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6pt" style:font-name-asian="標楷體" style:font-size-asian="26pt" style:font-size-complex="26pt"/>
    </style:style>
    <style:style style:name="T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申請身心障礙證明文件</text:p>
      <text:p text:style-name="P1">申請原因:</text:p>
      <text:p text:style-name="P1"/>
      <text:p text:style-name="P1"/>
      <text:p text:style-name="P1">身心障礙者:______________(簽章)______________</text:p>
      <text:p text:style-name="P1">身分證字號:________________________</text:p>
      <text:p text:style-name="P1">戶籍地址:彰化縣______鄉鎮市區______村里______鄰_______路街______段______巷_____弄______號之____樓</text:p>
      <text:p text:style-name="P1">連絡電話:________________________</text:p>
      <text:p text:style-name="P1"/>
      <text:p text:style-name="P1">※受委託人: ______________(簽章)______________</text:p>
      <text:p text:style-name="P1">身分證字號:________________________</text:p>
      <text:p text:style-name="P1">戶籍地址: (□同上)____ 鄉鎮市區______村里______鄰_______路街______段______巷_____弄______號之____樓</text:p>
      <text:p text:style-name="P1">連絡電話:________________________</text:p>
      <text:p text:style-name="P1">關係:_______________________</text:p>
      <text:p text:style-name="P1"/>
      <text:p text:style-name="P1">身心障礙者:________________領收人:_________________</text:p>
      <text:p text:style-name="P2"><text:span text:style-name="預設段落字型"><text:span text:style-name="T1">申請日期:_____年______月______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chhg</meta:initial-creator>
    <dc:creator>chhg</dc:creator>
    <meta:creation-date>2018-08-30T03:42:00Z</meta:creation-date>
    <dc:date>2018-08-30T03:47:00Z</dc:date>
    <meta:editing-cycles>1</meta:editing-cycles>
    <meta:editing-duration>PT300S</meta:editing-duration>
    <meta:document-statistic meta:table-count="0" meta:image-count="0" meta:object-count="0" meta:page-count="1" meta:paragraph-count="13" meta:word-count="143" meta:character-count="456" meta:non-whitespace-character-count="453"/>
    <meta:template xlink:type="simple" xlink:actuate="onRequest" xlink:title="" xlink:href="../../Downloads/8.申請身心障礙證明文件_8_1090420.odt/Normal"/>
  </office:meta>
</office:document-meta>
</file>