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officeooo:paragraph-rsid="001effb3" style:font-name-asian="標楷體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officeooo:paragraph-rsid="002204e7" style:font-name-asian="標楷體" style:font-size-asian="15pt" style:font-size-complex="15pt"/>
    </style:style>
    <style:style style:name="P4" style:family="paragraph" style:parent-style-name="Standard">
      <style:paragraph-properties fo:line-height="150%" fo:text-align="end" style:justify-single-word="false"/>
      <style:text-properties fo:font-size="15pt" officeooo:paragraph-rsid="002204e7" style:font-name-asian="標楷體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officeooo:paragraph-rsid="00313c90" style:font-name-asian="標楷體" style:font-size-asian="15pt" style:font-size-complex="15pt"/>
    </style:style>
    <style:style style:name="P6" style:family="paragraph" style:parent-style-name="Standard">
      <style:paragraph-properties fo:margin-top="0cm" fo:margin-bottom="0.275cm" style:contextual-spacing="false" fo:line-height="150%"/>
      <style:text-properties fo:font-size="15pt" officeooo:paragraph-rsid="00313c90" style:font-name-asian="標楷體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officeooo:paragraph-rsid="003410f5" style:font-name-asian="標楷體" style:font-size-asian="15pt" style:font-size-complex="15pt"/>
    </style:style>
    <style:style style:name="P8" style:family="paragraph" style:parent-style-name="Standard">
      <style:paragraph-properties fo:line-height="150%"/>
      <style:text-properties fo:font-size="15pt" officeooo:paragraph-rsid="00377b15" style:font-name-asian="標楷體" style:font-size-asian="15pt" style:font-size-complex="15pt"/>
    </style:style>
    <style:style style:name="P9" style:family="paragraph" style:parent-style-name="Standard">
      <style:paragraph-properties fo:margin-top="0cm" fo:margin-bottom="0.275cm" style:contextual-spacing="false" fo:line-height="150%"/>
      <style:text-properties fo:font-size="15pt" officeooo:paragraph-rsid="00377b15" style:font-name-asian="標楷體" style:font-size-asian="15pt" style:font-size-complex="15pt"/>
    </style:style>
    <style:style style:name="P10" style:family="paragraph" style:parent-style-name="Standard">
      <style:paragraph-properties fo:line-height="150%"/>
      <style:text-properties fo:font-size="6.84999990463257pt" officeooo:paragraph-rsid="001effb3" style:font-name-asian="標楷體" style:font-size-asian="6pt" style:font-size-complex="6.84999990463257pt"/>
    </style:style>
    <style:style style:name="P11" style:family="paragraph" style:parent-style-name="Standard" style:master-page-name="">
      <loext:graphic-properties draw:fill="none"/>
      <style:paragraph-properties fo:margin-left="-1cm" fo:margin-right="-1.199cm" fo:line-height="150%" fo:text-indent="0cm" style:auto-text-indent="false" style:page-number="auto" fo:background-color="transparent"/>
      <style:text-properties fo:font-size="6.84999990463257pt" officeooo:paragraph-rsid="002204e7" style:font-name-asian="標楷體" style:font-size-asian="6pt" style:font-size-complex="6.84999990463257pt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3" style:family="paragraph" style:parent-style-name="Standard">
      <loext:graphic-properties draw:fill="none"/>
      <style:paragraph-properties fo:margin-left="-1cm" fo:margin-right="-1.199cm" fo:line-height="150%" fo:text-indent="0cm" style:auto-text-indent="false" fo:background-color="transparent"/>
      <style:text-properties fo:font-size="11pt" officeooo:paragraph-rsid="002204e7" style:font-name-asian="標楷體" style:font-size-asian="11pt" style:font-size-complex="11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style:writing-mode="lr-tb"/>
      <style:text-properties fo:color="#666666" loext:opacity="100%" loext:color-lum-mod="100%" loext:color-lum-off="0%" style:font-name="微軟正黑體" fo:font-size="12pt" style:font-name-asian="微軟正黑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font-name="標楷體"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 loext:padding="0cm" loext:border="0.51pt solid #000000"/>
    </style:style>
    <style:style style:name="T6" style:family="text">
      <style:text-properties fo:color="#666666" loext:opacity="100%" style:font-name="微軟正黑體" fo:font-size="11pt" style:font-name-asian="微軟正黑體" style:font-size-asian="10pt" style:font-size-complex="11pt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8.62cm" fo:min-width="19.26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形狀2" draw:style-name="gr2" draw:text-style-name="P15" svg:width="2.673cm" svg:height="0.676cm" svg:x="16.041cm" svg:y="-1.526cm"><draw:text-box><text:p><text:span text:style-name="T6">110.08.16</text:span><text:span text:style-name="T6">版</text:span></text:p></draw:text-box></draw:frame>彰化縣身心障礙證明展延／註記申請表</text:p>
      <text:p text:style-name="P11"/>
      <text:p text:style-name="P13">※請檢附身障者身障證明及身分證影本、印章、<text:span text:style-name="T3">鑑定醫院排診單或收據等證明文件</text:span>。代辦者亦請檢附身分證影本。</text:p>
      <text:p text:style-name="P10"><draw:custom-shape text:anchor-type="paragraph" draw:z-index="1" draw:name="形狀1" draw:style-name="gr1" draw:text-style-name="P14" svg:width="19.262cm" svg:height="8.621cm" svg:x="-0.972cm" svg:y="-0.03cm"><text:p/><draw:enhanced-geometry svg:viewBox="0 0 21600 21600" draw:type="rectangle" draw:enhanced-path="M 0 0 L 21600 0 21600 21600 0 21600 0 0 Z N"/></draw:custom-shape></text:p>
      <text:p text:style-name="P2">身心障礙證明有效日期：　　　年　　月　　日</text:p>
      <text:p text:style-name="P2">至公所申請重新鑑定日期：　　年　　月　　日</text:p>
      <text:p text:style-name="P5"><text:span text:style-name="T1">□申請展延</text:span>【已於有效日期內申請重鑑，無法於有效日期內到醫院鑑定】</text:p>
      <text:p text:style-name="P6">請說明展延理由：________________________________________________________________________________________________________________</text:p>
      <text:p text:style-name="P5"><text:span text:style-name="T1">□申請註記</text:span>【已於有效日期內申請重鑑，並於有效日內到醫院鑑定】</text:p>
      <text:p text:style-name="P5">預計於／已於<text:span text:style-name="T2">　　</text:span>年<text:span text:style-name="T2">　　</text:span>月<text:span text:style-name="T2">　　</text:span>日至醫院辦理鑑定</text:p>
      <text:p text:style-name="P3">備註：__________________________________________________________</text:p>
      <text:p text:style-name="P1"/>
      <text:p text:style-name="P1">身心障礙者姓名：　　　　　　　　簽章：</text:p>
      <text:p text:style-name="P8">身分證字號：　　　　　　　　　　出生年月日：</text:p>
      <text:p text:style-name="P1">連絡電話：</text:p>
      <text:p text:style-name="P1">戶籍地址：</text:p>
      <text:p text:style-name="P7">公文寄送地址（<text:span text:style-name="T4">□同上）：</text:span></text:p>
      <text:p text:style-name="P1"/>
      <text:p text:style-name="P8"><text:span text:style-name="T5"><text:s/>代理申請委託（授權）書 </text:span>（身心障礙者本人申請者以下免填）</text:p>
      <text:p text:style-name="P9">身心障礙者＿＿＿＿＿＿特委託（授權）＿＿＿＿＿＿代為辦理申請手續，如有虛偽不實或其他不正當之方法而申請者，雙方願負法律責任。</text:p>
      <text:p text:style-name="P1">受託申請人姓名：　　　　　　　　簽章：</text:p>
      <text:p text:style-name="P1">身分證字號：　　　　　　　　　　出生年月日：</text:p>
      <text:p text:style-name="P8">連絡電話：　　　　　　　　　　　與身障者關係：</text:p>
      <text:p text:style-name="P1">戶籍地址：</text:p>
      <text:p text:style-name="P1"/>
      <text:p text:style-name="P4">申請日期：_____年_____月_____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1:39:19.521000000</meta:creation-date>
    <dc:date>2021-08-13T17:10:02.115000000</dc:date>
    <meta:editing-duration>PT4H15M27S</meta:editing-duration>
    <meta:editing-cycles>20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1" meta:word-count="372" meta:character-count="620" meta:non-whitespace-character-count="552"/>
  </office:meta>
</office:document-meta>
</file>