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font-name-asian="Times New Roman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1"><text:s text:c="17"/></text:span><text:span text:style-name="T2"><text:s text:c="2"/></text:span><text:span text:style-name="T4"><text:s text:c="11"/></text:span><text:span text:style-name="T3">委</text:span><text:span text:style-name="T4"> </text:span><text:span text:style-name="T3">託</text:span><text:span text:style-name="T4"> </text:span><text:span text:style-name="T3">書</text:span></text:p>
      <text:p text:style-name="P1"/>
      <text:p text:style-name="Standard"><text:span text:style-name="T5">身心障礙者福利機構團體負責人</text:span><text:span text:style-name="T6"> <text:s text:c="16"/></text:span><text:span text:style-name="T5">不克前往辦理身心障礙者福利機構團體公務車輛專用停車證，受委託人</text:span><text:span text:style-name="T6"> <text:s text:c="16"/></text:span><text:span text:style-name="T5">申請，一切屬實，如有虛假願負法律責任，特立此證明。</text:span></text:p>
      <text:p text:style-name="P2"/>
      <text:p text:style-name="Standard"><text:span text:style-name="T5">申</text:span><text:span text:style-name="T7"> <text:s/></text:span><text:span text:style-name="T5">請</text:span><text:span text:style-name="T7"> <text:s/></text:span><text:span text:style-name="T5">人：</text:span><text:span text:style-name="T7"> <text:s text:c="20"/></text:span><text:span text:style-name="T5">（簽章）</text:span></text:p>
      <text:p text:style-name="P2">身分證字號：</text:p>
      <text:p text:style-name="Standard"><text:span text:style-name="T5">住</text:span><text:span text:style-name="T7"> <text:s text:c="5"/></text:span><text:span text:style-name="T5">址：</text:span></text:p>
      <text:p text:style-name="Standard"><text:span text:style-name="T5">聯</text:span><text:span text:style-name="T7"> </text:span><text:span text:style-name="T5">絡</text:span><text:span text:style-name="T7"> </text:span><text:span text:style-name="T5">電</text:span><text:span text:style-name="T7"> </text:span><text:span text:style-name="T5">話：</text:span></text:p>
      <text:p text:style-name="P2"/>
      <text:p text:style-name="Standard"><text:span text:style-name="T5">受</text:span><text:span text:style-name="T7"> </text:span><text:span text:style-name="T5">委</text:span><text:span text:style-name="T7"> </text:span><text:span text:style-name="T5">託</text:span><text:span text:style-name="T7"> </text:span><text:span text:style-name="T5">人</text:span><text:span text:style-name="T7"> <text:s text:c="22"/></text:span><text:span text:style-name="T5">（簽章）</text:span></text:p>
      <text:p text:style-name="P2">身分證字號：</text:p>
      <text:p text:style-name="Standard"><text:span text:style-name="T5">住</text:span><text:span text:style-name="T7"> <text:s text:c="5"/></text:span><text:span text:style-name="T5">址：</text:span></text:p>
      <text:p text:style-name="Standard"><text:span text:style-name="T5">聯</text:span><text:span text:style-name="T7"> </text:span><text:span text:style-name="T5">絡</text:span><text:span text:style-name="T7"> </text:span><text:span text:style-name="T5">電</text:span><text:span text:style-name="T7"> </text:span><text:span text:style-name="T5">話：</text:span></text:p>
      <text:p text:style-name="P2">身心障礙者福利機構團體負責人與委託人關係：</text:p>
      <text:p text:style-name="P2"/>
      <text:p text:style-name="P2"/>
      <text:p text:style-name="P2">中<text:span text:style-name="T1"> <text:s text:c="5"/></text:span>華<text:span text:style-name="T1"> <text:s text:c="6"/></text:span>民<text:span text:style-name="T1"> <text:s text:c="5"/></text:span>國<text:span text:style-name="T1"> <text:s text:c="11"/></text:span>年<text:span text:style-name="T1"> <text:s text:c="9"/></text:span>月<text:span text:style-name="T1"> <text:s text:c="8"/></text:span>日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委 託 書</dc:title>
    <meta:initial-creator>user</meta:initial-creator>
    <meta:creation-date>2016-03-30T17:45:00</meta:creation-date>
    <dc:date>2023-10-19T11:47:12.248000000</dc:date>
    <meta:print-date>2014-01-10T11:59:00</meta:print-date>
    <meta:editing-cycles>9</meta:editing-cycles>
    <meta:editing-duration>PT5M48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2" meta:word-count="145" meta:character-count="330" meta:non-whitespace-character-count="145"/>
  </office:meta>
</office:document-meta>
</file>