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清單段落" style:list-style-name="WW8Num2"/>
    <style:style style:name="P4" style:family="paragraph" style:parent-style-name="清單段落" style:list-style-name="WW8Num2">
      <style:text-properties style:font-name="標楷體" fo:font-size="14pt" style:font-name-asian="標楷體" style:font-size-asian="14pt" style:font-name-complex="標楷體" style:font-size-complex="14pt"/>
    </style:style>
    <style:style style:name="P5" style:family="paragraph" style:parent-style-name="清單段落">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彰化縣政府辦理身心障礙者福利機構團體公務車輛停車證核發及管理作業要點</text:p>
      <text:p text:style-name="P1"/>
      <text:list xml:id="list1497964063" text:style-name="WW8Num2">
        <text:list-item>
          <text:p text:style-name="P4">為便利身心障礙者福利機構團體公務車載送服務身心障礙者等執行公益勤務行為，從事各項活動之停車需要，特訂定本要點。</text:p>
        </text:list-item>
        <text:list-item>
          <text:p text:style-name="P4">身心障礙者福利機構團體專用停車位識別證核發對象，為本縣核准立案之身心障礙者福利機構團體。</text:p>
        </text:list-item>
        <text:list-item>
          <text:p text:style-name="P4">本要點所稱公務車輛，係指載送身心障礙者就醫、就學、復健等目的之專用車。</text:p>
        </text:list-item>
        <text:list-item>
          <text:p text:style-name="P4">身心障礙者福利機構團體執行公務期間，得申請身心障礙者專用停車位識別證明（以下簡稱專用停車位識別證）。</text:p>
        </text:list-item>
        <text:list-item>
          <text:p text:style-name="P4">申請專用停車位識別證者，應具有汽車之駕駛執照及行車執照。</text:p>
        </text:list-item>
        <text:list-item>
          <text:p text:style-name="P4">申請專用停車位識別證者，應由彰化縣政府(以下簡稱本府)先行向專用牌照核發機關確認該申請者未領用專用牌照，始得核發。</text:p>
        </text:list-item>
        <text:list-item>
          <text:p text:style-name="P4">申請核發專用停車位識別證者，得親自或委託他人當面辦理方式，備齊下列文件向本府辦理：<text:line-break/>（一）身心障礙者福利機構團體登記證影本。<text:line-break/>（二）駕駛執照影本。<text:line-break/>（三）汽車行車執照影本（需登記機構或團體名下）。<text:line-break/>（四）受委託申請者，應檢具申請委託書。</text:p>
        </text:list-item>
        <text:list-item>
          <text:p text:style-name="P4">本府核發專用停車位識別證予身心障礙者福利機構團體，以四張為限，有效期限為一年。接送該機構之身心障礙院生或該團體之服務對象為主之公務車，車身須註明機構團體名稱。</text:p>
        </text:list-item>
        <text:list-item>
          <text:p text:style-name="P4">專用停車位識別證因遺失或損毀不堪使用，申請人得檢具相關證明文件及持原專用停車位識別證申請補發或換發。</text:p>
        </text:list-item>
        <text:list-item>
          <text:p text:style-name="P4">專用停車位識別證申請原因消滅時，申請單位應將專用停車位識別證繳還本府註銷，未繳還者由本府逕行註銷，領用專用牌照之事實原因消滅時，由本府通知監理機關作後續處理。</text:p>
        </text:list-item>
        <text:list-item>
          <text:p text:style-name="P4">專用停車位識別證應由身心障礙者福利機構團體搭載身心障礙者時方可持用，如未乘載身心障礙者本人時，不得使用專用停車位識別證。如違反本要點規定經查證無誤，將停止該機構團體三年內公務車停車證之申請。</text:p>
        </text:list-item>
        <text:list-item>
          <text:p text:style-name="P4">專用停車位識別證不得轉借他人使用，違反第十一點規定者，經警察機關、停車場管理人員或其他執法機關人員查證屬實後，通知本府逕為註銷該專用停車位識別證，且暫停申請資格。</text:p>
        </text:list-item>
      </text:list>
      <text:p text:style-name="P5">偽造或冒用專用停車位識別證經查證屬實者，不得申請核發專用停車位識別證。</text:p>
      <text:p text:style-name="P5">前項偽造之識別證，應由本府予以沒入；其涉有刑責者，移送司法機關偵辦。</text:p>
      <text:list xml:id="list115118298741705" text:continue-numbering="true" text:style-name="WW8Num2">
        <text:list-item>
          <text:p text:style-name="P3"><text:span text:style-name="T1">違規佔用路邊停車場專用停車位者，由警察機關依道路交通管理處罰條</text:span><text:soft-page-break/><text:span text:style-name="T1">例第五十六條規定辦理，停車場管理人員發現有違規佔用專用停車位者，依停車場法第三十二條規定辦理。</text:span></text:p>
        </text:list-item>
        <text:list-item>
          <text:p text:style-name="P4">使用身心障礙者專用停車位者，除掛有專用牌照之車輛外，應將專用停車位識別證置於汽車擋風玻璃明顯處，以供查核檢驗。</text:p>
        </text:list-item>
        <text:list-item>
          <text:p text:style-name="P4">本要點如有未盡事宜，得依實際情形檢討修正之。<text:line-break/>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meta:initial-creator>
    <meta:creation-date>2016-02-21T21:30:00</meta:creation-date>
    <dc:creator>chhg</dc:creator>
    <dc:date>2017-07-13T15:59:00</dc:date>
    <meta:print-date>2017-04-25T16:58:00</meta:print-date>
    <meta:editing-cycles>74</meta:editing-cycles>
    <meta:editing-duration>PT3H33M</meta:editing-duration>
    <meta:generator>LibreOffice/7.4.5.1$Windows_X86_64 LibreOffice_project/9c0871452b3918c1019dde9bfac75448afc4b57f</meta:generator>
    <meta:document-statistic meta:table-count="0" meta:image-count="0" meta:object-count="0" meta:page-count="2" meta:paragraph-count="18" meta:word-count="1060" meta:character-count="1067" meta:non-whitespace-character-count="1060"/>
  </office:meta>
</office:document-meta>
</file>