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7">
            <text:p>長青幸福卡擴充功能－縣內觀光旅遊車資費用折抵計畫</text:p>
            <text:p>參加人員名冊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8">
            <text:p>出團日期：<text:span text:style-name="T3"><text:s text:c="4"/></text:span>年<text:span text:style-name="T3"><text:s text:c="4"/></text:span>月<text:span text:style-name="T3"><text:s text:c="4"/></text:span>日、單位名稱：___________________________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號碼</text:p>
          </table:table-cell>
          <table:table-cell office:value-type="string" table:style-name="ce6">
            <text:p>聯絡電話</text:p>
            <text:p><text:span text:style-name="T1">(手機市話皆可)</text:span></text:p>
          </table:table-cell>
          <table:table-cell office:value-type="string" table:style-name="ce4">
            <text:p>備註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21" table:style-name="ce4">
            <text:p>21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22" table:style-name="ce4">
            <text:p>22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23" table:style-name="ce4">
            <text:p>23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24" table:style-name="ce4">
            <text:p>24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25" table:style-name="ce4">
            <text:p>25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26" table:style-name="ce4">
            <text:p>26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27" table:style-name="ce4">
            <text:p>27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28" table:style-name="ce4">
            <text:p>28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29" table:style-name="ce4">
            <text:p>29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30" table:style-name="ce4">
            <text:p>30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31" table:style-name="ce4">
            <text:p>31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32" table:style-name="ce4">
            <text:p>32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33" table:style-name="ce4">
            <text:p>33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34" table:style-name="ce4">
            <text:p>34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35" table:style-name="ce4">
            <text:p>35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36" table:style-name="ce4">
            <text:p>36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37" table:style-name="ce4">
            <text:p>37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38" table:style-name="ce4">
            <text:p>38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39" table:style-name="ce4">
            <text:p>39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40" table:style-name="ce4">
            <text:p>40</text:p>
          </table:table-cell>
          <table:table-cell table:number-columns-repeated="5" table:style-name="ce5"/>
          <table:table-cell table:number-columns-repeated="16378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陳佑翔</meta:initial-creator>
    <dc:creator>陳佑翔</dc:creator>
    <meta:creation-date>2023-03-24T02:47:30Z</meta:creation-date>
    <dc:date>2023-07-14T11:06:37Z</dc:date>
    <meta:print-date>2023-03-24T05:36:13Z</meta:print-date>
  </office:meta>
</office:document-meta>
</file>