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NVQFY+ArialMT" svg:font-family="NVQFY+ArialMT" style:font-family-generic="system" style:font-pitch="variable"/>
    <style:font-face style:name="PANFX+DFKaiShuSBEstdBF" svg:font-family="PANFX+DFKaiShuSBEstdBF" style:font-family-generic="system" style:font-pitch="fixed"/>
    <style:font-face style:name="TTCA6o00" svg:font-family="TTCA6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0138in"/>
    </style:style>
    <style:style style:name="T2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text-scale="99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fo:letter-spacing="0.0006in" style:text-scale="99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P7" style:parent-style-name="內文" style:family="paragraph">
      <style:paragraph-properties fo:line-height="0.1666in"/>
      <style:text-properties style:font-name="標楷體" style:font-name-asian="標楷體" style:font-name-complex="新細明體" fo:font-size="14pt" style:font-size-asian="14pt" style:font-size-complex="14pt"/>
    </style:style>
    <style:style style:name="P8" style:parent-style-name="內文" style:family="paragraph">
      <style:paragraph-properties fo:line-height="0.1666in"/>
      <style:text-properties style:font-name="標楷體" style:font-name-asian="標楷體" style:font-name-complex="新細明體" fo:font-size="14pt" style:font-size-asian="14pt" style:font-size-complex="14pt"/>
    </style:style>
    <style:style style:name="P9" style:parent-style-name="內文" style:family="paragraph">
      <style:paragraph-properties fo:line-height="0.1666in"/>
      <style:text-properties style:font-name="標楷體" style:font-name-asian="標楷體" style:font-name-complex="新細明體" fo:font-size="14pt" style:font-size-asian="14pt" style:font-size-complex="14pt"/>
    </style:style>
    <style:style style:name="P10" style:parent-style-name="內文" style:family="paragraph">
      <style:paragraph-properties fo:margin-bottom="0.0034in" fo:line-height="0.1527in"/>
      <style:text-properties style:font-name="標楷體" style:font-name-asian="標楷體" style:font-name-complex="新細明體" fo:font-size="14pt" style:font-size-asian="14pt" style:font-size-complex="14pt"/>
    </style:style>
    <style:style style:name="P11" style:parent-style-name="內文" style:family="paragraph">
      <style:paragraph-properties fo:line-height="145%" fo:margin-left="1.6805in" fo:margin-right="1.680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NVQFY+ArialMT" fo:font-weight="bold" style:font-weight-asian="bold" style:font-weight-complex="bold" fo:color="#30849B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PANFX+DFKaiShuSBEstdBF" fo:color="#30849B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145%" fo:margin-left="0.2291in" fo:margin-right="0.229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" style:parent-style-name="內文" style:family="paragraph">
      <style:paragraph-properties fo:line-height="0.0388in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2.2784in" style:use-optimal-column-width="false"/>
    </style:style>
    <style:style style:name="TableColumn21" style:family="table-column">
      <style:table-column-properties style:column-width="2.277in" style:use-optimal-column-width="false"/>
    </style:style>
    <style:style style:name="TableColumn22" style:family="table-column">
      <style:table-column-properties style:column-width="2.3305in" style:use-optimal-column-width="false"/>
    </style:style>
    <style:style style:name="Table19" style:family="table">
      <style:table-properties style:width="6.8861in" fo:margin-left="0in" table:align="left"/>
    </style:style>
    <style:style style:name="TableRow23" style:family="table-row">
      <style:table-row-properties style:row-height="0.5062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margin-bottom="0.0048in" fo:line-height="0.09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1.8868in" fo:margin-right="-0.01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PANFX+DFKaiShuSBEstdBF" fo:color="#30849B" fo:letter-spacing="0.0576in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PANFX+DFKaiShuSBEstdBF" fo:color="#30849B" fo:letter-spacing="0.0013in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PANFX+DFKaiShuSBEstdBF" fo:color="#000000" fo:letter-spacing="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NVQFY+ArialMT" fo:font-weight="bold" style:font-weight-asian="bold" style:font-weight-complex="bold" fo:color="#000000" fo:letter-spacing="-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PANFX+DFKaiShuSBEstdBF" fo:color="#000000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NVQFY+ArialMT" fo:font-weight="bold" style:font-weight-asian="bold" style:font-weight-complex="bold" fo:color="#000000" fo:letter-spacing="0.0006in" fo:font-size="14pt" style:font-size-asian="14pt" style:font-size-complex="14pt"/>
    </style:style>
    <style:style style:name="TableRow36" style:family="table-row">
      <style:table-row-properties style:row-height="0.5069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bottom="0.0104in" fo:line-height="0.11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943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margin-bottom="0.0104in" fo:line-height="0.11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7479in" fo:margin-right="-0.0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margin-bottom="0.0104in" fo:line-height="0.111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775in" fo:margin-right="-0.0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/>
    </style:style>
    <style:style style:name="TableRow49" style:family="table-row">
      <style:table-row-properties style:min-row-height="0.747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margin-right="-0.01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47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right="-0.01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47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45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break-before="page" fo:line-height="0.4583in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P80" style:parent-style-name="內文" style:family="paragraph">
      <style:paragraph-properties fo:text-align="center" fo:margin-left="0.0048in" fo:margin-right="-0.0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06in" style:text-scale="99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P83" style:parent-style-name="內文" style:family="paragraph">
      <style:paragraph-properties fo:text-align="center" fo:line-height="0.4583in"/>
    </style:style>
    <style:style style:name="T8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5" style:parent-style-name="內文" style:family="paragraph">
      <style:paragraph-properties style:snap-to-layout-grid="false" fo:text-align="justify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6" style:parent-style-name="內文" style:family="paragraph">
      <style:paragraph-properties style:snap-to-layout-grid="false" fo:text-align="justify" fo:line-height="0.3611in" fo:margin-right="0.463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7" style:parent-style-name="內文" style:family="paragraph">
      <style:paragraph-properties style:snap-to-layout-grid="false" fo:margin-right="1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8" style:parent-style-name="內文" style:family="paragraph">
      <style:paragraph-properties style:snap-to-layout-grid="false" fo:margin-right="1.25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style:snap-to-layout-grid="false" fo:margin-right="1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1" style:family="table-column">
      <style:table-column-properties style:column-width="2.6916in"/>
    </style:style>
    <style:style style:name="TableColumn112" style:family="table-column">
      <style:table-column-properties style:column-width="3.727in"/>
    </style:style>
    <style:style style:name="Table110" style:family="table">
      <style:table-properties style:width="6.4187in" fo:margin-left="0.075in" table:align="left"/>
    </style:style>
    <style:style style:name="TableRow113" style:family="table-row">
      <style:table-row-properties style:min-row-height="0.45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6" style:parent-style-name="內文" style:family="paragraph">
      <style:paragraph-properties style:snap-to-layout-grid="false" fo:text-align="justify" fo:line-height="0.2777in" fo:margin-right="1.3333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24" style:family="table-row">
      <style:table-row-properties style:min-row-height="0.523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7" style:parent-style-name="內文" style:family="paragraph">
      <style:paragraph-properties style:snap-to-layout-grid="false" fo:text-align="end" fo:line-height="0.2777in" fo:text-indent="3.9763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29" style:family="table-row">
      <style:table-row-properties style:min-row-height="0.4541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0pt" style:font-size-asian="10pt"/>
    </style:style>
    <style:style style:name="P134" style:parent-style-name="內文" style:family="paragraph">
      <style:paragraph-properties style:snap-to-layout-grid="false" fo:text-align="end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fo:text-align="center" fo:line-height="0.4166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5" style:parent-style-name="內文" style:family="paragraph">
      <style:paragraph-properties fo:widows="2" fo:orphans="2" fo:break-before="page"/>
      <style:text-properties fo:hyphenate="true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P157" style:parent-style-name="內文" style:family="paragraph">
      <style:paragraph-properties fo:text-align="center" fo:margin-left="0.0048in" fo:margin-right="-0.01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06in" style:text-scale="99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P160" style:parent-style-name="Standard" style:family="paragraph">
      <style:paragraph-properties fo:text-align="center" fo:margin-left="0.305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4pt"/>
    </style:style>
    <style:style style:name="P161" style:parent-style-name="Standard" style:family="paragraph">
      <style:paragraph-properties fo:text-align="center" fo:margin-left="0.305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163" style:parent-style-name="Standard" style:family="paragraph">
      <style:paragraph-properties fo:text-align="justify" fo:line-height="0.3194in" fo:text-indent="0.3888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Standard" style:family="paragraph">
      <style:paragraph-properties fo:text-align="justify" fo:line-height="0.3194in" fo:margin-right="-0.0763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Standard" style:family="paragraph">
      <style:paragraph-properties fo:text-align="justify" fo:line-height="0.3194in" fo:margin-left="0.3055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Standard" style:family="paragraph">
      <style:paragraph-properties fo:text-align="justify" fo:line-height="0.3194in" fo:margin-left="0.30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Standard" style:family="paragraph">
      <style:paragraph-properties fo:text-align="justify" fo:line-height="0.3194in" fo:margin-left="0.3055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Standard" style:family="paragraph">
      <style:paragraph-properties fo:text-align="justify" fo:line-height="0.3194in" fo:margin-left="0.305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8pt" style:font-size-asian="8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186" style:parent-style-name="Standard" style:family="paragraph">
      <style:paragraph-properties fo:text-align="justify" fo:line-height="0.3194in" fo:margin-left="0.3055in">
        <style:tab-stops/>
      </style:paragraph-properties>
      <style:text-properties style:font-name="標楷體" style:font-name-asian="標楷體"/>
    </style:style>
    <style:style style:name="P187" style:parent-style-name="Standard" style:family="paragraph">
      <style:paragraph-properties fo:text-align="justify" fo:line-height="0.3194in" fo:margin-left="0.305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Standard" style:family="paragraph">
      <style:paragraph-properties fo:text-align="justify" fo:line-height="0.3194in" fo:margin-left="0.305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Standard" style:list-style-name="WW8Num2" style:family="paragraph">
      <style:paragraph-properties fo:text-align="justify" fo:line-height="0.3194in" fo:margin-left="0.7034in" fo:text-indent="-0.39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Standard" style:list-style-name="WW8Num2" style:family="paragraph">
      <style:paragraph-properties fo:text-align="justify" fo:line-height="0.3194in" fo:margin-left="0.7034in" fo:text-indent="-0.397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Standard" style:family="paragraph">
      <style:paragraph-properties fo:text-align="justify" fo:line-height="0.3194in" fo:margin-left="0.3979in">
        <style:tab-stops/>
      </style:paragraph-properties>
      <style:text-properties style:font-name="標楷體" style:font-name-asian="標楷體"/>
    </style:style>
    <style:style style:name="P197" style:parent-style-name="Standard" style:family="paragraph">
      <style:paragraph-properties fo:text-align="justify" fo:line-height="0.3194in" fo:margin-left="0.458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Standard" style:family="paragraph">
      <style:paragraph-properties fo:text-align="justify" fo:line-height="0.3194in" fo:margin-left="0.2291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Standard" style:family="paragraph">
      <style:paragraph-properties fo:text-align="justify" fo:line-height="0.3888in" fo:margin-left="0.458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Standard" style:family="paragraph">
      <style:paragraph-properties fo:text-align="justify" fo:line-height="0.3888in" fo:margin-left="0.458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0.4861in" style:letter-kerning="false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0.3159in" style:letter-kerning="false" fo:font-size="14pt" style:font-size-asian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09" style:parent-style-name="Standard" style:family="paragraph">
      <style:paragraph-properties fo:text-align="justify" fo:line-height="0.3888in" fo:margin-left="0.4583in">
        <style:tab-stops>
          <style:tab-stop style:type="left" style:position="5.291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letter-spacing="0.4861in" style:letter-kerning="false" fo:font-size="14pt" style:font-size-asian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Standard" style:family="paragraph">
      <style:paragraph-properties fo:text-align="justify" fo:line-height="0.3888in" fo:margin-left="0.458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0.2131in" style:letter-kerning="false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0.0034in" style:letter-kerning="false" fo:font-size="14pt" style:font-size-asian="14pt"/>
    </style:style>
    <style:style style:name="P216" style:parent-style-name="Standard" style:family="paragraph">
      <style:paragraph-properties fo:text-align="justify" fo:line-height="0.3888in" fo:margin-left="0.458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0.3159in" style:letter-kerning="false" fo:font-size="14pt" style:font-size-asian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19" style:parent-style-name="Standard" style:family="paragraph">
      <style:paragraph-properties fo:text-align="justify" fo:line-height="0.3888in" fo:margin-left="0.4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0.8263in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22" style:parent-style-name="Standard" style:family="paragraph">
      <style:paragraph-properties fo:text-align="justify" fo:line-height="0.3888in">
        <style:tab-stops>
          <style:tab-stop style:type="left" style:position="5.7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Standard" style:family="paragraph">
      <style:paragraph-properties fo:text-align="center" fo:line-height="0.3194in" fo:margin-left="0.3055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Standard" style:family="paragraph">
      <style:paragraph-properties fo:text-align="center" fo:line-height="0.3194in" fo:margin-left="0.3055in">
        <style:tab-stops/>
      </style:paragraph-properties>
      <style:text-properties style:font-name="標楷體" style:font-name-asian="標楷體"/>
    </style:style>
    <style:style style:name="P226" style:parent-style-name="Standard" style:list-style-name="WW8Num1" style:family="paragraph">
      <style:paragraph-properties fo:text-align="justify" fo:line-height="0.3194in" fo:margin-left="0.3055in">
        <style:tab-stops/>
      </style:paragraph-properties>
      <style:text-properties style:font-name="標楷體" style:font-name-asian="標楷體" fo:font-size="10pt" style:font-size-asian="10pt"/>
    </style:style>
    <style:style style:name="P227" style:parent-style-name="Standard" style:family="paragraph">
      <style:paragraph-properties fo:text-align="justify" fo:line-height="0.3194in" fo:margin-left="0.305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6">
      <style:graphic-properties style:wrap="non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page_64_0"/><text:bookmark-start text:name="_page_78_0"/><text:span text:style-name="T2"><draw:frame draw:z-index="251686400" draw:id="id0" draw:style-name="a0" draw:name="文字方塊 31" text:anchor-type="paragraph" svg:x="0.00903in" svg:y="0.02083in" svg:width="3.34375in" svg:height="0.36389in" style:rel-width="scale" style:rel-height="scale"><draw:text-box><text:p text:style-name="內文"><text:span text:style-name="T3">每月請</text:span><text:span text:style-name="T4">款核銷</text:span><text:span text:style-name="T5">金</text:span><text:span text:style-name="T6">額統計表（附件1）</text:span></text:p></draw:text-box><svg:title/><svg:desc/></draw:frame></text:span></text:p>
      <text:p text:style-name="P7"/>
      <text:p text:style-name="P8"/>
      <text:p text:style-name="P9"/>
      <text:p text:style-name="P10"/>
      <text:p text:style-name="P11"><text:span text:style-name="T12"><text:s text:c="18"/></text:span><text:span text:style-name="T13">旅行社</text:span><text:span text:style-name="T14">辦理</text:span></text:p>
      <text:p text:style-name="P15"><text:span text:style-name="T16">「</text:span><text:span text:style-name="T17">彰化縣長青福卡擴充功能-縣內觀光旅遊車資費用折抵計畫」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/>
            <text:p text:style-name="P26"><text:span text:style-name="T27"><text:s text:c="3"/>年 <text:s/></text:span><text:span text:style-name="T28">月</text:span><text:span text:style-name="T29">請</text:span><text:span text:style-name="T30">款核銷金</text:span><text:span text:style-name="T31">額</text:span><text:span text:style-name="T32">（</text:span><text:span text:style-name="T33">新臺</text:span><text:span text:style-name="T34">幣</text:span><text:span text:style-name="T35">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<text:span text:style-name="T40">編號</text:span></text:p>
          </table:table-cell>
          <table:table-cell table:style-name="TableCell41">
            <text:p text:style-name="P42"/>
            <text:p text:style-name="P43"><text:span text:style-name="T44">卡機名稱</text:span></text:p>
          </table:table-cell>
          <table:table-cell table:style-name="TableCell45">
            <text:p text:style-name="P46"/>
            <text:p text:style-name="P47"><text:span text:style-name="T48">核銷金額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一卡通</text:p>
          </table:table-cell>
          <table:table-cell table:style-name="TableCell54">
            <text:p text:style-name="P55"><text:span text:style-name="T56">新臺幣</text:span><text:span text:style-name="T57"><text:s text:c="10"/></text:span><text:span text:style-name="T58">元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悠遊卡</text:p>
          </table:table-cell>
          <table:table-cell table:style-name="TableCell64">
            <text:p text:style-name="P65"><text:span text:style-name="T66">新臺幣</text:span><text:span text:style-name="T67"><text:s text:c="10"/></text:span><text:span text:style-name="T68">元</text:span></text:p>
          </table:table-cell>
        </table:table-row>
        <table:table-row table:style-name="TableRow69">
          <table:table-cell table:style-name="TableCell70" table:number-columns-spanned="2">
            <text:p text:style-name="P71">總計金額</text:p>
          </table:table-cell>
          <table:covered-table-cell/>
          <table:table-cell table:style-name="TableCell72">
            <text:p text:style-name="P73"><text:span text:style-name="T74">新臺幣</text:span><text:span text:style-name="T75"><text:s text:c="10"/></text:span><text:span text:style-name="T76">元</text:span></text:p>
          </table:table-cell>
        </table:table-row>
      </table:table>
      <text:p text:style-name="P77"><text:bookmark-end text:name="_page_64_0"/><text:bookmark-end text:name="_page_78_0"/></text:p>
      <text:soft-page-break/>
      <text:p text:style-name="P78"><text:span text:style-name="T79"><draw:frame draw:z-index="251695616" draw:id="id1" draw:style-name="a1" draw:name="文字方塊 30" text:anchor-type="paragraph" svg:x="0in" svg:y="-0.00069in" svg:width="2.10417in" svg:height="0.35417in" style:rel-width="scale" style:rel-height="scale"><draw:text-box><text:p text:style-name="P80"><text:span text:style-name="T81">每月領款收</text:span><text:span text:style-name="T82">據(附件2)</text:span></text:p></draw:text-box><svg:title/><svg:desc/></draw:frame></text:span></text:p>
      <text:p text:style-name="P83"><text:span text:style-name="T84">領款收據</text:span></text:p>
      <text:p text:style-name="P85"/>
      <text:p text:style-name="P86"><text:span text:style-name="T87">茲收到</text:span><text:span text:style-name="T88">辦理「彰化縣長青幸福卡擴充功能-縣內觀光旅遊車資費用折抵計畫」</text:span><text:span text:style-name="T89"><text:s text:c="5"/></text:span><text:span text:style-name="T90">年</text:span><text:span text:style-name="T91"><text:s text:c="5"/></text:span><text:span text:style-name="T92">月業務補助費用，</text:span><text:span text:style-name="T93">共計新臺幣</text:span><text:span text:style-name="T94"><text:s text:c="12"/></text:span><text:span text:style-name="T95">元整，實屬無訛。</text:span></text:p>
      <text:p text:style-name="P96"><text:s text:c="3"/>此致<text:s/></text:p>
      <text:p text:style-name="P97">彰化縣政府</text:p>
      <text:p text:style-name="P98"><text:span text:style-name="T99">單位名稱： <text:s text:c="16"/>（簽章）<text:s/></text:span><text:span text:style-name="T100"><draw:frame draw:z-index="251696640" draw:id="id2" draw:style-name="a2" draw:name="Object 1" text:anchor-type="as-char" svg:x="0in" svg:y="0in" svg:width="0.875in" svg:height="0.8541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1"><text:span text:style-name="T102">負 責 人： <text:s text:c="16"/>（簽章）<text:s/></text:span><text:span text:style-name="T103"><draw:frame draw:z-index="251696640" draw:id="id3" draw:style-name="a3" draw:name="Object 2" text:anchor-type="as-char" svg:x="0in" svg:y="0in" svg:width="0.55208in" svg:height="0.54167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04"/>
      <text:p text:style-name="P105">統一編號：<text:s/></text:p>
      <text:p text:style-name="P106"/>
      <text:p text:style-name="P107">地址：<text:s/></text:p>
      <text:p text:style-name="P108"><text:s/></text:p>
      <text:p text:style-name="P109">電話：<text:s/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匯款銀行：</text:p>
            <text:p text:style-name="P116"><text:span text:style-name="T117"><text:s text:c="4"/>分行</text:span><text:span text:style-name="T118">：</text:span><text:span text:style-name="T119"><text:s text:c="10"/></text:span><text:span text:style-name="T120"><text:s text:c="7"/></text:span><text:span text:style-name="T121"><text:s/></text:span><text:span text:style-name="T122"><text:s text:c="5"/></text:span><text:span text:style-name="T123">銀行代號：<text:s/>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戶名：</text:p>
            <text:p text:style-name="P127"><text:span text:style-name="T128">(請提供公司存簿)</text:span></text:p>
          </table:table-cell>
          <table:covered-table-cell/>
        </table:table-row>
        <table:table-row table:style-name="TableRow129">
          <table:table-cell table:style-name="TableCell130">
            <text:p text:style-name="P131">存簿帳號：</text:p>
          </table:table-cell>
          <table:table-cell table:style-name="TableCell132">
            <text:p text:style-name="P133"><text:s text:c="60"/></text:p>
            <text:p text:style-name="P134"><text:span text:style-name="T135">(款項以郵寄方式者免填)</text:span></text:p>
          </table:table-cell>
        </table:table-row>
      </table:table>
      <text:p text:style-name="P136"><text:span text:style-name="T137">-</text:span><text:span text:style-name="T138">--</text:span><text:span text:style-name="T139">--------------</text:span><text:span text:style-name="T140">存</text:span><text:span text:style-name="T141">--</text:span><text:span text:style-name="T142">簿</text:span><text:span text:style-name="T143">--</text:span><text:span text:style-name="T144">封--面--影--本--黏--貼</text:span><text:span text:style-name="T145">--處</text:span><text:span text:style-name="T146">--------</text:span></text:p>
      <text:p text:style-name="P147">(請浮貼，勿壓住日期)</text:p>
      <text:p text:style-name="P148"/>
      <text:p text:style-name="P149"/>
      <text:p text:style-name="P150"/>
      <text:p text:style-name="P151"><text:span text:style-name="T152">中華民國 <text:s text:c="2"/></text:span><text:span text:style-name="T153"><text:s/></text:span><text:span text:style-name="T154">年 <text:s text:c="3"/>月 <text:s text:c="3"/>日</text:span></text:p>
      <text:soft-page-break/>
      <text:p text:style-name="P155"><text:span text:style-name="T156"><draw:frame draw:z-index="251697664" draw:id="id4" draw:style-name="a4" draw:name="文字方塊 44" text:anchor-type="paragraph" svg:x="0in" svg:y="-0.00069in" svg:width="2.0625in" svg:height="0.35417in" style:rel-width="scale" style:rel-height="scale"><draw:text-box><text:p text:style-name="P157"><text:span text:style-name="T158">匯款同意書</text:span><text:span text:style-name="T159"><text:s/>(附件4)</text:span></text:p></draw:text-box><svg:title/><svg:desc/></draw:frame></text:span></text:p>
      <text:p text:style-name="P160"/>
      <text:p text:style-name="P161"><text:span text:style-name="T162">匯 <text:s/>款 <text:s/>同 <text:s/>意 <text:s/>書</text:span></text:p>
      <text:p text:style-name="P163"><text:span text:style-name="T164">立同意書人</text:span><text:span text:style-name="T165">（即公司名稱）</text:span><text:span text:style-name="T166"><text:s text:c="50"/></text:span><text:span text:style-name="T167">，</text:span></text:p>
      <text:p text:style-name="P168"><text:span text:style-name="T169">同意彰化縣政府</text:span><text:span text:style-name="T170"><draw:custom-shape svg:x="1.6252in" svg:y="0.1252in" svg:width="0in" svg:height="0in" draw:z-index="251689472" draw:id="id5" draw:style-name="a5" draw:name="手繪多邊形: 圖案 37" text:anchor-type="paragraph"><svg:title/><svg:desc/><text:p text:style-name="內文"/><draw:enhanced-geometry draw:path-stretchpoint-x="21600" draw:path-stretchpoint-y="21600" draw:type="non-primitive" svg:viewBox="0 0 21600 21600" draw:enhanced-path="M ?f7 ?f7 Z N" draw:text-areas="?f20 ?f23 ?f21 ?f22" draw:glue-points="?f21 ?f23 ?f20 ?f22 ?f21 ?f22 ?f21 ?f22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?f7 - ?f7"/><draw:equation draw:name="f9" draw:formula="?f8 / 0"/><draw:equation draw:name="f10" draw:formula="21600 * ?f5"/><draw:equation draw:name="f11" draw:formula="21600 * ?f4"/><draw:equation draw:name="f12" draw:formula="1 / ?f9"/><draw:equation draw:name="f13" draw:formula="0 / ?f9"/><draw:equation draw:name="f14" draw:formula="?f10 / ?f6"/><draw:equation draw:name="f15" draw:formula="?f11 / ?f6"/><draw:equation draw:name="f16" draw:formula="?f15 - ?f7"/><draw:equation draw:name="f17" draw:formula="?f14 - ?f7"/><draw:equation draw:name="f18" draw:formula="?f17 / 0"/><draw:equation draw:name="f19" draw:formula="?f16 / 0"/><draw:equation draw:name="f20" draw:formula="?f13 * ?f18"/><draw:equation draw:name="f21" draw:formula="?f12 * ?f18"/><draw:equation draw:name="f22" draw:formula="?f12 * ?f19"/><draw:equation draw:name="f23" draw:formula="?f13 * ?f19"/></draw:enhanced-geometry></draw:custom-shape></text:span><text:span text:style-name="T171">將給付款項，直接匯存入立同意書人之金融機構存款帳戶。</text:span></text:p>
      <text:p text:style-name="P172"/>
      <text:p text:style-name="P173"><text:span text:style-name="T174"><draw:connector draw:type="line" svg:x1="1.33346in" svg:y1="0.2626in" svg:x2="1.33346in" svg:y2="0.2626in" draw:z-index="251688448" draw:id="id6" draw:style-name="a6" draw:name="直線接點 2" text:anchor-type="paragraph"><svg:title/><svg:desc/></draw:connector></text:span><text:span text:style-name="T175">金融機構名稱：</text:span><text:span text:style-name="T176"><text:s text:c="19"/></text:span><text:span text:style-name="T177">銀行</text:span><text:span text:style-name="T178"><text:s text:c="19"/></text:span><text:span text:style-name="T179">分行</text:span></text:p>
      <text:p text:style-name="P180"/>
      <text:p text:style-name="P181"><text:span text:style-name="T182">戶 <text:s text:c="7"/>名：</text:span><text:span text:style-name="T183"><text:s text:c="32"/></text:span><text:span text:style-name="T184"><text:s text:c="2"/></text:span><text:span text:style-name="T185">（需為立同意書人所有）</text:span></text:p>
      <text:p text:style-name="P186"/>
      <text:p text:style-name="P187"><text:span text:style-name="T188">帳 <text:s text:c="7"/>號：_______________________________</text:span></text:p>
      <text:p text:style-name="P189"><text:span text:style-name="T190">　　　　　　　　　　　</text:span></text:p>
      <text:list text:style-name="WW8Num2">
        <text:list-item text:start-value="1">
          <text:p text:style-name="P191"><text:span text:style-name="T192"><draw:connector draw:type="line" svg:x1="-0.76026in" svg:y1="0.12279in" svg:x2="-0.81929in" svg:y2="0.11654in" draw:z-index="251690496" draw:id="id7" draw:style-name="a7" draw:name="直線接點 3" text:anchor-type="paragraph"><svg:title/><svg:desc/></draw:connector></text:span><text:span text:style-name="T193">本同意書如有虛偽或糾紛情事，立同意書人願負法律責任，其後果自行負責處理。</text:span></text:p>
        </text:list-item>
        <text:list-item>
          <text:p text:style-name="P194"><text:span text:style-name="T195">本同意書一經簽認即適用本公司在貴府所有款項之給付，立同意書人之匯款帳戶若有變動，或欲改變領款方式，將主動通知貴府，若未事前通知致權益受損，其後果自行負責。</text:span></text:p>
        </text:list-item>
      </text:list>
      <text:p text:style-name="P196"/>
      <text:p text:style-name="P197"><text:span text:style-name="T198"><draw:custom-shape svg:x="5.33472in" svg:y="0.22153in" svg:width="1.02014in" svg:height="1.02014in" draw:z-index="251692544" draw:id="id8" draw:style-name="a9" draw:name="矩形 2" text:anchor-type="paragraph"><svg:title/><svg:desc/><draw:enhanced-geometry draw:type="non-primitive" svg:viewBox="0 0 21600 21600" draw:enhanced-path="M 0 0 L 21600 0 21600 21600 0 21600 Z N"/></draw:custom-shape></text:span><text:span text:style-name="T199">此致</text:span></text:p>
      <text:p text:style-name="P200">彰化縣政府</text:p>
      <text:p text:style-name="P201"><text:span text:style-name="T202">立同意書人</text:span><text:span text:style-name="T203">（即公司名稱）</text:span><text:span text:style-name="T204">：　　 <text:s text:c="13"/>(簽章)</text:span></text:p>
      <text:p text:style-name="P205"><text:span text:style-name="T206"><draw:custom-shape svg:x="5.33472in" svg:y="0.37083in" svg:width="0.5625in" svg:height="0.53125in" draw:z-index="251693568" draw:id="id9" draw:style-name="a11" draw:name="矩形 3" text:anchor-type="paragraph"><svg:title/><svg:desc/><draw:enhanced-geometry draw:type="non-primitive" svg:viewBox="0 0 21600 21600" draw:enhanced-path="M 0 0 L 21600 0 21600 21600 0 21600 Z N"/></draw:custom-shape></text:span><text:span text:style-name="T207">統一編號</text:span><text:span text:style-name="T208">：</text:span></text:p>
      <text:p text:style-name="P209"><text:span text:style-name="T210">負責人</text:span><text:span text:style-name="T211">：</text:span><text:span text:style-name="T212"><text:s text:c="18"/>(簽章)</text:span></text:p>
      <text:p text:style-name="P213"><text:span text:style-name="T214">身分證字號</text:span><text:span text:style-name="T215">：</text:span></text:p>
      <text:p text:style-name="P216"><text:span text:style-name="T217">公司地址</text:span><text:span text:style-name="T218">：</text:span></text:p>
      <text:p text:style-name="P219"><text:span text:style-name="T220">電話</text:span><text:span text:style-name="T221">：</text:span></text:p>
      <text:p text:style-name="P222"><text:span text:style-name="T223">　　 <text:s text:c="7"/></text:span></text:p>
      <text:p text:style-name="P224">中華民國　　　　　年　　　　　月　　　　　日</text:p>
      <text:p text:style-name="P225"/>
      <text:list text:style-name="WW8Num1" text:continue-numbering="true">
        <text:list-item>
          <text:p text:style-name="P226">ps：一、請檢附存摺封面影本一份（並加蓋『本影本與正本相同，如有不實，願負法律責任』）。</text:p>
        </text:list-item>
      </text:list>
      <text:p text:style-name="P227"><text:span text:style-name="T228"><text:s text:c="4"/>二、加蓋印章請與「請款文件」相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NVQFY+ArialMT" svg:font-family="NVQFY+ArialMT" style:font-family-generic="system" style:font-pitch="variable"/>
    <style:font-face style:name="PANFX+DFKaiShuSBEstdBF" svg:font-family="PANFX+DFKaiShuSBEstdBF" style:font-family-generic="system" style:font-pitch="fixed"/>
    <style:font-face style:name="TTCA6o00" svg:font-family="TTCA6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0pt" fo:hyphenate="false"/>
    </style:style>
    <style:style style:name="WW_CharLFO1LVL1" style:family="text">
      <style:text-properties style:font-name="新細明體, PMingLiU" style:font-name-asian="新細明體, PMingLiU" style:font-name-complex="Times New Roman" fo:font-size="10pt" style:font-size-asian="10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" draw:style="rect" draw:dots1="1" draw:dots1-length="0.04167in" draw:distance="0.04167in"/>
    <draw:stroke-dash draw:name="a10" draw:style="rect" draw:dots1="1" draw:dots1-length="0.04167in" draw:distance="0.04167in"/>
  </office:styles>
  <office:automatic-styles>
    <style:page-layout style:name="PL0">
      <style:page-layout-properties fo:page-width="8.2631in" fo:page-height="11.6944in" style:print-orientation="portrait" fo:margin-top="0.3854in" fo:margin-left="0.9569in" fo:margin-bottom="0.7875in" fo:margin-right="0.3756in" style:num-format="1" style:writing-mode="lr-tb">
        <style:columns fo:column-count="2">
          <style:column style:rel-width="9076*" fo:start-indent="0in" fo:end-indent="0.127in"/>
          <style:column style:rel-width="904*" fo:start-indent="0.127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游鳳靜</meta:initial-creator>
    <dc:creator>張瀙方</dc:creator>
    <meta:creation-date>2023-10-17T10:06:00Z</meta:creation-date>
    <dc:date>2023-10-17T10:07:00Z</dc:date>
    <meta:print-date>2022-12-19T02:51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79" meta:character-count="1200" meta:row-count="8" meta:non-whitespace-character-count="1023"/>
  </office:meta>
</office:document-meta>
</file>