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2in" fo:margin-right="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 fo:margin-left="2in" fo:margin-right="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bottom="0.2541in" fo:line-height="0.4166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4201in"/>
    </style:style>
    <style:style style:name="TableColumn12" style:family="table-column">
      <style:table-column-properties style:column-width="2.4201in"/>
    </style:style>
    <style:style style:name="TableColumn13" style:family="table-column">
      <style:table-column-properties style:column-width="2.4208in"/>
    </style:style>
    <style:style style:name="Table10" style:family="table">
      <style:table-properties style:width="7.2611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9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margin-top="0.125in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1" style:parent-style-name="內文" style:family="paragraph">
      <style:paragraph-properties fo:line-height="0.4166in" fo:margin-left="0.1666in" fo:margin-righ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9" style:parent-style-name="內文" style:family="paragraph">
      <style:paragraph-properties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611in" fo:margin-left="0.1666in" fo:margin-righ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3" style:parent-style-name="內文" style:family="paragraph">
      <style:paragraph-properties fo:margin-top="0.375in" fo:line-height="0.3194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margin-top="0.25in" fo:line-height="0.3194in" fo:margin-left="0.1666in" fo:margin-righ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margin-top="0.25in" fo:line-height="0.3194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margin-top="0.25in" fo:line-height="0.3194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margin-top="0.25in" fo:line-height="0.3194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1" style:family="table-column">
      <style:table-column-properties style:column-width="7.0944in"/>
    </style:style>
    <style:style style:name="Table80" style:family="table">
      <style:table-properties style:width="7.0944in" fo:margin-left="0.166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 fo:margin-r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line-height="0.3611in" fo:margin-r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6" style:family="table-row">
      <style:table-row-properties style:min-row-height="0.50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611in" fo:margin-right="0.1666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49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 fo:margin-r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widows="2" fo:orphans="2" fo:break-before="page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fo:margin-top="0.125in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09" style:parent-style-name="內文" style:family="paragraph">
      <style:paragraph-properties fo:line-height="0.4166in" fo:margin-left="0.1666in" fo:margin-righ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7" style:parent-style-name="內文" style:family="paragraph">
      <style:paragraph-properties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line-height="0.3611in" fo:margin-left="0.1666in" fo:margin-righ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1" style:parent-style-name="內文" style:family="paragraph">
      <style:paragraph-properties fo:margin-top="0.375in" fo:line-height="0.3194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margin-top="0.25in" fo:line-height="0.3194in" fo:margin-left="0.1666in" fo:margin-righ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margin-top="0.25in" fo:line-height="0.3194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margin-top="0.25in" fo:line-height="0.3194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margin-top="0.25in" fo:line-height="0.3194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9" style:family="table-column">
      <style:table-column-properties style:column-width="7.0944in"/>
    </style:style>
    <style:style style:name="Table128" style:family="table">
      <style:table-properties style:width="7.0944in" fo:margin-left="0.1666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 fo:margin-r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line-height="0.3611in" fo:margin-r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4" style:family="table-row">
      <style:table-row-properties style:min-row-height="0.505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611in" fo:margin-r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49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611in" fo:margin-r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fo:widows="2" fo:orphans="2" fo:break-before="page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margin-top="0.125in" fo:line-height="0.3888in" fo:margin-left="0.1652in" fo:margin-right="0.1652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57" style:parent-style-name="內文" style:family="paragraph">
      <style:paragraph-properties fo:margin-top="0.125in" fo:line-height="0.3611in" fo:margin-left="0.1666in" fo:margin-right="0.1666in" fo:text-indent="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25in" fo:line-height="0.3611in" fo:margin-left="0.1666in" fo:margin-right="0.1666in" fo:text-inden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25in" fo:line-height="0.3611in" fo:margin-left="0.1666in" fo:margin-right="0.1666in" fo:text-indent="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margin-top="0.25in" fo:line-height="0.3611in" fo:margin-left="0.1666in" fo:margin-right="0.1666in" fo:text-indent="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清單段落" style:list-style-name="LFO2" style:family="paragraph">
      <style:paragraph-properties fo:margin-top="0.25in" fo:line-height="0.3611in" fo:margin-left="0.8861in" fo:margin-righ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清單段落" style:list-style-name="LFO2" style:family="paragraph">
      <style:paragraph-properties fo:line-height="0.3611in" fo:margin-left="0.8861in" fo:margin-right="0.1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611in" fo:margin-left="0.5513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611in" fo:margin-left="0.7875in" fo:margin-righ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611in" fo:margin-left="0.5909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611in" fo:margin-left="0.7875in" fo:margin-righ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fo:line-height="0.3611in" fo:margin-left="0.7875in" fo:margin-righ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letter-spacing="0.1701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line-height="0.3611in" fo:margin-left="0.7875in" fo:margin-right="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611in" fo:margin-left="0.7875in" fo:margin-righ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line-height="0.3611in" fo:margin-left="0.7875in" fo:margin-righ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1701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line-height="0.3611in" fo:margin-left="0.7875in" fo:margin-righ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4375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center" fo:margin-top="0.25in" fo:line-height="0.3611in" fo:margin-left="0.7875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Standard" style:list-style-name="WW8Num1" style:family="paragraph">
      <style:paragraph-properties fo:text-align="center" fo:line-height="0.319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Standard" style:family="paragraph">
      <style:paragraph-properties fo:line-height="0.3194in" fo:margin-left="0.305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<draw:custom-shape svg:x="0in" svg:y="0in" svg:width="3.33264in" svg:height="0.60417in" draw:z-index="251659264" draw:id="id0" draw:style-name="a0" draw:name="矩形 1" text:anchor-type="paragraph"><svg:title/><svg:desc/><text:p text:style-name="P3">每月請款核銷金額統計表(附件1)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><text:span text:style-name="T7"><text:s text:c="23"/></text:span><text:span text:style-name="T8">診所辦理</text:span></text:p>
      <text:p text:style-name="P9">「彰化縣長青幸福卡擴充功能-就醫健保門診基本部分負擔費用折抵計畫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<text:s text:c="5"/></text:span><text:span text:style-name="T18">年</text:span><text:span text:style-name="T19"><text:s text:c="5"/></text:span><text:span text:style-name="T20">月請款核銷金額(新臺幣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卡機名稱</text:p>
          </table:table-cell>
          <table:table-cell table:style-name="TableCell26">
            <text:p text:style-name="P27">核銷金額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一卡通</text:p>
          </table:table-cell>
          <table:table-cell table:style-name="TableCell33">
            <text:p text:style-name="P34"><text:span text:style-name="T35">新臺幣</text:span><text:span text:style-name="T36"><text:s text:c="11"/></text:span><text:span text:style-name="T37">元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悠遊卡</text:p>
          </table:table-cell>
          <table:table-cell table:style-name="TableCell43">
            <text:p text:style-name="P44"><text:span text:style-name="T45">新臺幣</text:span><text:span text:style-name="T46"><text:s text:c="11"/></text:span><text:span text:style-name="T47">元</text:span></text:p>
          </table:table-cell>
        </table:table-row>
        <table:table-row table:style-name="TableRow48">
          <table:table-cell table:style-name="TableCell49" table:number-columns-spanned="2">
            <text:p text:style-name="P50">總計金額</text:p>
          </table:table-cell>
          <table:covered-table-cell/>
          <table:table-cell table:style-name="TableCell51">
            <text:p text:style-name="P52"><text:span text:style-name="T53">新臺幣</text:span><text:span text:style-name="T54"><text:s text:c="11"/></text:span><text:span text:style-name="T55">元</text:span></text:p>
          </table:table-cell>
        </table:table-row>
      </table:table>
      <text:p text:style-name="P56"/>
      <text:p text:style-name="P57"/>
      <text:p text:style-name="內文"><text:span text:style-name="T58"><draw:custom-shape svg:x="0in" svg:y="0in" svg:width="2.14514in" svg:height="0.60417in" draw:z-index="251661312" draw:id="id1" draw:style-name="a1" draw:name="矩形 1" text:anchor-type="paragraph"><svg:title/><svg:desc/><text:p text:style-name="P59">每月領款收據(附件2)</text:p><draw:enhanced-geometry draw:type="non-primitive" svg:viewBox="0 0 21600 21600" draw:enhanced-path="M 0 0 L 21600 0 21600 21600 0 21600 Z N"/></draw:custom-shape></text:span></text:p>
      <text:p text:style-name="P60">領款收據</text:p>
      <text:p text:style-name="P61"><text:span text:style-name="T62">茲收到辦理「彰化縣長青幸福卡擴充功能-就醫健保門診基本部分負擔費用折抵計畫」</text:span><text:span text:style-name="T63"><text:s text:c="5"/></text:span><text:span text:style-name="T64">年</text:span><text:span text:style-name="T65"><text:s text:c="5"/></text:span><text:span text:style-name="T66">月業務補助費用，共計新臺幣</text:span><text:span text:style-name="T67"><text:s text:c="16"/></text:span><text:span text:style-name="T68">元整，實屬無訛。</text:span></text:p>
      <text:p text:style-name="P69"><text:s text:c="3"/>此致 <text:s/></text:p>
      <text:p text:style-name="P70"><text:span text:style-name="T71"><draw:custom-shape svg:x="5.27083in" svg:y="0.20139in" svg:width="1in" svg:height="1in" draw:z-index="251662336" draw:id="id2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72">彰化縣政府</text:span></text:p>
      <text:p text:style-name="P73">單位名稱： <text:s text:c="26"/>(簽章)<text:s/></text:p>
      <text:p text:style-name="P74"><text:span text:style-name="T75"><draw:custom-shape svg:x="5.26042in" svg:y="0.20833in" svg:width="0.5625in" svg:height="0.5625in" draw:z-index="251664384" draw:id="id3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76">負 責 人： <text:s text:c="26"/>(簽章)</text:span></text:p>
      <text:p text:style-name="P77">統一編號：</text:p>
      <text:p text:style-name="P78">地址：</text:p>
      <text:p text:style-name="P79">電話：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匯款銀行：</text:p>
            <text:p text:style-name="P85"><text:s text:c="4"/>分行： <text:s text:c="24"/>銀行代號：</text:p>
          </table:table-cell>
        </table:table-row>
        <table:table-row table:style-name="TableRow86">
          <table:table-cell table:style-name="TableCell87">
            <text:p text:style-name="P88"><text:span text:style-name="T89">戶 <text:s text:c="3"/>名： <text:s text:c="36"/></text:span><text:span text:style-name="T90">(請提供</text:span><text:span text:style-name="T91">院所</text:span><text:span text:style-name="T92">存簿)</text:span></text:p>
          </table:table-cell>
        </table:table-row>
        <table:table-row table:style-name="TableRow93">
          <table:table-cell table:style-name="TableCell94">
            <text:p text:style-name="P95">存簿帳號：</text:p>
          </table:table-cell>
        </table:table-row>
      </table:table>
      <text:p text:style-name="P96">--------------存--簿--封--面--影--本--黏--貼--處-------------</text:p>
      <text:p text:style-name="P97">(請浮貼，勿壓住日期)</text:p>
      <text:p text:style-name="P98"/>
      <text:p text:style-name="P99"/>
      <text:p text:style-name="P100"/>
      <text:p text:style-name="P101"/>
      <text:p text:style-name="P102"/>
      <text:p text:style-name="P103">中華民國 <text:s text:c="3"/>年 <text:s text:c="3"/>月 <text:s text:c="3"/>日</text:p>
      <text:p text:style-name="P104"/>
      <text:p text:style-name="P105"><text:span text:style-name="T106"><draw:custom-shape svg:x="0in" svg:y="0in" svg:width="2.90556in" svg:height="0.60417in" draw:z-index="251666432" draw:id="id4" draw:style-name="a6" draw:name="矩形 1" text:anchor-type="paragraph"><svg:title/><svg:desc/><text:p text:style-name="P107">刷卡機月租費領款收據(附件3)</text:p><draw:enhanced-geometry draw:type="non-primitive" svg:viewBox="0 0 21600 21600" draw:enhanced-path="M 0 0 L 21600 0 21600 21600 0 21600 Z N"/></draw:custom-shape></text:span></text:p>
      <text:p text:style-name="P108">領款收據</text:p>
      <text:p text:style-name="P109"><text:span text:style-name="T110">茲收到辦理「彰化縣長青幸福卡擴充功能-就醫健保門診基本部分負擔費用折抵計畫」</text:span><text:span text:style-name="T111"><text:s text:c="5"/></text:span><text:span text:style-name="T112">年</text:span><text:span text:style-name="T113"><text:s text:c="5"/></text:span><text:span text:style-name="T114">月刷卡機設備月租費用，共計新臺幣</text:span><text:span text:style-name="T115"><text:s text:c="16"/></text:span><text:span text:style-name="T116">元整，實屬無訛。</text:span></text:p>
      <text:p text:style-name="P117"><text:s text:c="3"/>此致 <text:s/></text:p>
      <text:p text:style-name="P118"><text:span text:style-name="T119"><draw:custom-shape svg:x="5.27083in" svg:y="0.20139in" svg:width="1in" svg:height="1in" draw:z-index="251668480" draw:id="id5" draw:style-name="a8" draw:name="矩形 2" text:anchor-type="paragraph"><svg:title/><svg:desc/><draw:enhanced-geometry draw:type="non-primitive" svg:viewBox="0 0 21600 21600" draw:enhanced-path="M 0 0 L 21600 0 21600 21600 0 21600 Z N"/></draw:custom-shape></text:span><text:span text:style-name="T120">彰化縣政府</text:span></text:p>
      <text:p text:style-name="P121">單位名稱： <text:s text:c="26"/>(簽章)<text:s/></text:p>
      <text:p text:style-name="P122"><text:span text:style-name="T123"><draw:custom-shape svg:x="5.26042in" svg:y="0.20833in" svg:width="0.5625in" svg:height="0.5625in" draw:z-index="251669504" draw:id="id6" draw:style-name="a1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24">負 責 人： <text:s text:c="26"/>(簽章)</text:span></text:p>
      <text:p text:style-name="P125">統一編號：</text:p>
      <text:p text:style-name="P126">地址：</text:p>
      <text:p text:style-name="P127">電話：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匯款銀行：</text:p>
            <text:p text:style-name="P133"><text:s text:c="4"/>分行： <text:s text:c="24"/>銀行代號：</text:p>
          </table:table-cell>
        </table:table-row>
        <table:table-row table:style-name="TableRow134">
          <table:table-cell table:style-name="TableCell135">
            <text:p text:style-name="P136"><text:span text:style-name="T137">戶 <text:s text:c="3"/>名： <text:s text:c="36"/></text:span><text:span text:style-name="T138">(請提供</text:span><text:span text:style-name="T139">院所</text:span><text:span text:style-name="T140">存簿)</text:span></text:p>
          </table:table-cell>
        </table:table-row>
        <table:table-row table:style-name="TableRow141">
          <table:table-cell table:style-name="TableCell142">
            <text:p text:style-name="P143">存簿帳號：</text:p>
          </table:table-cell>
        </table:table-row>
      </table:table>
      <text:p text:style-name="P144">--------------存--簿--封--面--影--本--黏--貼--處-------------</text:p>
      <text:p text:style-name="P145">(請浮貼，勿壓住日期)</text:p>
      <text:p text:style-name="P146"/>
      <text:p text:style-name="P147"/>
      <text:p text:style-name="P148"/>
      <text:p text:style-name="P149"/>
      <text:p text:style-name="P150"/>
      <text:p text:style-name="P151">中華民國 <text:s text:c="3"/>年 <text:s text:c="3"/>月 <text:s text:c="3"/>日</text:p>
      <text:p text:style-name="P152"/>
      <text:p text:style-name="P153"><text:span text:style-name="T154"><draw:custom-shape svg:x="0in" svg:y="0in" svg:width="1.92639in" svg:height="0.53125in" draw:z-index="251671552" draw:id="id7" draw:style-name="a11" draw:name="矩形 1" text:anchor-type="paragraph"><svg:title/><svg:desc/><text:p text:style-name="P155">匯款同意書(附件4)</text:p><draw:enhanced-geometry draw:type="non-primitive" svg:viewBox="0 0 21600 21600" draw:enhanced-path="M 0 0 L 21600 0 21600 21600 0 21600 Z N"/></draw:custom-shape></text:span></text:p>
      <text:p text:style-name="P156">匯 <text:s/>款 <text:s/>同 <text:s/>意 <text:s/>書</text:p>
      <text:p text:style-name="P157"><text:span text:style-name="T158">立同意書人(即診所名稱)</text:span><text:span text:style-name="T159"><text:s text:c="27"/></text:span><text:span text:style-name="T160">，同意彰化縣政府將給付款項，直接匯存入立同意書人之金融機構存款帳戶。</text:span></text:p>
      <text:p text:style-name="P161"><text:span text:style-name="T162">金融機構名稱：</text:span><text:span text:style-name="T163"><text:s text:c="14"/></text:span><text:span text:style-name="T164">銀行</text:span><text:span text:style-name="T165"><text:s text:c="15"/></text:span><text:span text:style-name="T166">分行</text:span></text:p>
      <text:p text:style-name="P167"><text:span text:style-name="T168">戶 <text:s text:c="7"/>名：</text:span><text:span text:style-name="T169"><text:s text:c="33"/></text:span><text:span text:style-name="T170">(需為立同意書人所有)</text:span></text:p>
      <text:p text:style-name="P171"><text:span text:style-name="T172">帳 <text:s text:c="7"/>戶：</text:span><text:span text:style-name="T173"><text:s text:c="33"/></text:span></text:p>
      <text:list text:style-name="LFO2" text:continue-numbering="true">
        <text:list-item>
          <text:p text:style-name="P174"><text:span text:style-name="T175">本同意書如有虛偽或糾紛情事，立同意書人願負法律責任，其後果自行負責處理。</text:span></text:p>
        </text:list-item>
        <text:list-item>
          <text:p text:style-name="P176">本同意書一經簽認即適用本公司在貴府所有款項之給付，立同意書人之匯款帳戶若有變動，或欲改變領款方式，將主動通知貴府，若未事前通知致權益受損，其後果自行負責。</text:p>
        </text:list-item>
      </text:list>
      <text:p text:style-name="P177"/>
      <text:p text:style-name="P178"><text:span text:style-name="T179"><draw:custom-shape svg:x="5.95833in" svg:y="0.29444in" svg:width="1in" svg:height="1in" draw:z-index="251673600" draw:id="id8" draw:style-name="a13" draw:name="矩形 2" text:anchor-type="paragraph"><svg:title/><svg:desc/><draw:enhanced-geometry draw:type="non-primitive" svg:viewBox="0 0 21600 21600" draw:enhanced-path="M 0 0 L 21600 0 21600 21600 0 21600 Z N"/></draw:custom-shape></text:span><text:span text:style-name="T180">此致</text:span></text:p>
      <text:p text:style-name="P181">彰化縣政府</text:p>
      <text:p text:style-name="P182"><text:span text:style-name="T183">立同意書人(即診所名稱)： <text:s text:c="21"/>(簽章)</text:span><text:span text:style-name="T184"><text:s/></text:span></text:p>
      <text:p text:style-name="P185"><text:span text:style-name="T186"><draw:custom-shape svg:x="5.94792in" svg:y="0.29444in" svg:width="0.5625in" svg:height="0.5625in" draw:z-index="251674624" draw:id="id9" draw:style-name="a15" draw:name="矩形 2" text:anchor-type="paragraph"><svg:title/><svg:desc/><draw:enhanced-geometry draw:type="non-primitive" svg:viewBox="0 0 21600 21600" draw:enhanced-path="M 0 0 L 21600 0 21600 21600 0 21600 Z N"/></draw:custom-shape></text:span><text:span text:style-name="T187">統一編號</text:span><text:span text:style-name="T188">：</text:span></text:p>
      <text:p text:style-name="P189"><text:span text:style-name="T190">負責人</text:span><text:span text:style-name="T191">：</text:span><text:span text:style-name="T192"><text:s text:c="22"/></text:span><text:span text:style-name="T193">(簽章)</text:span></text:p>
      <text:p text:style-name="P194"><text:span text:style-name="T195">身分證字號</text:span><text:span text:style-name="T196">：</text:span></text:p>
      <text:p text:style-name="P197"><text:span text:style-name="T198">診所地址</text:span><text:span text:style-name="T199">：</text:span></text:p>
      <text:p text:style-name="P200"><text:span text:style-name="T201">電話</text:span><text:span text:style-name="T202">：</text:span></text:p>
      <text:p text:style-name="P203">中華民國 <text:s text:c="7"/>年 <text:s text:c="7"/>月 <text:s text:c="7"/>日</text:p>
      <text:list text:style-name="WW8Num1" text:continue-numbering="true">
        <text:list-item>
          <text:p text:style-name="P204">ps：一、請檢附存摺封面影本一份（並加蓋『本影本與正本相同，如有不實，願負法律責任』）。</text:p>
        </text:list-item>
      </text:list>
      <text:p text:style-name="P205"><text:span text:style-name="T206"><text:s text:c="12"/>二、加蓋印章請與「請款文件」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3125in" draw:distance="0.03125in"/>
    <draw:stroke-dash draw:name="a2" draw:style="rect" draw:dots1="1" draw:dots1-length="0.03125in" draw:distance="0.03125in"/>
    <draw:stroke-dash draw:name="a9" draw:style="rect" draw:dots1="1" draw:dots1-length="0.03125in" draw:distance="0.03125in"/>
    <draw:stroke-dash draw:name="a12" draw:style="rect" draw:dots1="1" draw:dots1-length="0.03125in" draw:distance="0.03125in"/>
    <draw:stroke-dash draw:name="a4" draw:style="rect" draw:dots1="1" draw:dots1-length="0.03125in" draw:distance="0.03125in"/>
    <draw:stroke-dash draw:name="a14" draw:style="rect" draw:dots1="1" draw:dots1-length="0.03125in" draw:distance="0.03125in"/>
  </office:styles>
  <office:automatic-styles>
    <text:list-style style:name="LFO2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瀙方</meta:initial-creator>
    <dc:creator>張瀙方</dc:creator>
    <meta:creation-date>2023-08-02T08:53:00Z</meta:creation-date>
    <dc:date>2023-08-03T07:25:00Z</dc:date>
    <meta:template xlink:href="Normal" xlink:type="simple"/>
    <meta:editing-cycles>13</meta:editing-cycles>
    <meta:editing-duration>PT600S</meta:editing-duration>
    <meta:document-statistic meta:page-count="4" meta:paragraph-count="3" meta:word-count="229" meta:character-count="1533" meta:row-count="10" meta:non-whitespace-character-count="1307"/>
  </office:meta>
</office:document-meta>
</file>