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彰化縣長青幸福卡擴充功能－縣內觀光旅遊車資費用折抵計畫旅行社出團紀錄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______年______月 <text:s text:c="4"/>旅行社名稱：_______________________________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">
            <text:p>序號</text:p>
          </table:table-cell>
          <table:table-cell office:value-type="string" table:number-columns-spanned="1" table:number-rows-spanned="2" table:style-name="ce5">
            <text:p>類型</text:p>
          </table:table-cell>
          <table:table-cell office:value-type="string" table:number-columns-spanned="1" table:number-rows-spanned="2" table:style-name="ce5">
            <text:p>團體名稱</text:p>
          </table:table-cell>
          <table:table-cell office:value-type="string" table:number-columns-spanned="3" table:number-rows-spanned="1" table:style-name="ce5">
            <text:p>出團日期</text:p>
          </table:table-cell>
          <table:covered-table-cell table:number-columns-repeated="2"/>
          <table:table-cell office:value-type="string" table:number-columns-spanned="3" table:number-rows-spanned="1" table:style-name="ce5">
            <text:p>出團人數</text:p>
          </table:table-cell>
          <table:covered-table-cell table:number-columns-repeated="2"/>
          <table:table-cell office:value-type="string" table:number-columns-spanned="1" table:number-rows-spanned="2" table:style-name="ce5">
            <text:p>遊程路線</text:p>
          </table:table-cell>
          <table:table-cell office:value-type="string" table:number-columns-spanned="1" table:number-rows-spanned="2" table:style-name="ce5">
            <text:p>備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長青卡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總計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4">
            <text:p>□法人/團體</text:p>
            <text:p>□自行組團(免填團體名稱)</text:p>
          </table:table-cell>
          <table:table-cell table:number-columns-repeated="2" table:style-name="ce4"/>
          <table:table-cell table:number-columns-repeated="7" table:style-name="ce2"/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工作表1.$A$1:工作表1.$K$2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張瀙方</meta:initial-creator>
    <dc:creator>陳佑翔</dc:creator>
    <meta:creation-date>2023-07-10T00:50:08Z</meta:creation-date>
    <dc:date>2023-10-19T04:05:03Z</dc:date>
    <meta:print-date>2023-07-10T04:02:39Z</meta:print-date>
  </office:meta>
</office:document-meta>
</file>