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cript" style:font-pitch="variable"/>
    <style:font-face style:name="Mangal2" svg:font-family="Mangal" style:font-family-generic="system" style:font-pitch="variable"/>
    <style:font-face style:name="Microsoft YaHei" svg:font-family="'Microsoft YaHei'" style:font-family-generic="script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華康正顏楷體W7" svg:font-family="華康正顏楷體W7, 'Arial Unicode MS'" style:font-family-generic="script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華康正顏楷體W7" fo:font-size="10pt" style:font-name-asian="華康正顏楷體W7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華康正顏楷體W7" fo:font-size="20pt" style:font-name-asian="華康正顏楷體W7" style:font-size-asian="20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fo:line-height="0.36cm" style:writing-mode="lr-tb"/>
    </style:style>
    <style:style style:name="P5" style:family="paragraph">
      <loext:graphic-properties draw:fill="solid" draw:fill-color="#ffffff"/>
      <style:paragraph-properties fo:line-height="0.36cm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line-height="0.36cm" fo:text-align="center" style:writing-mode="lr-tb"/>
    </style:style>
    <style:style style:name="P8" style:family="paragraph">
      <loext:graphic-properties draw:fill="solid" draw:fill-color="#ffffff"/>
      <style:paragraph-properties fo:line-height="0.36cm"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b8cce4"/>
      <style:paragraph-properties style:writing-mode="lr-tb"/>
    </style:style>
    <style:style style:name="P11" style:family="paragraph">
      <loext:graphic-properties draw:fill="solid" draw:fill-color="#b8cce4"/>
      <style:paragraph-properties fo:line-height="0.36cm"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fo:line-height="0.3cm" style:writing-mode="lr-tb"/>
    </style:style>
    <style:style style:name="P16" style:family="paragraph">
      <loext:graphic-properties draw:fill="solid" draw:fill-color="#ffffff"/>
      <style:paragraph-properties fo:line-height="0.3cm" style:writing-mode="lr-tb"/>
    </style:style>
    <style:style style:name="T1" style:family="text">
      <style:text-properties style:use-window-font-color="true" loext:opacity="0%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5pt" style:language-complex="ar" style:country-complex="SA"/>
    </style:style>
    <style:style style:name="T2" style:family="text">
      <style:text-properties style:use-window-font-color="true" loext:opacity="0%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3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3pt" style:language-complex="ar" style:country-complex="SA"/>
    </style:style>
    <style:style style:name="T4" style:family="text">
      <style:text-properties style:use-window-font-color="true" loext:opacity="0%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5pt" style:language-complex="ar" style:country-complex="SA"/>
    </style:style>
    <style:style style:name="T5" style:family="text">
      <style:text-properties style:use-window-font-color="true" loext:opacity="0%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5pt" style:language-complex="ar" style:country-complex="SA"/>
    </style:style>
    <style:style style:name="T6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de9d9" style:background-transparency="0%" draw:fill="solid" draw:fill-color="#fde9d9" draw:opacity="100%" fo:padding-left="0.272cm" fo:padding-right="0.272cm" fo:padding-top="0.145cm" fo:padding-bottom="0.145cm" fo:border="2.49pt solid #f2f2f2" style:shadow="#974706 0.305cm 0.305cm" draw:shadow-opacity="100%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.931cm" fo:min-width="6.20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.296cm" fo:min-width="5.97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8cce4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b8cce4" draw:textarea-horizontal-align="justify" draw:textarea-vertical-align="top" draw:auto-grow-height="true" fo:min-height="0.764cm" fo:min-width="18.25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.661cm" fo:min-width="8.4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.296cm" fo:min-width="4.86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3.836cm" fo:min-width="4.865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1" draw:name="形狀1" draw:style-name="gr1"><draw:frame draw:style-name="gr2" draw:text-style-name="P5" svg:width="7.508cm" svg:height="2.968cm" svg:x="-0.127cm" svg:y="3.184cm"><draw:text-box><text:p text:style-name="P4"><text:span text:style-name="T1">一般案件申請</text:span></text:p><text:p text:style-name="P4"><text:span text:style-name="T1">申請人</text:span><text:span text:style-name="T1">(</text:span><text:span text:style-name="T1">單位</text:span><text:span text:style-name="T1">)</text:span><text:span text:style-name="T1">服務當日前三個工作天提出申請。</text:span></text:p><text:p text:style-name="P4"><text:span text:style-name="T1">(</text:span><text:span text:style-name="T2">緊急、臨時突發性案件不在此限</text:span><text:span text:style-name="T1">)</text:span></text:p></draw:text-box></draw:frame><draw:connector draw:style-name="gr3" draw:text-style-name="P6" draw:type="line" svg:x1="5.787cm" svg:y1="6.151cm" svg:x2="5.791cm" svg:y2="7.292cm" svg:d="M5787 6151l4 1141" svg:viewBox="0 0 5 1143"><text:p/></draw:connector><draw:frame draw:style-name="gr2" draw:text-style-name="P5" svg:width="7.508cm" svg:height="1.668cm" svg:x="11.231cm" svg:y="3.182cm"><draw:text-box><text:p text:style-name="P4"><text:span text:style-name="T1">緊急、臨時突發性案件申請</text:span></text:p><text:p text:style-name="P4"><text:span text:style-name="T3">(</text:span><text:span text:style-name="T3">指緊急醫療、警政偵訊、災害、交通</text:span><text:span text:style-name="T3">)</text:span></text:p></draw:text-box></draw:frame><draw:frame draw:style-name="gr4" draw:text-style-name="P8" svg:width="6.711cm" svg:height="2.186cm" svg:x="11.617cm" svg:y="6.667cm"><draw:text-box><text:p text:style-name="P7"><text:span text:style-name="T1">手機（簡訊）連絡</text:span></text:p><text:p text:style-name="P7"><text:span text:style-name="T1">0911-902680</text:span><text:span text:style-name="T1">、</text:span><text:span text:style-name="T1">04-8834670</text:span></text:p><text:p text:style-name="P7"><text:span text:style-name="T1">洽承辦人員</text:span></text:p></draw:text-box></draw:frame><draw:connector draw:style-name="gr3" draw:text-style-name="P6" draw:type="line" svg:x1="14.972cm" svg:y1="4.849cm" svg:x2="14.975cm" svg:y2="6.655cm" svg:d="M14972 4849l3 1806" svg:viewBox="0 0 5 1808"><text:p/></draw:connector><draw:frame draw:style-name="gr5" draw:text-style-name="P5" svg:width="6.483cm" svg:height="1.551cm" svg:x="2.432cm" svg:y="7.317cm"><draw:text-box><text:p text:style-name="P4"><text:span text:style-name="T1">傳真申請表至手語翻譯窗口。</text:span></text:p></draw:text-box></draw:frame><draw:frame draw:style-name="gr2" draw:text-style-name="P5" svg:width="1.13cm" svg:height="3.467cm" svg:x="-0.658cm" svg:y="9.112cm"><draw:text-box><text:p text:style-name="P4"><text:span text:style-name="T1">二日內回覆</text:span></text:p></draw:text-box></draw:frame><draw:connector draw:style-name="gr3" draw:text-style-name="P6" draw:type="line" svg:x1="5.787cm" svg:y1="8.825cm" svg:x2="5.791cm" svg:y2="10.148cm" svg:d="M5787 8825l4 1323" svg:viewBox="0 0 5 1325"><text:p/></draw:connector><draw:connector draw:style-name="gr3" draw:text-style-name="P6" draw:type="line" svg:x1="10.646cm" svg:y1="11.62cm" svg:x2="5.785cm" svg:y2="13.736cm" svg:d="M10646 11620l-4861 2116" svg:viewBox="0 0 4863 2118"><text:p/></draw:connector><draw:frame draw:style-name="gr6" draw:text-style-name="P10" svg:width="14.329cm" svg:height="1.444cm" svg:x="3.45cm" svg:y="10.148cm"><draw:text-box><text:p text:style-name="P9"><text:span text:style-name="T4"><text:s text:c="18"/></text:span><text:span text:style-name="T4">評 <text:s text:c="2"/>估</text:span></text:p></draw:text-box></draw:frame><draw:frame draw:style-name="gr7" draw:text-style-name="P11" svg:width="18.765cm" svg:height="1.019cm" svg:x="-0.423cm" svg:y="26.042cm"><draw:text-box><text:p text:style-name="P7"><text:span text:style-name="T5">申請資料歸檔、核銷、成效檢討。</text:span></text:p></draw:text-box></draw:frame><draw:connector draw:style-name="gr3" draw:text-style-name="P6" draw:type="line" svg:x1="10.647cm" svg:y1="11.62cm" svg:x2="15.625cm" svg:y2="13.736cm" svg:d="M10647 11620l4978 2116" svg:viewBox="0 0 4979 2118"><text:p/></draw:connector><draw:connector draw:style-name="gr8" draw:text-style-name="P6" svg:x1="0.561cm" svg:y1="6.137cm" svg:x2="-0.131cm" svg:y2="9.102cm" svg:d="M561 6137v1483h-692v1482" svg:viewBox="0 0 693 2967"><text:p/></draw:connector><draw:connector draw:style-name="gr3" draw:text-style-name="P6" draw:type="line" svg:x1="14.972cm" svg:y1="8.839cm" svg:x2="14.975cm" svg:y2="10.162cm" svg:d="M14972 8839l3 1323" svg:viewBox="0 0 5 1325"><text:p/></draw:connector><draw:frame draw:style-name="gr2" draw:text-style-name="P13" svg:width="3.592cm" svg:height="1.288cm" svg:x="4.464cm" svg:y="13.854cm"><draw:text-box><text:p text:style-name="P12"><text:span text:style-name="T1">派　案</text:span></text:p></draw:text-box></draw:frame><draw:frame draw:style-name="gr9" draw:text-style-name="P8" svg:width="8.979cm" svg:height="0.916cm" svg:x="1.535cm" svg:y="16.591cm"><draw:text-box><text:p text:style-name="P7"><text:span text:style-name="T1">調派適合之手語翻譯員提供服務。</text:span></text:p></draw:text-box></draw:frame><draw:connector draw:style-name="gr3" draw:text-style-name="P6" draw:type="line" svg:x1="6.05cm" svg:y1="15.173cm" svg:x2="6.054cm" svg:y2="16.496cm" svg:d="M6050 15173l4 1323" svg:viewBox="0 0 5 1325"><text:p/></draw:connector><draw:frame draw:style-name="gr2" draw:text-style-name="P13" svg:width="2.357cm" svg:height="1.292cm" svg:x="14.349cm" svg:y="13.854cm"><draw:text-box><text:p text:style-name="P12"><text:span text:style-name="T1">不派案</text:span></text:p></draw:text-box></draw:frame><draw:frame draw:style-name="gr10" draw:text-style-name="P5" svg:width="5.374cm" svg:height="1.551cm" svg:x="12.83cm" svg:y="16.513cm"><draw:text-box><text:p text:style-name="P4"><text:span text:style-name="T1">通知申請人不派案緣由，轉介其他資源。</text:span></text:p></draw:text-box></draw:frame><draw:connector draw:style-name="gr3" draw:text-style-name="P6" draw:type="line" svg:x1="15.473cm" svg:y1="15.109cm" svg:x2="15.476cm" svg:y2="16.432cm" svg:d="M15473 15109l3 1323" svg:viewBox="0 0 5 1325"><text:p/></draw:connector><draw:g draw:style-name="gr11"><draw:connector draw:style-name="gr3" draw:text-style-name="P6" draw:type="line" svg:x1="6.05cm" svg:y1="17.491cm" svg:x2="3.983cm" svg:y2="20.301cm" svg:d="M6050 17491l-2067 2810" svg:viewBox="0 0 2069 2812"><text:p/></draw:connector><draw:connector draw:style-name="gr3" draw:text-style-name="P6" draw:type="line" svg:x1="6.052cm" svg:y1="17.491cm" svg:x2="8.057cm" svg:y2="20.301cm" svg:d="M6052 17491l2005 2810" svg:viewBox="0 0 2007 2812"><text:p/></draw:connector></draw:g><draw:custom-shape draw:style-name="gr12" draw:text-style-name="P14" svg:width="0.93cm" svg:height="0.592cm" svg:x="11.737cm" svg:y="21.6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14" svg:width="0.96cm" svg:height="0.592cm" svg:x="5.02cm" svg:y="21.6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2" draw:text-style-name="P16" svg:width="5.762cm" svg:height="3.978cm" svg:x="12.806cm" svg:y="20.315cm"><draw:text-box><text:p text:style-name="P15"><text:span text:style-name="T6">申請人</text:span><text:span text:style-name="T6">(</text:span><text:span text:style-name="T6">單位</text:span><text:span text:style-name="T6">)</text:span><text:span text:style-name="T6">繳回內容</text:span><text:span text:style-name="T6">:</text:span><text:span text:style-name="T6">申請表、回饋單。請注意相關檢附文件以及關防章是否齊全。</text:span></text:p><text:p text:style-name="P15"><text:span text:style-name="T6">手語翻譯人員：</text:span></text:p><text:p text:style-name="P15"><text:span text:style-name="T6">需填寫服務紀錄表，以紙本寄回、傳真、</text:span><text:span text:style-name="T6">MAIL</text:span><text:span text:style-name="T6">方式皆可。</text:span></text:p></draw:text-box></draw:frame><draw:connector draw:style-name="gr3" draw:text-style-name="P6" draw:type="line" svg:x1="2.418cm" svg:y1="23.756cm" svg:x2="2.422cm" svg:y2="26.028cm" svg:d="M2418 23756l4 2272" svg:viewBox="0 0 5 2274"><text:p/></draw:connector><draw:connector draw:style-name="gr3" draw:text-style-name="P6" draw:type="line" svg:x1="9.155cm" svg:y1="23.77cm" svg:x2="9.158cm" svg:y2="26.042cm" svg:d="M9155 23770l3 2272" svg:viewBox="0 0 5 2274"><text:p/></draw:connector><draw:connector draw:style-name="gr3" draw:text-style-name="P6" draw:type="line" svg:x1="15.621cm" svg:y1="24.292cm" svg:x2="15.625cm" svg:y2="26.042cm" svg:d="M15621 24292l4 1750" svg:viewBox="0 0 5 1752"><text:p/></draw:connector><draw:frame draw:style-name="gr2" draw:text-style-name="P5" svg:width="5.524cm" svg:height="4.156cm" svg:x="6.126cm" svg:y="20.361cm"><draw:text-box><text:p text:style-name="P4"><text:span text:style-name="T1">緊急、臨時突發性案件申請：服務後三個工作天將申請書、檢附證明文件及服務回饋表正本寄至手語翻譯窗口。</text:span></text:p></draw:text-box></draw:frame><draw:frame draw:style-name="gr13" draw:text-style-name="P5" svg:width="5.374cm" svg:height="4.091cm" svg:x="-0.466cm" svg:y="20.345cm"><draw:text-box><text:p text:style-name="P4"><text:span text:style-name="T1">一般案件申請：</text:span></text:p><text:p text:style-name="P4"><text:span text:style-name="T1">服務後三個工作天將申請表、檢附證明文件及服務回饋表正本郵寄至手語翻譯窗口。</text:span></text:p></draw:text-box></draw:frame></draw:g><draw:frame draw:style-name="fr1" draw:name="框架1" text:anchor-type="char" svg:x="0.27cm" svg:y="-0.111cm" svg:width="18.096cm" svg:height="2.291cm" draw:z-index="0"><draw:text-box><text:p text:style-name="P2">手語翻譯需求申請流程(新版)</text:p><text:p text:style-name="P1">104.03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cript" style:font-pitch="variable"/>
    <style:font-face style:name="Mangal2" svg:font-family="Mangal" style:font-family-generic="system" style:font-pitch="variable"/>
    <style:font-face style:name="Microsoft YaHei" svg:font-family="'Microsoft YaHei'" style:font-family-generic="script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華康正顏楷體W7" svg:font-family="華康正顏楷體W7, 'Arial Unicode MS'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1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1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BC</meta:initial-creator>
    <meta:creation-date>2015-03-02T14:26:00</meta:creation-date>
    <dc:creator>chcg</dc:creator>
    <dc:date>2015-03-02T15:41:00</dc:date>
    <meta:editing-cycles>5</meta:editing-cycles>
    <meta:editing-duration>P15824DT17H31M44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" meta:word-count="15" meta:character-count="20" meta:non-whitespace-character-count="20"/>
  </office:meta>
</office:document-meta>
</file>