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@新細明體" svg:font-family="@新細明體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fo:font-weight="normal" officeooo:paragraph-rsid="0004f290" style:font-name-asian="標楷體" style:font-size-asian="16pt" style:font-weight-asian="normal" style:font-name-complex="細明體" style:font-size-complex="16pt" style:font-weight-complex="normal"/>
    </style:style>
    <style:style style:name="P3" style:family="paragraph" style:parent-style-name="Standard">
      <style:paragraph-properties fo:line-height="150%"/>
      <style:text-properties fo:font-size="16pt" officeooo:paragraph-rsid="0007ea29" style:font-name-asian="標楷體1" style:font-size-asian="16pt" style:font-size-complex="16pt"/>
    </style:style>
    <style:style style:name="P4" style:family="paragraph" style:parent-style-name="Standard">
      <style:paragraph-properties fo:line-height="150%"/>
      <style:text-properties fo:font-size="15pt" officeooo:paragraph-rsid="000f6c83" style:font-name-asian="標楷體1" style:font-size-asian="15pt" style:font-size-complex="15pt"/>
    </style:style>
    <style:style style:name="P5" style:family="paragraph" style:parent-style-name="Standard">
      <style:paragraph-properties fo:line-height="150%"/>
      <style:text-properties officeooo:paragraph-rsid="000f913d"/>
    </style:style>
    <style:style style:name="P6" style:family="paragraph" style:parent-style-name="Standard">
      <style:paragraph-properties fo:margin-top="0.318cm" fo:margin-bottom="0cm" loext:contextual-spacing="false" fo:line-height="0.635cm" fo:text-align="justify" style:justify-single-word="false"/>
      <style:text-properties style:font-name="標楷體" fo:font-size="16pt" fo:font-weight="normal" officeooo:paragraph-rsid="000bd6d1" style:font-name-asian="標楷體" style:font-size-asian="16pt" style:font-weight-asian="normal" style:font-name-complex="細明體" style:font-size-complex="16pt" style:font-weight-complex="normal"/>
    </style:style>
    <style:style style:name="P7" style:family="paragraph" style:parent-style-name="Standard">
      <style:paragraph-properties fo:margin-top="0.318cm" fo:margin-bottom="0cm" loext:contextual-spacing="false" fo:line-height="115%" fo:text-align="justify" style:justify-single-word="false"/>
      <style:text-properties style:font-name="標楷體" fo:font-size="16pt" fo:font-weight="normal" officeooo:paragraph-rsid="000bcdcb" style:font-name-asian="標楷體" style:font-size-asian="16pt" style:font-weight-asian="normal" style:font-name-complex="細明體" style:font-size-complex="16pt" style:font-weight-complex="normal"/>
    </style:style>
    <style:style style:name="P8" style:family="paragraph" style:parent-style-name="Standard">
      <style:paragraph-properties fo:margin-top="0.318cm" fo:margin-bottom="0cm" loext:contextual-spacing="false" fo:line-height="0.635cm" fo:text-align="justify" style:justify-single-word="false"/>
      <style:text-properties style:font-name="標楷體" fo:font-size="16pt" fo:font-weight="bold" officeooo:paragraph-rsid="000bd6d1" style:font-name-asian="標楷體" style:font-size-asian="16pt" style:font-weight-asian="bold" style:font-name-complex="細明體" style:font-size-complex="16pt" style:font-weight-complex="bold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.99cm" style:auto-text-indent="false"/>
      <style:text-properties style:font-name="標楷體" fo:font-size="15pt" fo:font-weight="normal" style:font-name-asian="標楷體" style:font-size-asian="15pt" style:font-weight-asian="normal" style:font-name-complex="標楷體" style:font-size-complex="15pt" style:font-weight-complex="normal"/>
    </style:style>
    <style:style style:name="P10" style:family="paragraph" style:parent-style-name="純文字" style:master-page-name="Standard">
      <style:paragraph-properties fo:line-height="0.917cm" fo:text-align="center" style:justify-single-word="false" style:page-number="auto"/>
      <style:text-properties fo:color="#000000" style:font-name="標楷體" fo:font-size="22pt" fo:font-weight="bold" style:font-name-asian="標楷體" style:font-size-asian="22pt" style:font-weight-asian="bold" style:font-name-complex="細明體" style:font-size-complex="22pt" style:font-weight-complex="bold"/>
    </style:style>
    <style:style style:name="P11" style:family="paragraph" style:parent-style-name="Standard">
      <style:paragraph-properties fo:line-height="150%"/>
      <style:text-properties style:font-name="標楷體" fo:font-size="15pt" fo:font-weight="normal" officeooo:paragraph-rsid="000f6c83" style:font-name-asian="標楷體1" style:font-size-asian="15pt" style:font-weight-asian="normal" style:font-name-complex="細明體" style:font-size-complex="15pt" style:font-weight-complex="normal"/>
    </style:style>
    <style:style style:name="P12" style:family="paragraph" style:parent-style-name="Standard">
      <style:paragraph-properties fo:line-height="150%"/>
      <style:text-properties fo:font-size="15pt" officeooo:paragraph-rsid="0010dc1a" style:font-name-asian="標楷體1" style:font-size-asian="15pt" style:font-size-complex="15pt"/>
    </style:style>
    <style:style style:name="P13" style:family="paragraph">
      <loext:graphic-properties draw:fill="none" draw:fill-color="#ffffff"/>
      <style:paragraph-properties style:writing-mode="lr-tb"/>
      <style:text-properties fo:color="#666666" style:font-name="微軟正黑體" fo:font-size="12pt" style:font-name-asian="微軟正黑體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5pt" style:font-name-asian="標楷體1" style:font-size-asian="15pt" style:font-size-complex="15pt"/>
    </style:style>
    <style:style style:name="T3" style:family="text">
      <style:text-properties style:use-window-font-color="true" style:font-name="標楷體1" fo:font-size="15pt" fo:language="en" fo:country="US" style:letter-kerning="true" style:font-name-asian="標楷體1" style:font-size-asian="15pt" style:language-asian="zh" style:country-asian="TW" style:font-name-complex="Times New Roman" style:font-size-complex="15pt" style:language-complex="ar" style:country-complex="SA" loext:padding="0cm" loext:border="0.51pt solid #000000"/>
    </style:style>
    <style:style style:name="T4" style:family="text">
      <style:text-properties style:use-window-font-color="true" style:font-name="標楷體1" fo:font-size="15pt" fo:language="en" fo:country="US" fo:font-weight="bold" style:letter-kerning="true" style:font-name-asian="標楷體1" style:font-size-asian="15pt" style:language-asian="zh" style:country-asian="TW" style:font-weight-asian="bold" style:font-name-complex="Times New Roman" style:font-size-complex="15pt" style:language-complex="ar" style:country-complex="SA" style:font-weight-complex="bold" loext:padding="0cm" loext:border="0.51pt solid #000000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color="#666666" style:font-name="微軟正黑體" fo:font-size="11pt" style:font-name-asian="微軟正黑體" style:font-size-asian="10pt" style:font-size-complex="11pt"/>
    </style:style>
    <style:style style:name="gr1" style:family="graphic">
      <style:graphic-properties draw:stroke="none" svg:stroke-color="#000000" draw:fill="none" draw:fill-color="#ffffff" fo:min-height="0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text:anchor-type="paragraph" draw:z-index="0" draw:name="形狀2" draw:style-name="gr1" draw:text-style-name="P13" svg:width="2.673cm" svg:height="0.676cm" svg:x="16.067cm" svg:y="-2.425cm"><draw:text-box><text:p><text:span text:style-name="T7">110.08.16</text:span><text:span text:style-name="T7">修正</text:span></text:p></draw:text-box></draw:frame>彰化縣身心障礙證明換（補）發申請書</text:p>
      <text:p text:style-name="P9"/>
      <text:p text:style-name="P6">本人_________原領有身心障礙證明，因</text:p>
      <text:p text:style-name="P8">□更名 □戶籍變更 □汙損 □異議申復成立 □其他:_____________</text:p>
      <text:p text:style-name="P7">申請換發。以上原因屬實，如有虛假願負法律責任，特立此證明。</text:p>
      <text:p text:style-name="P7"/>
      <text:p text:style-name="P3">身心障礙者姓名：　　　　　　　　簽章：</text:p>
      <text:p text:style-name="P3">身分證字號：</text:p>
      <text:p text:style-name="P3">出生年月日：</text:p>
      <text:p text:style-name="P3">連絡電話：</text:p>
      <text:p text:style-name="P3">戶籍地址：</text:p>
      <text:p text:style-name="P3">公文寄送地址（<text:span text:style-name="T1">□同上）：</text:span></text:p>
      <text:p text:style-name="P3"/>
      <text:p text:style-name="P3"/>
      <text:p text:style-name="P5"><text:span text:style-name="T4"><text:s/>代理申請委託（授權）書 </text:span><text:span text:style-name="T2">（身心障礙者本人申請者以下免填）</text:span></text:p>
      <text:p text:style-name="P12">身心障礙者＿＿＿＿＿＿特委託（授權）＿＿＿＿＿＿代為辦理申請手續，如有虛偽不實或其他不正當之方法而申請者，雙方願負法律責任。</text:p>
      <text:p text:style-name="P12"/>
      <text:p text:style-name="P12">受委託申請人姓名：　　　　　　　　簽章：</text:p>
      <text:p text:style-name="P4">身分證字號：</text:p>
      <text:p text:style-name="P4">出生年月日：</text:p>
      <text:p text:style-name="P4">連絡電話：</text:p>
      <text:p text:style-name="P12">戶籍地址：</text:p>
      <text:p text:style-name="P11">與身障者關係：</text:p>
      <text:p text:style-name="P2"/>
      <text:p text:style-name="P2"/>
      <text:p text:style-name="P2"><text:s/></text:p>
      <text:p text:style-name="P2">申請日期： <text:s text:c="3"/>　年 <text:s text:c="3"/>　月 <text:s text:c="3"/>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@新細明體" svg:font-family="@新細明體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@新細明體" style:font-family-asian="@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中華民國全面換發新式國民身分證委託書</dc:title>
    <meta:initial-creator>ACER</meta:initial-creator>
    <meta:creation-date>2014-04-07T16:09:00</meta:creation-date>
    <dc:date>2021-08-13T17:03:44.560000000</dc:date>
    <meta:print-date>2008-09-26T13:48:00</meta:print-date>
    <meta:editing-cycles>13</meta:editing-cycles>
    <meta:editing-duration>P2171DT11H15S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21" meta:word-count="265" meta:character-count="326" meta:non-whitespace-character-count="286"/>
  </office:meta>
</office:document-meta>
</file>