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907cm" fo:margin-top="0.318cm" fo:margin-bottom="0.318cm" style:contextual-spacing="false" fo:line-height="0.776cm" fo:text-align="center" style:justify-single-word="false" fo:text-indent="0cm" style:auto-text-indent="false"/>
    </style:style>
    <style:style style:name="P2" style:family="paragraph" style:parent-style-name="Standard_20__28_user_29_" style:list-style-name="WWNum5">
      <style:paragraph-properties fo:margin-left="0.767cm" fo:margin-right="0.123cm" fo:line-height="0.847cm" fo:text-indent="-0.767cm" style:auto-text-indent="false"/>
    </style:style>
    <style:style style:name="P3" style:family="paragraph" style:parent-style-name="Standard_20__28_user_29_" style:list-style-name="WWNum5">
      <style:paragraph-properties fo:margin-left="0.767cm" fo:margin-right="0.123cm" fo:margin-top="0.191cm" fo:margin-bottom="0cm" style:contextual-spacing="false" fo:line-height="0.847cm" fo:text-indent="-0.767cm" style:auto-text-indent="false"/>
    </style:style>
    <style:style style:name="P4" style:family="paragraph" style:parent-style-name="Standard_20__28_user_29_" style:list-style-name="WWNum7">
      <style:paragraph-properties fo:margin-left="1.693cm" fo:margin-right="0.123cm" fo:line-height="0.847cm" fo:text-indent="-0.847cm" style:auto-text-indent="false"/>
    </style:style>
    <style:style style:name="P5" style:family="paragraph" style:parent-style-name="Standard_20__28_user_29_">
      <style:paragraph-properties fo:margin-left="0.677cm" fo:margin-right="0.123cm" fo:margin-top="0.191cm" fo:margin-bottom="0cm" style:contextual-spacing="false" fo:line-height="0.847cm" fo:text-indent="2.46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新細明體, PMingLiU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身心障礙者英文證明申請須知</text:span></text:p>
      <text:list xml:id="list3862545101" text:style-name="WWNum5">
        <text:list-item>
          <text:p text:style-name="P2"><text:span text:style-name="T3">申請資格：設籍於本縣且持有本縣核發之身心障礙證明者。</text:span></text:p>
        </text:list-item>
        <text:list-item>
          <text:p text:style-name="P3"><text:span text:style-name="T3">應備文件：</text:span></text:p>
        </text:list-item>
      </text:list>
      <text:list text:style-name="WWNum7">
        <text:list-item>
          <text:list>
            <text:list-item>
              <text:p text:style-name="P4"><text:span text:style-name="T3">申請表。</text:span></text:p>
            </text:list-item>
            <text:list-item>
              <text:p text:style-name="P4"><text:span text:style-name="T3">身心障礙證明、身心障礙者印章</text:span><text:span text:style-name="T4">、</text:span><text:span text:style-name="T5">身心障礙者國民身</text:span><text:span text:style-name="T3">分證。</text:span></text:p>
            </text:list-item>
            <text:list-item>
              <text:p text:style-name="P4"><text:span text:style-name="T3">身心障礙者之護照影本1份。</text:span></text:p>
            </text:list-item>
            <text:list-item>
              <text:p text:style-name="P4"><text:span text:style-name="T3">委託他人代為申請者，應檢附委託書，被委託人應備國民身分證及印章。</text:span></text:p>
            </text:list-item>
          </text:list>
        </text:list-item>
      </text:list>
      <text:list xml:id="list83319509702551" text:continue-list="list3862545101" text:style-name="WWNum5">
        <text:list-item>
          <text:p text:style-name="P2"><text:span text:style-name="T3">身心障礙者之戶籍應設於本縣，且「身心障礙證明」登載之住址，應與國民身分證登載之地址相同。</text:span></text:p>
        </text:list-item>
        <text:list-item>
          <text:p text:style-name="P3"><text:span text:style-name="T3">身心障礙者之英文姓名應與護照上之記載相同。</text:span></text:p>
        </text:list-item>
        <text:list-item>
          <text:p text:style-name="P3"><text:span text:style-name="T3">英文證明內之記事，僅提供障礙類別、等級之英譯，不得作為其他用途。</text:span></text:p>
        </text:list-item>
        <text:list-item>
          <text:p text:style-name="P3"><text:span text:style-name="T3">社會處身心障礙福利科查證相關資料無誤後，開立「彰化縣縣民身心障礙身分英文證明」。</text:span></text:p>
        </text:list-item>
        <text:list-item>
          <text:p text:style-name="P3"><text:span text:style-name="T3">洽詢單位：彰化縣政府社會處 身心障礙福利科</text:span></text:p>
        </text:list-item>
      </text:list>
      <text:p text:style-name="P5"><text:span text:style-name="T3">服務電話：04-7532367李小姐</text:span></text:p>
      <text:p text:style-name="P5"><text:span text:style-name="T3"><text:s text:c="10"/>04-7532366王小姐</text:span></text:p>
      <text:p text:style-name="P5"><text:span text:style-name="T3"><text:s text:c="10"/>04-7532376吳小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0.88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94cm" fo:margin-bottom="0.494cm" style:contextual-spacing="false" fo:line-height="0.706cm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line-height="0.7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line-height="0.529cm" fo:text-align="center" style:justify-single-word="false" fo:keep-with-next="always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>
      <style:paragraph-properties fo:text-align="end" style:justify-single-word="false"/>
      <style:text-properties style:font-name="新細明體, PMingLiU" fo:font-family="'新細明體, PMingLiU'" style:font-family-generic="roman" style:font-pitch="variable" fo:font-size="14pt" style:font-size-asian="14pt" style:font-name-complex="新細明體, PMingLiU1" style:font-family-complex="'新細明體, PMingLiU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9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身心障礙手冊英文證明申請須知</dc:title>
    <meta:initial-creator>s</meta:initial-creator>
    <dc:creator>社會處 彰化縣政府</dc:creator>
    <meta:editing-cycles>2</meta:editing-cycles>
    <meta:print-date>2004-04-28T14:52:00</meta:print-date>
    <meta:creation-date>2023-09-23T08:45:00</meta:creation-date>
    <dc:date>2023-09-23T08:45:00</dc:date>
    <meta:editing-duration>PT4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5" meta:word-count="314" meta:character-count="370" meta:non-whitespace-character-count="349"/>
    <meta:user-defined meta:name="AppVersion">16.0000</meta:user-defined>
    <meta:template xlink:type="simple" xlink:actuate="onRequest" xlink:title="Normal" xlink:href=""/>
  </office:meta>
</office:document-meta>
</file>