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09cm" fo:margin-left="-0.049cm" table:align="left" style:writing-mode="lr-tb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0.967cm"/>
    </style:style>
    <style:style style:name="表格1.E" style:family="table-column">
      <style:table-column-properties style:column-width="4.833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2.577cm"/>
    </style:style>
    <style:style style:name="表格1.I" style:family="table-column">
      <style:table-column-properties style:column-width="1.61cm"/>
    </style:style>
    <style:style style:name="表格1.J" style:family="table-column">
      <style:table-column-properties style:column-width="2.198cm"/>
    </style:style>
    <style:style style:name="表格1.L" style:family="table-column">
      <style:table-column-properties style:column-width="1.854cm"/>
    </style:style>
    <style:style style:name="表格1.1" style:family="table-row">
      <style:table-row-properties style:min-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1.177cm" fo:keep-together="always"/>
    </style:style>
    <style:style style:name="表格1.11" style:family="table-row">
      <style:table-row-properties style:min-row-height="1.286cm" fo:keep-together="always"/>
    </style:style>
    <style:style style:name="表格1.12" style:family="table-row">
      <style:table-row-properties style:min-row-height="12.688cm" fo:keep-together="always"/>
    </style:style>
    <style:style style:name="表格2" style:family="table">
      <style:table-properties style:width="26.755cm" fo:margin-left="-0.049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49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021cm"/>
    </style:style>
    <style:style style:name="表格2.H" style:family="table-column">
      <style:table-column-properties style:column-width="2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46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Standard">
      <style:paragraph-properties fo:margin-left="0.212cm" fo:margin-right="0.212cm" fo:margin-top="0.191cm" fo:margin-bottom="0cm" style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117cm" fo:margin-right="6.35cm" fo:margin-top="1.27cm" fo:margin-bottom="0.953cm" style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085cm" fo:margin-right="0.085cm" fo:line-height="2.11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2.7cm" fo:margin-right="0cm" fo:margin-top="0.953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212cm" fo:margin-right="0.212cm" fo:margin-top="0.318cm" fo:margin-bottom="0.318cm" style:contextual-spacing="false" fo:line-height="0.564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847cm" fo:margin-right="4.233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2.117cm" fo:margin-right="2.117cm" fo:margin-top="0.318cm" fo:margin-bottom="0.318cm" style:contextual-spacing="false" fo:line-height="0.564cm" fo:text-indent="0cm" style:auto-text-indent="false"/>
    </style:style>
    <style:style style:name="P19" style:family="paragraph" style:parent-style-name="Standard">
      <style:paragraph-properties fo:margin-left="0cm" fo:margin-right="1.27cm" fo:margin-top="0.318cm" fo:margin-bottom="0.318cm" style:contextual-spacing="false" fo:line-height="0.564cm" fo:text-indent="0cm" style:auto-text-indent="false"/>
    </style:style>
    <style:style style:name="P20" style:family="paragraph" style:parent-style-name="Standard">
      <style:paragraph-properties fo:margin-left="0.212cm" fo:margin-right="0.212cm" fo:margin-top="0.318cm" fo:margin-bottom="0.318cm" style:contextual-spacing="false" fo:line-height="0.564cm" fo:text-indent="0cm" style:auto-text-indent="false"/>
    </style:style>
    <style:style style:name="P21" style:family="paragraph" style:parent-style-name="Text_20_body_20_indent">
      <style:paragraph-properties fo:margin-left="2.247cm" fo:margin-right="0cm" fo:margin-top="0cm" fo:margin-bottom="0cm" style:contextual-spacing="false" fo:text-indent="-2.247cm" style:auto-text-indent="false"/>
    </style:style>
    <style:style style:name="P22" style:family="paragraph" style:parent-style-name="Text_20_body_20_indent">
      <style:paragraph-properties fo:margin-top="0cm" fo:margin-bottom="0.318cm" style:contextual-spacing="false"/>
    </style:style>
    <style:style style:name="P23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20pt" style:font-size-asian="20pt"/>
    </style:style>
    <style:style style:name="P24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20pt" style:font-size-asian="20pt"/>
    </style:style>
    <style:style style:name="P25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/>
      <style:text-properties fo:font-size="20pt" style:font-size-asian="20pt"/>
    </style:style>
    <style:style style:name="P26" style:family="paragraph" style:parent-style-name="Text_20_body_20_indent">
      <style:paragraph-properties fo:margin-left="0.212cm" fo:margin-right="0.212cm" fo:margin-top="0cm" fo:margin-bottom="0cm" style:contextual-spacing="false" fo:line-height="100%" fo:text-align="end" style:justify-single-word="false" fo:text-indent="0cm" style:auto-text-indent="false"/>
      <style:text-properties fo:font-size="20pt" style:font-size-asian="20pt"/>
    </style:style>
    <style:style style:name="P27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14pt" style:font-size-asian="14pt"/>
    </style:style>
    <style:style style:name="P28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9" style:family="paragraph" style:parent-style-name="Text_20_body_20_indent">
      <style:paragraph-properties fo:margin-left="0.212cm" fo:margin-right="0.212cm" fo:margin-top="0.127cm" fo:margin-bottom="0.127cm" style:contextual-spacing="false" fo:line-height="0.564cm" fo:text-align="justify" style:justify-single-word="false" fo:text-indent="0cm" style:auto-text-indent="false" style:snap-to-layout-grid="false"/>
      <style:text-properties fo:font-size="14pt" style:font-size-asian="14pt" style:font-size-complex="16pt"/>
    </style:style>
    <style:style style:name="P30" style:family="paragraph" style:parent-style-name="Text_20_body_20_indent">
      <style:paragraph-properties fo:margin-left="1.341cm" fo:margin-right="0.212cm" fo:margin-top="0.318cm" fo:margin-bottom="0.318cm" style:contextual-spacing="false" fo:line-height="0.494cm" fo:text-align="justify" style:justify-single-word="false" fo:text-indent="-1.129cm" style:auto-text-indent="false"/>
    </style:style>
    <style:style style:name="P31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2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33" style:family="paragraph" style:parent-style-name="Text_20_body_20_indent">
      <style:paragraph-properties fo:margin-left="2.117cm" fo:margin-right="6.35cm" fo:margin-top="0cm" fo:margin-bottom="0.635cm" style:contextual-spacing="false" fo:text-align="end" style:justify-single-word="false" fo:text-indent="-2.117cm" style:auto-text-indent="false"/>
    </style:style>
    <style:style style:name="P34" style:family="paragraph" style:parent-style-name="Text_20_body_20_indent" style:master-page-name="轉換_20_1">
      <style:paragraph-properties fo:margin-top="0cm" fo:margin-bottom="0.318cm" style:contextual-spacing="false" style:page-number="auto"/>
    </style:style>
    <style:style style:name="P35" style:family="paragraph" style:parent-style-name="Text_20_body_20_indent">
      <style:paragraph-properties fo:margin-left="1.341cm" fo:margin-right="0.212cm" fo:margin-top="0.318cm" fo:margin-bottom="0.318cm" style:contextual-spacing="false" fo:line-height="0.494cm" fo:text-align="justify" style:justify-single-word="false" fo:text-indent="-1.129cm" style:auto-text-indent="false"/>
      <style:text-properties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20pt" style:text-underline-style="solid" style:text-underline-width="auto" style:text-underline-color="font-color" style:font-size-asian="20pt"/>
    </style:style>
    <style:style style:name="T8" style:family="text">
      <style:text-properties fo:font-size="20pt" style:font-size-asian="20pt"/>
    </style:style>
    <style:style style:name="T9" style:family="text">
      <style:text-properties style:font-size-complex="16pt"/>
    </style:style>
    <style:style style:name="T10" style:family="text">
      <style:text-properties fo:letter-spacing="-0.002cm" style:font-size-complex="16pt"/>
    </style:style>
    <style:style style:name="T11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loext:opacity="0%" fo:language="en" fo:country="US" style:letter-kerning="true" style:language-asian="zh" style:country-asian="TW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一</text:p>
      <text:p text:style-name="P17"><text:span text:style-name="T4"><text:s text:c="5"/></text:span>年彰化縣<text:span text:style-name="T4">　　　　</text:span>（推薦單位）模範<text:span text:style-name="T13">父</text:span>親候選人推薦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rows-spanned="2" table:number-columns-spanned="2" office:value-type="string">
            <text:p text:style-name="P3">出生日期</text:p>
          </table:table-cell>
          <table:covered-table-cell/>
          <table:table-cell table:style-name="表格1.A1" table:number-rows-spanned="2" table:number-columns-spanned="2" office:value-type="string">
            <text:p text:style-name="P8">年　　月　　日</text:p>
          </table:table-cell>
          <table:covered-table-cell/>
          <table:table-cell table:style-name="表格1.A1" table:number-rows-spanned="9" office:value-type="string">
            <text:p text:style-name="P9">家庭狀況</text:p>
          </table:table-cell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4">學　歷</text:p>
          </table:table-cell>
          <table:table-cell table:style-name="表格1.A1" office:value-type="string">
            <text:p text:style-name="P4">工作地點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2" office:value-type="string">
            <text:p text:style-name="P4">出生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職業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3">相片</text:p>
          </table:table-cell>
          <table:covered-table-cell/>
          <table:table-cell table:style-name="表格1.A1" table:number-rows-spanned="3" table:number-columns-spanned="2" office:value-type="string">
            <text:p text:style-name="P4">住址</text:p>
          </table:table-cell>
          <table:covered-table-cell/>
          <table:table-cell table:style-name="表格1.E5" table:number-rows-spanned="3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E5" table:number-rows-spanned="5" table:number-columns-spanned="2" office:value-type="string">
            <text:p text:style-name="P4">二吋半身近照</text:p>
            <text:p text:style-name="P4">（請浮貼）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 table:style-name="表格1.E5"/>
          <table:covered-table-cell/>
          <table:covered-table-cell table:style-name="表格1.E5"/>
          <table:covered-table-cell/>
          <table:covered-table-cell table:style-name="表格1.E5"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 table:style-name="表格1.E5"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12">家：</text:p>
            <text:p text:style-name="P12">行動：</text:p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covered-table-cell table:style-name="表格1.E5"/>
          <table:covered-table-cell/>
          <table:table-cell table:style-name="表格1.A1" table:number-columns-spanned="2" office:value-type="string">
            <text:p text:style-name="P4">學歷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 table:style-name="表格1.E5"/>
          <table:covered-table-cell/>
          <table:table-cell table:style-name="表格1.A1" table:number-columns-spanned="2" office:value-type="string">
            <text:p text:style-name="P4">經歷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>經濟狀況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8"><text:span text:style-name="T2"><text:s text:c="32"/></text:span><text:span text:style-name="T1">具體優良事蹟簡介</text:span></text:p>
            <text:p text:style-name="P19"><text:span text:style-name="T2"><text:s text:c="3"/></text:span><text:span text:style-name="T1">（請以推薦單位立場敘述，非由本人或家屬敘述，字數至少600字，最多以不超出1,0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5" table:number-columns-spanned="12" office:value-type="string">
            <text:p text:style-name="P20"><text:span text:style-name="T3">正確寫法：○○○</text:span><text:span text:style-name="T11">先生</text:span><text:span text:style-name="T3">，現年○○歲，出生於…</text:span></text:p>
            <text:p text:style-name="P16">錯誤寫法：我的<text:span text:style-name="T13">父親</text:span>○○○<text:span text:style-name="T13">先生</text:span>，出生於…(或<text:span text:style-name="T13">父</text:span>親出生於…<text:span text:style-name="T13">父</text:span>親從小即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推薦單位：<draw:frame draw:style-name="fr1" draw:name="外框1" text:anchor-type="char" svg:x="20.893cm" svg:y="0.407cm" svg:width="4.152cm" svg:height="3.2cm" draw:z-index="0"><draw:text-box><text:p text:style-name="P1">請蓋　　　印信</text:p></draw:text-box></draw:frame></text:p>
      <text:p text:style-name="P7">中華民國　　　　　　年　　　月　　　日</text:p>
      <text:p text:style-name="P21">附註：1.推薦單位應<text:span text:style-name="T5">詳附模範</text:span><text:span text:style-name="T14">父</text:span><text:span text:style-name="T5">親之附表一2份及2吋半身彩色照片、4×6吋居家生活彩色相片各2張，</text:span><text:span text:style-name="T6"> </text:span><text:span text:style-name="T5">送縣政府審查及作為編輯模範</text:span><text:span text:style-name="T14">父</text:span><text:span text:style-name="T5">親專輯</text:span>用。</text:p>
      <text:p text:style-name="P21"><text:s text:c="6"/>2.因受限專輯版面，具體優良事蹟簡介最多以1,000字為限，超出字數本府得予以刪減，不得異議。</text:p>
      <text:p text:style-name="P34">附表二</text:p>
      <text:p text:style-name="P33"><text:span text:style-name="T7"><text:s text:c="6"/></text:span><text:span text:style-name="T8">年彰化縣</text:span><text:span text:style-name="T7">　　 </text:span><text:span text:style-name="T8">（推薦單位）模範</text:span><text:span text:style-name="T12">父</text:span><text:span text:style-name="T8">親評分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 table:number-columns-repeated="2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年齡</text:p>
          </table:table-cell>
          <table:table-cell table:style-name="表格2.A1" office:value-type="string">
            <text:p text:style-name="P26">歲</text:p>
          </table:table-cell>
          <table:table-cell table:style-name="表格2.A1" office:value-type="string">
            <text:p text:style-name="P25">推薦單位</text:p>
          </table:table-cell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7">評審項目</text:p>
          </table:table-cell>
          <table:covered-table-cell/>
          <table:table-cell table:style-name="表格2.A1" table:number-columns-spanned="4" office:value-type="string">
            <text:p text:style-name="P27">具體事實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最高分</text:p>
          </table:table-cell>
          <table:table-cell table:style-name="表格2.A1" office:value-type="string">
            <text:p text:style-name="P27">評 分</text:p>
          </table:table-cell>
          <table:table-cell table:style-name="表格2.A1" office:value-type="string">
            <text:p text:style-name="P27">總 分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0"><text:span text:style-name="T9">一、</text:span><text:span text:style-name="T10">撫育教養子女且重視親子教育，其子女均有正當職業，並有卓越表現者</text:span><text:span text:style-name="T9">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30分</text:p>
          </table:table-cell>
          <table:table-cell table:style-name="表格2.A1" office:value-type="string">
            <text:p text:style-name="P32"/>
          </table:table-cell>
          <table:table-cell table:style-name="表格2.A1" table:number-rows-spanned="4" office:value-type="string">
            <text:p text:style-name="P28"/>
          </table:table-cell>
        </table:table-row>
        <table:table-row table:style-name="表格2.4">
          <table:table-cell table:style-name="表格2.A1" table:number-columns-spanned="2" office:value-type="string">
            <text:p text:style-name="P35">二、身處弱勢（如家境清寒、中低收入戶、單親及身心障礙家庭等），撫育子女，使其奮鬥有成，其精神足堪表率者。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0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  <table:table-row table:style-name="表格2.5">
          <table:table-cell table:style-name="表格2.A1" table:number-columns-spanned="2" office:value-type="string">
            <text:p text:style-name="P30"><text:span text:style-name="T9">三、</text:span><text:span text:style-name="T10">實踐倫理孝道、敦親睦鄰、熱心公益，對建立祥和溫馨社會具有示範作用</text:span><text:span text:style-name="T9">者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5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  <table:table-row table:style-name="表格2.6">
          <table:table-cell table:style-name="表格2.A1" table:number-columns-spanned="2" office:value-type="string">
            <text:p text:style-name="P30"><text:span text:style-name="T9">四、</text:span><text:span text:style-name="T10">家庭雖遭困境，卻能以積極樂觀態度面對生活，並努力克服逆境有具體</text:span><text:span text:style-name="T9">事實者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5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1.27cm" fo:margin-bottom="0cm" style:contextual-spacing="false" fo:line-height="0.847cm" fo:orphans="0" fo:widows="0" fo:text-indent="-1.693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423cm" fo:margin-top="0.318cm" fo:margin-bottom="0.318cm" style:contextual-spacing="false" fo:line-height="0.988cm" fo:text-align="center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</dc:title>
    <dc:subject/>
    <meta:keyword/>
    <dc:description/>
    <meta:initial-creator>pc30211</meta:initial-creator>
    <meta:creation-date>2022-02-14T14:58:00</meta:creation-date>
    <dc:date>2024-05-06T13:40:09.745000000</dc:date>
    <meta:print-date>2024-05-06T13:38:46.699000000</meta:print-date>
    <meta:editing-cycles>8</meta:editing-cycles>
    <meta:editing-duration>PT8M32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53" meta:word-count="518" meta:character-count="625" meta:non-whitespace-character-count="543"/>
  </office:meta>
</office:document-meta>
</file>