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4.605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color="#ff0000" style:font-name="標楷體" fo:font-size="8pt" fo:font-weight="bold" style:font-name-asian="標楷體" style:font-size-asian="8pt" style:font-weight-asian="bold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 style:list-style-name="L1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-0.005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8pt" fo:font-weight="bold" style:font-name-asian="標楷體" style:font-size-asian="8pt" style:font-weight-asian="bold"/>
    </style:style>
    <text:list-style style:name="L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匯 <text:s/>款 <text:s/>同 <text:s/>意 <text:s/>書</text:span></text:span></text:p>
      <text:p text:style-name="P1"><draw:connector text:anchor-type="paragraph" draw:z-index="0" draw:name="Line 5" draw:style-name="gr1" draw:text-style-name="P10" draw:type="line" svg:x1="4.128cm" svg:y1="0.953cm" svg:x2="10.478cm" svg:y2="0.953cm" svg:d="M4128 953h6350" svg:viewBox="0 0 6352 2"><text:p/></draw:connector><text:span text:style-name="預設段落字型"><text:span text:style-name="T2">　</text:span></text:span><text:span text:style-name="預設段落字型"><text:span text:style-name="T3">　　立同意書人　　　　　　　　　　　　　　，同意彰化縣政府</text:span></text:span></text:p>
      <text:p text:style-name="P2">將給付款項，直接匯存入立同意書人之金融機構存款帳戶。</text:p>
      <text:p text:style-name="P1"><draw:connector text:anchor-type="paragraph" draw:z-index="4" draw:name="Line 30" draw:style-name="gr2" draw:text-style-name="P10" draw:type="line" svg:x1="7.832cm" svg:y1="0.984cm" svg:x2="11.43cm" svg:y2="0.984cm" svg:d="M7832 984h3598" svg:viewBox="0 0 3600 2"><text:p/></draw:connector><draw:connector text:anchor-type="paragraph" draw:z-index="3" draw:name="Line 29" draw:style-name="gr2" draw:text-style-name="P10" draw:type="line" svg:x1="3.175cm" svg:y1="0.984cm" svg:x2="6.773cm" svg:y2="0.984cm" svg:d="M3175 984h3598" svg:viewBox="0 0 3600 2"><text:p/></draw:connector><text:span text:style-name="預設段落字型"><text:span text:style-name="T3">金融機構名稱： <text:s text:c="12"/>銀行 <text:s text:c="15"/>分行</text:span></text:span></text:p>
      <text:p text:style-name="P1"><draw:connector text:anchor-type="paragraph" draw:z-index="2" draw:name="Line 25" draw:style-name="gr2" draw:text-style-name="P10" draw:type="line" svg:x1="3.387cm" svg:y1="0.984cm" svg:x2="11.43cm" svg:y2="0.984cm" svg:d="M3387 984h8043" svg:viewBox="0 0 8045 2"><text:p/></draw:connector><text:span text:style-name="預設段落字型"><text:span text:style-name="T3">戶 <text:s text:c="7"/>名： <text:s/></text:span></text:span></text:p>
      <text:p text:style-name="P6">（需為立同意書人所有）</text:p>
      <text:p text:style-name="P1"><draw:connector text:anchor-type="paragraph" draw:z-index="1" draw:name="Line 18" draw:style-name="gr1" draw:text-style-name="P10" draw:type="line" svg:x1="3.387cm" svg:y1="0.953cm" svg:x2="11.642cm" svg:y2="0.953cm" svg:d="M3387 953h8255" svg:viewBox="0 0 8257 2"><text:p/></draw:connector><text:span text:style-name="預設段落字型"><text:span text:style-name="T3">帳 <text:s text:c="7"/>號：　</text:span></text:span></text:p>
      <text:p text:style-name="P2">本同意書如有虛偽或糾紛情事，立同意書人願負法律責任，其後果自</text:p>
      <text:p text:style-name="P4">行負責處理。</text:p>
      <text:p text:style-name="P5"/>
      <text:list xml:id="list4150382156" text:style-name="L1">
        <text:list-header>
          <text:p text:style-name="P9">本同意書一經簽認即適用本公司在貴府所有款項之給付，立同意書人</text:p>
        </text:list-header>
      </text:list>
      <text:p text:style-name="P7"><text:span text:style-name="預設段落字型"><text:span text:style-name="T4"><text:s text:c="7"/></text:span></text:span><text:span text:style-name="預設段落字型"><text:span text:style-name="T3">之匯款帳戶若有變動，或欲改變領款方式，將主動通知貴府，若未事</text:span></text:span></text:p>
      <text:p text:style-name="P4"><text:s text:c="4"/>前通知致權益受損，其後果自行負責。</text:p>
      <text:p text:style-name="P2">　此致</text:p>
      <text:p text:style-name="P2">彰化縣政府</text:p>
      <text:p text:style-name="P2"><text:s text:c="16"/>立 同 意 書 人：　　　 <text:s text:c="16"/>（蓋章）</text:p>
      <text:p text:style-name="P1"><text:span text:style-name="預設段落字型"><text:span text:style-name="T3"><text:s text:c="20"/></text:span></text:span><text:span text:style-name="預設段落字型"><text:span text:style-name="T4">（即公司、商號名稱）</text:span></text:span></text:p>
      <text:p text:style-name="P2">　　　　　　　　營利事業統一編號：</text:p>
      <text:p text:style-name="P3">　　　　　　　 <text:s/>負 <text:s text:c="3"/>責 <text:s text:c="3"/>人： <text:s text:c="22"/>（蓋章）</text:p>
      <text:p text:style-name="P1"><text:span text:style-name="預設段落字型"><text:span text:style-name="T2"><text:s text:c="19"/></text:span></text:span><text:span text:style-name="預設段落字型"><text:span text:style-name="T3">身 分 證 字 號：</text:span></text:span></text:p>
      <text:p text:style-name="P2">　　　　　　　 <text:s/>公 <text:s/>司 <text:s/>住　址：</text:p>
      <text:p text:style-name="P2">　　　　　　　 <text:s/>電　　　　　話：</text:p>
      <text:p text:style-name="P3">　　 <text:s text:c="11"/>公 司 發 票 章：</text:p>
      <text:p text:style-name="Text_20_body"><text:span text:style-name="預設段落字型"><text:span text:style-name="T3"><text:s text:c="6"/>中華民國　　　 <text:s/>　　年　　　 <text:s/>　　月　　 <text:s/>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51cm" fo:margin-left="2.501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匯款同意書</dc:title>
    <meta:initial-creator>pc30038</meta:initial-creator>
    <meta:creation-date>2019-03-27T08:12:00Z</meta:creation-date>
    <dc:date>2023-02-23T11:28:46.183000000</dc:date>
    <meta:print-date>2019-03-26T02:38:00Z</meta:print-date>
    <meta:editing-cycles>4</meta:editing-cycles>
    <meta:editing-duration>PT1M39S</meta:editing-duration>
    <meta:document-statistic meta:table-count="0" meta:image-count="0" meta:object-count="0" meta:page-count="1" meta:paragraph-count="23" meta:word-count="256" meta:character-count="545" meta:non-whitespace-character-count="256"/>
    <meta:template xlink:type="simple" xlink:actuate="onRequest" xlink:title="" xlink:href="../../../110年0-2育兒津貼/2親職教育/放入後端/2.匯款同意書.odt/Normal.dotm"/>
  </office:meta>
</office:document-meta>
</file>