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公文系統字型, 'Times New Roman'" svg:font-family="華康公文系統字型, 'Times New Roman'" style:font-family-generic="system"/>
    <style:font-face style:name="華康隸書體W3(P), 'Microsoft JhengHei" svg:font-family="華康隸書體W3(P), 'Microsoft JhengHei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style:page-number="49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style:snap-to-layout-grid="false" fo:text-align="justify" fo:line-height="0.3472in" fo:margin-left="0.375in" fo:margin-right="0.504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justify" fo:line-height="0.3472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justify" fo:line-height="0.3611in" fo:margin-left="0.375in" fo:margin-right="0.5048in" fo:text-indent="0.5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華康隸書體W3(P), 'Microsoft JhengHei" style:font-name-asian="華康隸書體W3(P), 'Microsoft JhengHei" fo:font-weight="bold" style:font-weight-asian="bold" fo:color="#999999"/>
    </style:style>
    <style:style style:name="P14" style:parent-style-name="Standard" style:family="paragraph">
      <style:paragraph-properties fo:text-align="center"/>
      <style:text-properties style:font-name="華康隸書體W3(P), 'Microsoft JhengHei" style:font-name-asian="華康隸書體W3(P), 'Microsoft JhengHei" fo:font-weight="bold" style:font-weight-asian="bold" fo:color="#999999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17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18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19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0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21" style:parent-style-name="預設段落字型" style:family="text">
      <style:text-properties style:font-name="華康隸書體W3(P), 'Microsoft JhengHei" style:font-name-asian="華康隸書體W3(P), 'Microsoft JhengHei" style:font-name-complex="華康隸書體W3(P), 'Microsoft JhengHei" fo:font-weight="bold" style:font-weight-asian="bold" fo:color="#999999"/>
    </style:style>
    <style:style style:name="T22" style:parent-style-name="預設段落字型" style:family="text">
      <style:text-properties style:font-name="華康隸書體W3(P), 'Microsoft JhengHei" style:font-name-asian="華康隸書體W3(P), 'Microsoft JhengHei" fo:font-weight="bold" style:font-weight-asian="bold" fo:color="#999999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style:snap-to-layout-grid="false" fo:text-align="justify" fo:line-height="0.3611in" fo:margin-right="0.5048in" fo:text-indent="0.417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line-height="0.4861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" style:parent-style-name="Standard" style:family="paragraph">
      <style:paragraph-properties style:snap-to-layout-grid="false" fo:line-height="0.4861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Standard" style:family="paragraph">
      <style:paragraph-properties style:snap-to-layout-grid="false" fo:line-height="0.4861in" fo:text-inden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Standard" style:family="paragraph">
      <style:paragraph-properties style:snap-to-layout-grid="false" fo:line-height="0.4861in" fo:text-indent="0.3333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P33" style:parent-style-name="Standard" style:family="paragraph">
      <style:paragraph-properties style:snap-to-layout-grid="false" fo:line-height="0.4861in" fo:text-inden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P36" style:parent-style-name="Standard" style:family="paragraph">
      <style:paragraph-properties style:snap-to-layout-grid="false" fo:line-height="0.4861in" fo:text-indent="0.3333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9999" style:text-position="sub 50%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0.4861in" fo:text-indent="0.3333in"/>
      <style:text-properties style:font-name="標楷體" style:font-name-asian="標楷體" style:font-name-complex="標楷體" fo:font-weight="bold" style:font-weight-asian="bold" style:font-weight-complex="bold" fo:color="#999999" style:text-position="sub 50%" fo:font-size="16pt" style:font-size-asian="16pt" style:font-size-complex="16pt"/>
    </style:style>
    <style:style style:name="TableColumn41" style:family="table-column">
      <style:table-column-properties style:column-width="1.3416in" style:use-optimal-column-width="false"/>
    </style:style>
    <style:style style:name="TableColumn42" style:family="table-column">
      <style:table-column-properties style:column-width="4.2902in" style:use-optimal-column-width="false"/>
    </style:style>
    <style:style style:name="Table40" style:family="table">
      <style:table-properties style:width="5.6319in" fo:margin-left="0.9965in" table:align="left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center" fo:line-height="0.3194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style:snap-to-layout-grid="false" fo:text-align="center" fo:line-height="0.3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444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領 <text:s text:c="4"/>據</text:p>
      <text:p text:style-name="P3"><text:span text:style-name="T4">茲收到</text:span><text:span text:style-name="T5">彰化縣政府113年度委託辦理「</text:span><text:span text:style-name="T6">育有未滿二歲兒童育兒津貼</text:span><text:span text:style-name="T7">-</text:span><text:span text:style-name="T8">親職教育」<text:s/></text:span><text:span text:style-name="T9">經費，</text:span></text:p>
      <text:p text:style-name="P10">計新臺幣○萬○,○○○元整，實屬無訛。</text:p>
      <text:p text:style-name="P11"><text:span text:style-name="T12"><draw:frame draw:z-index="251658240" draw:id="id0" draw:style-name="a0" draw:name="外框1" text:anchor-type="paragraph" svg:x="5.14858in" svg:y="0.22248in" svg:width="1.75417in" svg:height="3.13056in" style:rel-width="scale" style:rel-height="scale"><draw:text-box><text:p text:style-name="P13"/><text:p text:style-name="P14"/><text:p text:style-name="P15"><text:span text:style-name="T16">單</text:span><text:span text:style-name="T17"><text:s/></text:span><text:span text:style-name="T18">位</text:span><text:span text:style-name="T19"><text:s/></text:span><text:span text:style-name="T20">圖</text:span><text:span text:style-name="T21"><text:s/></text:span><text:span text:style-name="T22">記</text:span></text:p></draw:text-box><svg:title/><svg:desc/></draw:frame></text:span><text:span text:style-name="T23">此致</text:span></text:p>
      <text:p text:style-name="P24">彰化縣政府</text:p>
      <text:p text:style-name="P25"/>
      <text:p text:style-name="P26">具領單位：</text:p>
      <text:p text:style-name="P27">單位地址：</text:p>
      <text:p text:style-name="P28">統一編號：</text:p>
      <text:p text:style-name="P29"><text:span text:style-name="T30">單位負責人：</text:span><text:span text:style-name="T31"><text:s text:c="17"/></text:span><text:span text:style-name="T32">(簽 <text:s/>章)</text:span></text:p>
      <text:p text:style-name="P33"><text:span text:style-name="T34">會計： <text:s text:c="22"/></text:span><text:span text:style-name="T35">（簽 <text:s/>章）</text:span></text:p>
      <text:p text:style-name="P36"><text:span text:style-name="T37">出納： <text:s text:c="22"/></text:span><text:span text:style-name="T38">（簽 <text:s/>章）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匯款銀行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存簿帳號：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中華民國 <text:s text:c="2"/></text:span><text:span text:style-name="T56"><text:s/></text:span><text:span text:style-name="T57">年 <text:s text:c="4"/>月 <text:s text:c="4"/>日</text:span></text:p>
      <text:p text:style-name="P58"/>
      <text:p text:style-name="P59"><text:span text:style-name="T60">-</text:span><text:span text:style-name="T61">--</text:span><text:span text:style-name="T62">--------------</text:span><text:span text:style-name="T63">存</text:span><text:span text:style-name="T64">--</text:span><text:span text:style-name="T65">簿</text:span><text:span text:style-name="T66">--</text:span><text:span text:style-name="T67">封--面--影--本--黏--貼</text:span><text:span text:style-name="T68">--處</text:span><text:span text:style-name="T69">----------------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公文系統字型, 'Times New Roman'" svg:font-family="華康公文系統字型, 'Times New Roman'" style:font-family-generic="system"/>
    <style:font-face style:name="華康隸書體W3(P), 'Microsoft JhengHei" svg:font-family="華康隸書體W3(P), 'Microsoft JhengHei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, 'Times New Roman'" fo:font-size="14pt" style:font-size-asian="14pt" style:font-size-complex="10pt" fo:hyphenate="false"/>
    </style:style>
    <style:style style:name="樣式3" style:display-name="樣式3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標楷體" style:font-weight-complex="normal" fo:color="#000000" fo:font-size="24pt" style:font-size-asian="24pt" style:font-size-complex="20pt" fo:hyphenate="false"/>
    </style:style>
    <style:style style:name="樣式1" style:display-name="樣式1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style:line-height-at-least="0.3194in" fo:margin-left="0in" fo:text-indent="0in">
        <style:tab-stops>
          <style:tab-stop style:type="left" style:position="0.6666in"/>
          <style:tab-stop style:type="left" style:position="0.8333in"/>
        </style:tab-stops>
      </style:paragraph-properties>
      <style:text-properties style:font-weight-complex="bold" fo:color="#FF0000" style:font-size-complex="26pt" fo:hyphenate="false"/>
    </style:style>
    <style:style style:name="樣式6" style:display-name="樣式6" style:family="paragraph" style:parent-style-name="樣式1" style:default-outline-level="1">
      <style:paragraph-properties fo:margin-left="0in" fo:text-indent="0in">
        <style:tab-stops>
          <style:tab-stop style:type="left" style:position="0.6666in"/>
          <style:tab-stop style:type="left" style:position="0.8333in"/>
        </style:tab-stops>
      </style:paragraph-properties>
      <style:text-properties style:font-size-complex="2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速別" style:display-name="速別" style:family="paragraph" style:parent-style-name="Standard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3937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description/>
    <dc:subject/>
    <meta:initial-creator>hp</meta:initial-creator>
    <dc:creator>蕭淨嬬</dc:creator>
    <meta:creation-date>2012-11-27T08:31:00Z</meta:creation-date>
    <dc:date>2024-03-14T02:15:00Z</dc:date>
    <meta:print-date>2011-02-23T10:21:00Z</meta:print-date>
    <meta:template xlink:href="Normal.dotm" xlink:type="simple"/>
    <meta:editing-cycles>23</meta:editing-cycles>
    <meta:editing-duration>PT1320S</meta:editing-duration>
    <meta:document-statistic meta:page-count="1" meta:paragraph-count="1" meta:word-count="45" meta:character-count="302" meta:row-count="2" meta:non-whitespace-character-count="258"/>
  </office:meta>
</office:document-meta>
</file>