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-asian="標楷體" fo:font-size="16pt" style:font-size-asian="16pt" style:font-size-complex="16pt"/>
    </style:style>
    <style:style style:name="P2" style:parent-style-name="Standard" style:family="paragraph">
      <style:paragraph-properties fo:text-align="center" fo:line-height="150%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P4" style:parent-style-name="Standard" style:family="paragraph">
      <style:paragraph-properties fo:text-align="center" fo:line-height="150%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P8" style:parent-style-name="Standard" style:family="paragraph">
      <style:paragraph-properties fo:text-align="justify" fo:margin-top="0.0395in" fo:margin-bottom="0.0395in" fo:line-height="115%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10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ableColumn13" style:family="table-column">
      <style:table-column-properties style:column-width="1.1444in" style:use-optimal-column-width="false"/>
    </style:style>
    <style:style style:name="TableColumn14" style:family="table-column">
      <style:table-column-properties style:column-width="1.25in" style:use-optimal-column-width="false"/>
    </style:style>
    <style:style style:name="TableColumn15" style:family="table-column">
      <style:table-column-properties style:column-width="0.4694in" style:use-optimal-column-width="false"/>
    </style:style>
    <style:style style:name="TableColumn16" style:family="table-column">
      <style:table-column-properties style:column-width="0.4701in" style:use-optimal-column-width="false"/>
    </style:style>
    <style:style style:name="TableColumn17" style:family="table-column">
      <style:table-column-properties style:column-width="0.4701in" style:use-optimal-column-width="false"/>
    </style:style>
    <style:style style:name="TableColumn18" style:family="table-column">
      <style:table-column-properties style:column-width="0.4694in" style:use-optimal-column-width="false"/>
    </style:style>
    <style:style style:name="TableColumn19" style:family="table-column">
      <style:table-column-properties style:column-width="0.4701in" style:use-optimal-column-width="false"/>
    </style:style>
    <style:style style:name="TableColumn20" style:family="table-column">
      <style:table-column-properties style:column-width="0.4701in" style:use-optimal-column-width="false"/>
    </style:style>
    <style:style style:name="TableColumn21" style:family="table-column">
      <style:table-column-properties style:column-width="1.4763in" style:use-optimal-column-width="false"/>
    </style:style>
    <style:style style:name="Table12" style:family="table">
      <style:table-properties style:width="6.6902in" fo:margin-left="-0.0034in" table:align="left"/>
    </style:style>
    <style:style style:name="TableRow22" style:family="table-row">
      <style:table-row-properties style:min-row-height="0.2451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top="0.1187in" fo:margin-bottom="0.1187in" fo:line-height="0.25in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top="0.1187in" fo:margin-bottom="0.1187in" fo:line-height="0.25in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top="0.1187in" fo:margin-bottom="0.1187in" fo:line-height="0.25in"/>
      <style:text-properties style:font-name-asian="標楷體" fo:font-size="14pt" style:font-size-asian="14pt"/>
    </style:style>
    <style:style style:name="TableRow31" style:family="table-row">
      <style:table-row-properties style:min-row-height="0.2347in"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44" style:family="table-row">
      <style:table-row-properties style:min-row-height="0.3736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P63" style:parent-style-name="Standard" style:family="paragraph">
      <style:text-properties style:font-name-asian="標楷體" fo:font-size="14pt" style:font-size-asian="14pt"/>
    </style:style>
    <style:style style:name="TableColumn65" style:family="table-column">
      <style:table-column-properties style:column-width="1.6381in" style:use-optimal-column-width="false"/>
    </style:style>
    <style:style style:name="TableColumn66" style:family="table-column">
      <style:table-column-properties style:column-width="1.6388in" style:use-optimal-column-width="false"/>
    </style:style>
    <style:style style:name="TableColumn67" style:family="table-column">
      <style:table-column-properties style:column-width="1.6388in" style:use-optimal-column-width="false"/>
    </style:style>
    <style:style style:name="TableColumn68" style:family="table-column">
      <style:table-column-properties style:column-width="1.6388in" style:use-optimal-column-width="false"/>
    </style:style>
    <style:style style:name="Table64" style:family="table">
      <style:table-properties style:width="6.5548in" fo:margin-left="0.0375in" table:align="left"/>
    </style:style>
    <style:style style:name="TableRow69" style:family="table-row">
      <style:table-row-properties style:min-row-height="0.4625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78" style:family="table-row">
      <style:table-row-properties style:min-row-height="0.4625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81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82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89" style:parent-style-name="預設段落字型" style:family="text">
      <style:text-properties fo:font-size="9pt" style:font-size-asian="9pt"/>
    </style:style>
    <style:style style:name="P90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91" style:parent-style-name="Standard" style:list-style-name="WW8Num1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-asian="標楷體"/>
    </style:style>
    <style:style style:name="P94" style:parent-style-name="Standard" style:list-style-name="WW8Num1" style:family="paragraph">
      <style:paragraph-properties fo:text-align="justify"/>
      <style:text-properties style:font-name-asian="標楷體"/>
    </style:style>
    <style:style style:name="P95" style:parent-style-name="Standard" style:list-style-name="WW8Num1" style:family="paragraph">
      <style:paragraph-properties fo:text-align="justify"/>
      <style:text-properties style:font-name-asian="標楷體"/>
    </style:style>
    <style:style style:name="P96" style:parent-style-name="Standard" style:list-style-name="WW8Num1" style:family="paragraph">
      <style:paragraph-properties fo:text-align="justify"/>
      <style:text-properties style:font-name-asian="標楷體"/>
    </style:style>
    <style:style style:name="P97" style:parent-style-name="Standard" style:list-style-name="WW8Num1" style:family="paragraph">
      <style:paragraph-properties fo:text-align="justify"/>
      <style:text-properties style:font-name-asian="標楷體"/>
    </style:style>
    <style:style style:name="P98" style:parent-style-name="Standard" style:list-style-name="WW8Num1" style:family="paragraph">
      <style:paragraph-properties fo:text-align="justify"/>
      <style:text-properties style:font-name-asian="標楷體"/>
    </style:style>
    <style:style style:name="P99" style:parent-style-name="Standard" style:list-style-name="WW8Num1" style:family="paragraph">
      <style:paragraph-properties fo:text-align="justify"/>
      <style:text-properties style:font-name-asian="標楷體"/>
    </style:style>
    <style:style style:name="P100" style:parent-style-name="Standard" style:list-style-name="WW8Num1" style:family="paragraph">
      <style:paragraph-properties fo:text-align="justify"/>
      <style:text-properties style:font-name-asian="標楷體"/>
    </style:style>
    <style:style style:name="P101" style:parent-style-name="Standard" style:list-style-name="WW8Num1" style:family="paragraph">
      <style:paragraph-properties fo:text-align="justify"/>
      <style:text-properties style:font-name-asian="標楷體"/>
    </style:style>
    <style:style style:name="P102" style:parent-style-name="Standard" style:list-style-name="WW8Num1" style:family="paragraph">
      <style:paragraph-properties fo:text-align="justify"/>
    </style:style>
    <style:style style:name="T103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彰化縣政府補助辦理</text:span></text:p>
      <text:p text:style-name="P4"><text:span text:style-name="T5">「</text:span><text:span text:style-name="T6">113年度辦理育有未滿二歲兒童育兒津貼-親職教育</text:span><text:span text:style-name="T7">」</text:span></text:p>
      <text:p text:style-name="P8"><text:span text:style-name="T9">受補助單位名稱：</text:span></text:p>
      <text:p text:style-name="P10">黏貼憑證用紙</text:p>
      <text:p text:style-name="Standard"><text:span text:style-name="T11"><draw:frame draw:z-index="251658240" draw:id="id0" draw:style-name="a0" draw:name="外框1" text:anchor-type="paragraph" svg:x="-0.01597in" svg:y="0.35417in" svg:width="7.43264in" svg:height="0.02153in" style:rel-width="scale" style:rel-height="scale"><draw:text-box><table:table table:style-name="Table12"><table:table-columns><table:table-column table:style-name="TableColumn13"/><table:table-column table:style-name="TableColumn14"/><table:table-column table:style-name="TableColumn15"/><table:table-column table:style-name="TableColumn16"/><table:table-column table:style-name="TableColumn17"/><table:table-column table:style-name="TableColumn18"/><table:table-column table:style-name="TableColumn19"/><table:table-column table:style-name="TableColumn20"/><table:table-column table:style-name="TableColumn21"/></table:table-columns><table:table-row table:style-name="TableRow22"><table:table-cell table:style-name="TableCell23" table:number-rows-spanned="2"><text:p text:style-name="P24">憑證編號</text:p></table:table-cell><table:table-cell table:style-name="TableCell25" table:number-rows-spanned="2"><text:p text:style-name="P26">預算科目</text:p></table:table-cell><table:table-cell table:style-name="TableCell27" table:number-columns-spanned="6"><text:p text:style-name="P28">金額</text:p></table:table-cell><table:covered-table-cell/><table:covered-table-cell/><table:covered-table-cell/><table:covered-table-cell/><table:covered-table-cell/><table:table-cell table:style-name="TableCell29" table:number-rows-spanned="2"><text:p text:style-name="P30">用途說明</text:p></table:table-cell></table:table-row><table:table-row table:style-name="TableRow31"><table:covered-table-cell><text:p text:style-name="內文"/></table:covered-table-cell><table:covered-table-cell><text:p text:style-name="內文"/></table:covered-table-cell><table:table-cell table:style-name="TableCell32"><text:p text:style-name="P33">十萬</text:p></table:table-cell><table:table-cell table:style-name="TableCell34"><text:p text:style-name="P35">萬</text:p></table:table-cell><table:table-cell table:style-name="TableCell36"><text:p text:style-name="P37">千</text:p></table:table-cell><table:table-cell table:style-name="TableCell38"><text:p text:style-name="P39">百</text:p></table:table-cell><table:table-cell table:style-name="TableCell40"><text:p text:style-name="P41">拾</text:p></table:table-cell><table:table-cell table:style-name="TableCell42"><text:p text:style-name="P43">元</text:p></table:table-cell><table:covered-table-cell><text:p text:style-name="內文"/></table:covered-table-cell></table:table-row><table:table-row table:style-name="TableRow44"><table:table-cell table:style-name="TableCell45"><text:p text:style-name="P46"/></table:table-cell><table:table-cell table:style-name="TableCell47"><text:p text:style-name="P48"/></table:table-cell><table:table-cell table:style-name="TableCell49"><text:p text:style-name="P50"/></table:table-cell><table:table-cell table:style-name="TableCell51"><text:p text:style-name="P52"/></table:table-cell><table:table-cell table:style-name="TableCell53"><text:p text:style-name="P54"/></table:table-cell><table:table-cell table:style-name="TableCell55"><text:p text:style-name="P56"/></table:table-cell><table:table-cell table:style-name="TableCell57"><text:p text:style-name="P58"/></table:table-cell><table:table-cell table:style-name="TableCell59"><text:p text:style-name="P60"/></table:table-cell><table:table-cell table:style-name="TableCell61"><text:p text:style-name="P62"/></table:table-cell></table:table-row></table:table><text:p text:style-name="內文"/></draw:text-box><svg:title/><svg:desc/></draw:frame>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經辦人</text:p>
          </table:table-cell>
          <table:table-cell table:style-name="TableCell72">
            <text:p text:style-name="P73">驗收或證明</text:p>
          </table:table-cell>
          <table:table-cell table:style-name="TableCell74">
            <text:p text:style-name="P75">會計單位</text:p>
          </table:table-cell>
          <table:table-cell table:style-name="TableCell76">
            <text:p text:style-name="P77">單位負責人</text:p>
          </table:table-cell>
        </table:table-row>
        <table:table-row table:style-name="TableRow78">
          <table:table-cell table:style-name="TableCell79">
            <text:p text:style-name="P80"/>
            <text:p text:style-name="P81"/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Standard"/>
      <text:p text:style-name="Standard">----------------------------------------------------<text:span text:style-name="T89">原始憑證貼於下方</text:span>-------------------------------------------------------</text:p>
      <text:p text:style-name="Standard"/>
      <text:p text:style-name="P90">注意事項：</text:p>
      <text:list text:style-name="WW8Num1">
        <text:list-item text:start-value="1">
          <text:p text:style-name="P91"><text:span text:style-name="T92">一張</text:span><text:span text:style-name="T93">黏貼憑證用紙限用同一項預算科目，同一項預算科目可有多張憑證。</text:span></text:p>
        </text:list-item>
        <text:list-item>
          <text:p text:style-name="P94">每張憑證(收據或發票)必須有抬頭、日期、數量及單價等明細，請勿用「一批」代替(紅布條及音響租借、外拍攝影除外)。</text:p>
        </text:list-item>
        <text:list-item>
          <text:p text:style-name="P95">若開立憑證之公司行號為有開立統一發票者，則必須開立統一發票，不得以收據代替。</text:p>
        </text:list-item>
        <text:list-item>
          <text:p text:style-name="P96">若憑證為收銀機統一發票，務必要蓋承辦人印章。</text:p>
        </text:list-item>
        <text:list-item>
          <text:p text:style-name="P97">憑證不得為出貨單或類此單據。</text:p>
        </text:list-item>
        <text:list-item>
          <text:p text:style-name="P98">若收款商號之憑證不以發票章、而以負責人簽名及身份證字號代替，則必須檢附所得扣繳憑單第三聯之影本。</text:p>
        </text:list-item>
        <text:list-item>
          <text:p text:style-name="P99">講師費、競賽獎金（新臺幣1000元以上）或其他個人所得均須檢附領據（或請領清冊）及所得扣繳憑單第三聯之影本。</text:p>
        </text:list-item>
        <text:list-item>
          <text:p text:style-name="P100">評審、講師或競賽獎品或禮品須檢附請領清冊。</text:p>
        </text:list-item>
        <text:list-item>
          <text:p text:style-name="P101">本府補助金額須檢附憑證正本，其餘自籌金額須檢附憑證影本。</text:p>
        </text:list-item>
        <text:list-item>
          <text:p text:style-name="P102"><text:span text:style-name="T103">郵資請檢附購票證明，並於抬頭須加註團體名稱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asian="新細明體, PMingLiU" fo:font-size="12pt" style:font-size-asian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-asian="新細明體, PMingLiU" fo:font-size="12pt" style:font-size-asian="12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1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憑證編號</dc:title>
    <dc:description/>
    <dc:subject/>
    <meta:initial-creator>user</meta:initial-creator>
    <dc:creator>蕭淨嬬</dc:creator>
    <meta:creation-date>2012-06-22T11:42:00Z</meta:creation-date>
    <dc:date>2024-03-14T02:19:00Z</dc:date>
    <meta:print-date>2008-12-22T13:59:00Z</meta:print-date>
    <meta:template xlink:href="Normal.dotm" xlink:type="simple"/>
    <meta:editing-cycles>29</meta:editing-cycles>
    <meta:editing-duration>PT1980S</meta:editing-duration>
    <meta:document-statistic meta:page-count="1" meta:paragraph-count="1" meta:word-count="82" meta:character-count="554" meta:row-count="3" meta:non-whitespace-character-count="473"/>
  </office:meta>
</office:document-meta>
</file>