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0.2777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784in"/>
    </style:style>
    <style:style style:name="TableColumn6" style:family="table-column">
      <style:table-column-properties style:column-width="1.9152in"/>
    </style:style>
    <style:style style:name="TableColumn7" style:family="table-column">
      <style:table-column-properties style:column-width="0.9673in"/>
    </style:style>
    <style:style style:name="TableColumn8" style:family="table-column">
      <style:table-column-properties style:column-width="1.0256in"/>
    </style:style>
    <style:style style:name="TableColumn9" style:family="table-column">
      <style:table-column-properties style:column-width="1.9965in"/>
    </style:style>
    <style:style style:name="Table4" style:family="table">
      <style:table-properties style:width="7.3833in" fo:margin-left="-0.3743in" table:align="lef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name-complex="Arial" style:font-size-complex="12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list-style-name="LFO2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6" style:parent-style-name="內文" style:list-style-name="LFO2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name-complex="Arial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list-style-name="LFO2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44" style:parent-style-name="內文" style:list-style-name="LFO2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45" style:family="table-row">
      <style:table-row-properties style:min-row-height="0.4548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letter-spacing="-0.0138in" style:font-size-complex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letter-spacing="-0.0138in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Row56" style:family="table-row">
      <style:table-row-properties style:min-row-height="0.3833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Row62" style:family="table-row">
      <style:table-row-properties style:min-row-height="0.3881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Row68" style:family="table-row">
      <style:table-row-properties style:min-row-height="0.384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Arial" fo:letter-spacing="-0.0041in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size-complex="12pt"/>
    </style:style>
    <style:style style:name="TableRow75" style:family="table-row">
      <style:table-row-properties style:min-row-height="0.5118in"/>
    </style:style>
    <style:style style:name="P76" style:parent-style-name="內文" style:family="paragraph">
      <style:text-properties style:font-name="標楷體" style:font-name-asian="標楷體" style:font-name-complex="Arial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Arial" fo:letter-spacing="-0.0041in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95" style:family="table-row">
      <style:table-row-properties style:min-row-height="0.5645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104" style:parent-style-name="內文" style:family="paragraph">
      <style:text-properties style:font-name="標楷體" style:font-name-asian="標楷體" style:font-name-complex="Arial" style:font-size-complex="12pt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115" style:parent-style-name="內文" style:family="paragraph">
      <style:text-properties style:font-name="標楷體" style:font-name-asian="標楷體" style:font-name-complex="Arial" fo:font-weight="bold" style:font-weight-asian="bold" style:font-size-complex="12pt"/>
    </style:style>
    <style:style style:name="P116" style:parent-style-name="內文" style:family="paragraph">
      <style:text-properties style:font-name="標楷體" style:font-name-asian="標楷體" style:font-name-complex="Arial" style:font-size-complex="12pt"/>
    </style:style>
    <style:style style:name="TableRow117" style:family="table-row">
      <style:table-row-properties style:min-row-height="0.5118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Arial" style:font-size-complex="12pt"/>
    </style:style>
    <style:style style:name="P124" style:parent-style-name="內文" style:family="paragraph">
      <style:text-properties style:font-name="標楷體" style:font-name-asian="標楷體" style:font-name-complex="Arial" style:font-size-complex="12pt"/>
    </style:style>
    <style:style style:name="P125" style:parent-style-name="內文" style:family="paragraph">
      <style:text-properties style:font-name="標楷體" style:font-name-asian="標楷體" style:font-name-complex="Arial" style:font-size-complex="12pt"/>
    </style:style>
    <style:style style:name="TableRow126" style:family="table-row">
      <style:table-row-properties style:min-row-height="0.5118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Arial" style:font-size-complex="12pt"/>
    </style:style>
    <style:style style:name="TableRow136" style:family="table-row">
      <style:table-row-properties style:min-row-height="0.452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Arial" style:font-size-complex="12pt"/>
    </style:style>
    <style:style style:name="P142" style:parent-style-name="內文" style:family="paragraph">
      <style:text-properties style:font-name="標楷體" style:font-name-asian="標楷體" style:font-name-complex="Arial" style:font-size-complex="12pt"/>
    </style:style>
    <style:style style:name="P143" style:parent-style-name="內文" style:family="paragraph">
      <style:text-properties style:font-name="標楷體" style:font-name-asian="標楷體" style:font-name-complex="Arial" style:font-size-complex="12pt"/>
    </style:style>
    <style:style style:name="TableRow144" style:family="table-row">
      <style:table-row-properties style:min-row-height="0.5118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fo:font-size="11pt" style:font-size-asian="11pt" style:font-size-complex="13pt"/>
    </style:style>
    <style:style style:name="T149" style:parent-style-name="預設段落字型" style:family="text">
      <style:text-properties style:font-name="Arial" style:font-name-complex="Arial" fo:font-size="11pt" style:font-size-asian="11pt" style:font-size-complex="13pt"/>
    </style:style>
    <style:style style:name="T150" style:parent-style-name="預設段落字型" style:family="text">
      <style:text-properties fo:font-size="11pt" style:font-size-asian="11pt" style:font-size-complex="13pt"/>
    </style:style>
    <style:style style:name="T151" style:parent-style-name="預設段落字型" style:family="text">
      <style:text-properties style:font-name="Arial" style:font-name-complex="Arial" fo:font-size="11pt" style:font-size-asian="11pt" style:font-size-complex="13pt"/>
    </style:style>
    <style:style style:name="T152" style:parent-style-name="預設段落字型" style:family="text">
      <style:text-properties fo:font-size="11pt" style:font-size-asian="11pt" style:font-size-complex="13pt"/>
    </style:style>
    <style:style style:name="T153" style:parent-style-name="預設段落字型" style:family="text">
      <style:text-properties style:font-name="Arial" style:font-name-complex="Arial" fo:font-size="11pt" style:font-size-asian="11pt" style:font-size-complex="13pt"/>
    </style:style>
    <style:style style:name="T154" style:parent-style-name="預設段落字型" style:family="text">
      <style:text-properties fo:font-size="11pt" style:font-size-asian="11pt" style:font-size-complex="13pt"/>
    </style:style>
    <style:style style:name="T155" style:parent-style-name="預設段落字型" style:family="text">
      <style:text-properties style:font-name="Arial" style:font-name-complex="Arial" fo:font-size="11pt" style:font-size-asian="11pt" style:font-size-complex="13pt"/>
    </style:style>
    <style:style style:name="T156" style:parent-style-name="預設段落字型" style:family="text">
      <style:text-properties fo:font-size="11pt" style:font-size-asian="11pt" style:font-size-complex="13pt"/>
    </style:style>
    <style:style style:name="TableRow157" style:family="table-row">
      <style:table-row-properties style:min-row-height="0.3868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name-complex="Arial" style:font-size-complex="12pt"/>
    </style:style>
    <style:style style:name="P162" style:parent-style-name="內文" style:family="paragraph">
      <style:text-properties style:font-name="標楷體" style:font-name-asian="標楷體" style:font-name-complex="Arial" style:font-size-complex="12pt"/>
    </style:style>
    <style:style style:name="TableRow163" style:family="table-row">
      <style:table-row-properties style:min-row-height="0.8388in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Arial" fo:letter-spacing="-0.0041in" fo:font-size="10pt" style:font-size-asian="10pt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Arial" fo:letter-spacing="-0.0041in" fo:font-size="10pt" style:font-size-asian="10pt"/>
    </style:style>
    <style:style style:name="P167" style:parent-style-name="內文" style:family="paragraph">
      <style:paragraph-properties fo:text-align="justify" fo:margin-left="0.0118in" fo:text-indent="-0.0118in">
        <style:tab-stops/>
      </style:paragraph-properties>
      <style:text-properties style:font-name="標楷體" style:font-name-asian="標楷體" style:font-name-complex="Arial" fo:letter-spacing="-0.0041in" fo:font-size="10pt" style:font-size-asian="10pt"/>
    </style:style>
    <style:style style:name="P168" style:parent-style-name="內文" style:family="paragraph">
      <style:paragraph-properties fo:text-align="justify" fo:margin-left="0.0118in" fo:text-indent="-0.01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ableRow175" style:family="table-row">
      <style:table-row-properties style:min-row-height="0.4784in"/>
    </style:style>
    <style:style style:name="TableCell17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/>
    </style:style>
    <style:style style:name="P178" style:parent-style-name="內文" style:family="paragraph">
      <style:paragraph-properties fo:margin-bottom="0.16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政府辦理兒童及少年福利活動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辦理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主辦人及</text:p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4">
            <text:p text:style-name="P24"><text:span text:style-name="T25">1</text:span><text:span text:style-name="T26">1</text:span><text:span text:style-name="T27">3</text:span><text:span text:style-name="T28">年度辦理育有未滿二歲兒童育兒津貼-親職教育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時 <text:s text:c="3"/>間</text:p>
          </table:table-cell>
          <table:table-cell table:style-name="TableCell32">
            <text:p text:style-name="P33">年 <text:s text:c="4"/>月 <text:s text:c="4"/>日</text:p>
          </table:table-cell>
          <table:table-cell table:style-name="TableCell34" table:number-columns-spanned="3">
            <text:list text:style-name="LFO2" text:continue-numbering="true">
              <text:list-item>
                <text:p text:style-name="P35">與計畫預定時間相同。</text:p>
              </text:list-item>
              <text:list-item>
                <text:p text:style-name="P36">因故更改時間，原因：</text:p>
              </text:list-item>
            </text:list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地 <text:s text:c="3"/>點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list text:style-name="LFO2" text:continue-numbering="true">
              <text:list-item>
                <text:p text:style-name="P43">與計畫預定地點相同。</text:p>
              </text:list-item>
              <text:list-item>
                <text:p text:style-name="P44">因故更改地點，原因：</text:p>
              </text:list-item>
            </text:list>
          </table:table-cell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經<text:s/>費<text:s/>支<text:s/>出<text:s/>概<text:s/>況</text:p>
            <text:p text:style-name="P48"><text:span text:style-name="T49">(</text:span><text:span text:style-name="T50">單位：新臺幣</text:span><text:span text:style-name="T51">)</text:span></text:p>
          </table:table-cell>
          <table:table-cell table:style-name="TableCell52">
            <text:p text:style-name="P53">實際支出總經費</text:p>
          </table:table-cell>
          <table:table-cell table:style-name="TableCell54" table:number-columns-spanned="3">
            <text:p text:style-name="P55">(元)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核銷金額</text:p>
          </table:table-cell>
          <table:table-cell table:style-name="TableCell60" table:number-columns-spanned="3">
            <text:p text:style-name="P61">(元)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繳回金額</text:p>
          </table:table-cell>
          <table:table-cell table:style-name="TableCell66" table:number-columns-spanned="3">
            <text:p text:style-name="P67">(元)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參加人數</text:p>
          </table:table-cell>
          <table:table-cell table:style-name="TableCell71">
            <text:p text:style-name="P72">預定參加(服務)人數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實際參加(服務)人數</text:p>
          </table:table-cell>
          <table:table-cell table:style-name="TableCell79" table:number-columns-spanned="3">
            <text:p text:style-name="P80"><text:span text:style-name="T81">男</text:span><text:span text:style-name="T82">性部分:成人<text:s/></text:span><text:span text:style-name="T83">　　　</text:span><text:span text:style-name="T84">名</text:span><text:span text:style-name="T85">、兒少</text:span><text:span text:style-name="T86">　　　</text:span><text:span text:style-name="T87">名</text:span></text:p>
            <text:p text:style-name="P88"><text:span text:style-name="T89">女性部分:成人<text:s/></text:span><text:span text:style-name="T90">　　　</text:span><text:span text:style-name="T91">名</text:span><text:span text:style-name="T92">、兒少</text:span><text:span text:style-name="T93">　　　</text:span><text:span text:style-name="T94">名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活動內容</text:p>
          </table:table-cell>
          <table:table-cell table:style-name="TableCell98" table:number-columns-spanned="4">
            <text:p text:style-name="內文"><text:span text:style-name="T99">【含時間、內容</text:span><text:span text:style-name="T100">、</text:span><text:span text:style-name="T101">對象（兒童為主、少年為主或其他)</text:span><text:span text:style-name="T102">及預期效益</text:span><text:span text:style-name="T103">】</text:span></text:p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實際</text:p>
            <text:p text:style-name="P108"><text:span text:style-name="T109">執行情形</text:span></text:p>
          </table:table-cell>
          <table:table-cell table:style-name="TableCell110" table:number-columns-spanned="4">
            <text:p text:style-name="內文"><text:span text:style-name="T111">【</text:span><text:span text:style-name="T112">以文字摘要敘述</text:span><text:span text:style-name="T113">活動執行情形</text:span><text:span text:style-name="T114">】</text:span></text:p>
            <text:p text:style-name="P115"/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未達成預期效益之原因分析</text:p>
            <text:p text:style-name="P120"><text:span text:style-name="T121">（無則免填）</text:span></text:p>
          </table:table-cell>
          <table:table-cell table:style-name="TableCell122" table:number-columns-spanned="4"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計畫執行</text:span><text:span text:style-name="T130">中</text:span><text:span text:style-name="T131">遭遇之困難</text:span><text:span text:style-name="T132">處</text:span><text:span text:style-name="T133">（簡述困難之處及因應方法）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待改善檢討之問題</text:span></text:p>
          </table:table-cell>
          <table:table-cell table:style-name="TableCell140" table:number-columns-spanned="4"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總效益評估</text:p>
          </table:table-cell>
          <table:table-cell table:style-name="TableCell147" table:number-columns-spanned="4">
            <text:p text:style-name="cjk"><text:span text:style-name="T148">【受益對象滿意度、實際參加者是否符合計畫欲服務人口標的群、成本效益</text:span><text:span text:style-name="T149">(</text:span><text:span text:style-name="T150">資源投入和服務產出之比較</text:span><text:span text:style-name="T151">)</text:span><text:span text:style-name="T152">、活動效益</text:span><text:span text:style-name="T153">(</text:span><text:span text:style-name="T154">確能符合參加者所需、個人或社會問題有否解決或改善</text:span><text:span text:style-name="T155">)</text:span><text:span text:style-name="T156">】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相關建議</text:p>
          </table:table-cell>
          <table:table-cell table:style-name="TableCell160" table:number-columns-spanned="4">
            <text:p text:style-name="P161"/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１活動照片。(必備)</text:p>
            <text:p text:style-name="P166">２活動計畫書。(必備)</text:p>
            <text:p text:style-name="P167">□３經費支出明細表。 <text:s text:c="5"/>□４活動手冊等印刷品。□５研習、講座之課程表。</text:p>
            <text:p text:style-name="P168"><text:span text:style-name="T169">□</text:span><text:span text:style-name="T170">６研習、講座之講師簡歷。</text:span><text:span text:style-name="T171">□</text:span><text:span text:style-name="T172">７參加人員意見調查結果分析。</text:span><text:span text:style-name="T173">□</text:span><text:span text:style-name="T174">８其他。(自行選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接受本府補助經費辦理婦女、兒童及少年福利宣導、研習訓練、觀摩活動、兒童及少年福利講座、表揚活動、綜合性活動或其他經本府指定補助方案等，於核銷時，均應填具成果報告表並備齊應備附件報核。</text:p>
          </table:table-cell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適用彰化縣政府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政府補助活動計畫執行成果報告</dc:title>
    <dc:subject/>
    <meta:initial-creator>USER</meta:initial-creator>
    <dc:creator>蕭淨嬬</dc:creator>
    <meta:creation-date>2024-03-14T02:43:00Z</meta:creation-date>
    <dc:date>2024-03-14T02:43:00Z</dc:date>
    <meta:print-date>2019-03-26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