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line-height="15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line-height="150%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2.2402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0.5909in"/>
    </style:style>
    <style:style style:name="Table25" style:family="table">
      <style:table-properties style:width="6.277in" fo:margin-left="0.5006in" table:align="left"/>
    </style:style>
    <style:style style:name="TableRow31" style:family="table-row">
      <style:table-row-properties style:min-row-height="0.3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118in"/>
    </style:style>
    <style:style style:name="P4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49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0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95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05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05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95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9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05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95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95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95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年度辦理育有未滿二歲兒童育兒津貼-親職教育<text:s/></text:p>
      <text:p text:style-name="P2">工作人員<text:s text:c="3"/>簽 到 表</text:p>
      <text:p text:style-name="P3"><text:span text:style-name="T4">辦理</text:span><text:span text:style-name="T5">地點/地址：</text:span><text:span text:style-name="T6"><text:s text:c="48"/></text:span></text:p>
      <text:p text:style-name="P7"><text:span text:style-name="T8">日期/</text:span><text:span text:style-name="T9">時間：</text:span><text:span text:style-name="T10">11</text:span><text:span text:style-name="T11">3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3"/></text:span><text:span text:style-name="T18">時</text:span><text:span text:style-name="T19"><text:s text:c="3"/></text:span><text:span text:style-name="T20">分至</text:span><text:span text:style-name="T21"><text:s text:c="3"/></text:span><text:span text:style-name="T22">時</text:span><text:span text:style-name="T23"><text:s text:c="3"/></text:span><text:span text:style-name="T24">分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編號</text:p>
          </table:table-cell>
          <table:table-cell table:style-name="TableCell34" table:number-rows-spanned="2">
            <text:p text:style-name="P35">服務單位/職稱</text:p>
          </table:table-cell>
          <table:table-cell table:style-name="TableCell36" table:number-rows-spanned="2">
            <text:p text:style-name="P37">姓名</text:p>
          </table:table-cell>
          <table:table-cell table:style-name="TableCell38">
            <text:p text:style-name="P39">簽到</text:p>
          </table:table-cell>
          <table:table-cell table:style-name="TableCell40" table:number-rows-spanned="2">
            <text:p text:style-name="P41">體溫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姓名/時間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蕭淨嬬</dc:creator>
    <meta:creation-date>2024-03-14T02:44:00Z</meta:creation-date>
    <dc:date>2024-03-14T02:45:00Z</dc:date>
    <meta:print-date>2021-08-13T07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