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54cm" fo:margin-left="-0.702cm" style:page-number="auto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249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/>
    </style:style>
    <style:style style:name="表格1.4" style:family="table-row">
      <style:table-row-properties style:min-row-height="1.718cm"/>
    </style:style>
    <style:style style:name="表格1.5" style:family="table-row">
      <style:table-row-properties style:min-row-height="1.743cm"/>
    </style:style>
    <style:style style:name="表格1.6" style:family="table-row">
      <style:table-row-properties style:min-row-height="1.741cm"/>
    </style:style>
    <style:style style:name="表格1.7" style:family="table-row">
      <style:table-row-properties style:min-row-height="1.716cm"/>
    </style:style>
    <style:style style:name="表格1.8" style:family="table-row">
      <style:table-row-properties style:min-row-height="13.462cm" fo:keep-together="always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-0.016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016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99cm" fo:margin-right="0.199cm" fo:line-height="1.94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199cm" fo:margin-right="0.199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199cm" fo:margin-right="0.199cm" fo:line-height="150%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199cm" fo:margin-right="0.199cm" fo:line-height="150%" fo:text-indent="1.12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016cm" fo:margin-right="0cm" fo:text-indent="6.81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-0.016cm" fo:margin-right="0cm" fo:text-indent="6.81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.199cm" fo:margin-right="0.199cm" fo:text-indent="6.57cm" style:auto-text-indent="false">
        <style:tab-stops/>
      </style:paragraph-properties>
    </style:style>
    <style:style style:name="P19" style:family="paragraph" style:parent-style-name="Text_20_body">
      <style:paragraph-properties fo:margin-left="1.554cm" fo:margin-right="-0.504cm" fo:line-height="0.564cm" fo:text-align="end" style:justify-single-word="false" fo:text-indent="-1.554cm" style:auto-text-indent="false">
        <style:tab-stops/>
      </style:paragraph-properties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國 民 年 金 爭 議 事 項 審 議 委 任 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2">出生 <text:s text:c="4"/>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2">住所或居所</text:p>
          </table:table-cell>
        </table:table-row>
        <table:table-row table:style-name="表格1.3">
          <table:table-cell table:style-name="表格1.A2" table:number-rows-spanned="3" office:value-type="string">
            <text:p text:style-name="P2">委任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table:number-rows-spanned="2" office:value-type="string">
            <text:p text:style-name="P5">受任人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7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8">
          <table:table-cell table:style-name="表格1.A1" table:number-columns-spanned="6" office:value-type="string">
            <text:p text:style-name="P11"><text:span text:style-name="預設段落字型"><text:span text:style-name="T2">委任人因</text:span></text:span><text:span text:style-name="預設段落字型"><text:span text:style-name="T3"> <text:s text:c="2"/></text:span></text:span><text:span text:style-name="預設段落字型"><text:span text:style-name="T5"><text:s text:c="26"/></text:span></text:span><text:span text:style-name="預設段落字型"><text:span text:style-name="T7">事件提起爭議審議一案，謹委任受任人為代理人，</text:span></text:span><text:span text:style-name="預設段落字型"><text:span text:style-name="T2">就本案代為一切行為，</text:span></text:span><text:span text:style-name="預設段落字型"><text:span text:style-name="T6">□並有□但無(請擇一勾選)</text:span></text:span><text:span text:style-name="預設段落字型"><text:span text:style-name="T7">於</text:span></text:span><text:span text:style-name="預設段落字型"><text:span text:style-name="T2">審定書送達前撤回申請審議之權。</text:span></text:span><text:span text:style-name="預設段落字型"><text:span text:style-name="T7">依法提出本件委任書。</text:span></text:span></text:p>
            <text:p text:style-name="P12"/>
            <text:p text:style-name="P15">此 <text:s/>致</text:p>
            <text:p text:style-name="P13">衛生福利部國民年金監理會 <text:s/></text:p>
            <text:p text:style-name="P16"><text:span text:style-name="預設段落字型"><text:span text:style-name="T4"><text:s text:c="3"/>委任人</text:span></text:span><text:span text:style-name="預設段落字型"><text:span text:style-name="T8"> <text:s text:c="14"/></text:span></text:span><text:span text:style-name="預設段落字型"><text:span text:style-name="T4">（簽名蓋章） </text:span></text:span></text:p>
            <text:p text:style-name="P17"/>
            <text:p text:style-name="P18"><text:span text:style-name="預設段落字型"><text:span text:style-name="T4"><text:s text:c="3"/>受任人</text:span></text:span><text:span text:style-name="預設段落字型"><text:span text:style-name="T8"> <text:s text:c="14"/></text:span></text:span><text:span text:style-name="預設段落字型"><text:span text:style-name="T4">（簽名蓋章）</text:span></text:span></text:p>
            <text:p text:style-name="P14"/>
            <text:p text:style-name="P8"><text:span text:style-name="預設段落字型"><text:span text:style-name="T4"><text:s/>中 <text:s text:c="6"/>華 <text:s text:c="6"/>民 <text:s text:c="6"/></text:span></text:span><text:span text:style-name="預設段落字型"><text:span text:style-name="T8">國 <text:s text:c="7"/>年 <text:s text:c="7"/>月 <text:s text:c="7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9">111年8月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4cm" fo:margin-bottom="1.76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dc:title>申訴委任書</dc:title>
    <dc:subject/>
    <meta:initial-creator>law</meta:initial-creator>
    <meta:creation-date>2022-08-18T09:51:00Z</meta:creation-date>
    <dc:date>2022-08-18T18:54:05.192000000</dc:date>
    <meta:print-date>2019-01-08T02:50:00Z</meta:print-date>
    <meta:editing-cycles>8</meta:editing-cycles>
    <meta:editing-duration>PT3M56S</meta:editing-duration>
    <meta:document-statistic meta:table-count="1" meta:image-count="0" meta:object-count="0" meta:page-count="1" meta:paragraph-count="16" meta:word-count="165" meta:character-count="300" meta:non-whitespace-character-count="167"/>
    <meta:template xlink:type="simple" xlink:actuate="onRequest" xlink:title="" xlink:href="Normal"/>
  </office:meta>
</office:document-meta>
</file>