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bumpedfont15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margin-left="0.5902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margin-left="0.5902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margin-left="0.5902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margin-left="0.590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兒少及家庭社區</text:span><text:span text:style-name="T3">支持</text:span><text:span text:style-name="T4">服務方案(</text:span><text:span text:style-name="T5">守護家庭小衛星)</text:span></text:p>
      <text:p text:style-name="P6">兒童課後臨托與照顧服務人員切結書</text:p>
      <text:p text:style-name="P7">立切結書人__­­­__­­­___­­­____確實無違反兒童及少年福利與權益保障法第81-1條第1項所定不得任用之情事，如有不實，願負法律一切責任。立切結書人於進用期間如發生上述各款情事之一者，應即停止其職務，並依相關規定予以終止服務。</text:p>
      <text:p text:style-name="P8">特此</text:p>
      <text:p text:style-name="P9">立切結書人： <text:s text:c="16"/>(簽章)</text:p>
      <text:p text:style-name="P10">身分證字號：</text:p>
      <text:p text:style-name="P11">地址：</text:p>
      <text:p text:style-name="P12">服務單位：</text:p>
      <text:p text:style-name="P13">擬任職務：</text:p>
      <text:p text:style-name="P14"/>
      <text:p text:style-name="P15">中華民國 <text:s text:c="3"/>年 <text:s text:c="3"/>月 <text:s text:c="3"/>日</text:p>
      <text:p text:style-name="P16">填寫說明：</text:p>
      <text:p text:style-name="P17">一、擬任兒少及家庭社區支持服務方案(守護家庭小衛星)兒童課後臨托與照顧服務之負責人或工作人員(含志願服務人員)前，應通知其填送本切結書，並由地方政府依權責進行審認。</text:p>
      <text:p text:style-name="P18">二、兒童及少年福利與權益保障法第81-1條第1項所定不得任用之情事：</text:p>
      <text:p text:style-name="P19">(一)曾犯性侵害犯罪防治法第二條第一項之罪、性騷擾防治法第二十五條之罪、兒童及少年性交易防制條例之罪、兒童及少年性剝削防制條例之罪，經緩起訴處分或有罪判決確定。但未滿十八歲之人，犯刑法第二百二十七條之罪者，不在此限。</text:p>
      <text:p text:style-name="P20">(二)有性侵害行為，或有情節重大之性騷擾、性霸凌、第四十九條第一項各款所定行為之一，經教育主管機關查證屬實。</text:p>
      <text:p text:style-name="P21">(三)有非屬情節重大之性騷擾、性霸凌、第四十九條第一項各款所定行為之一，教育主管機關認定有必要予以解聘或解僱，並審酌案件情節，認定一年至四年不得聘用或僱用。</text:p>
      <text:p text:style-name="P22"><text:span text:style-name="T23">(四)</text:span><text:span text:style-name="T24">有客觀事實認有傷害兒童少年之虞，經教育主管機關認定不能執行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mpedfont15" style:display-name="bumpedfont1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雅玫</meta:initial-creator>
    <dc:creator>許馨方</dc:creator>
    <meta:creation-date>2024-03-19T07:26:00Z</meta:creation-date>
    <dc:date>2024-03-19T07:26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