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3" style:parent-style-name="內文" style:family="paragraph">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0.4916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indent="0.491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indent="0.491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indent="0.491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indent="0.4916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indent="0.4916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12" style:parent-style-name="內文" style:family="paragraph">
      <style:text-properties style:font-name="標楷體" style:font-name-asian="標楷體" fo:font-weight="bold" style:font-weight-asian="bold" style:font-size-complex="12pt"/>
    </style:style>
    <style:style style:name="P13" style:parent-style-name="內文" style:family="paragraph">
      <style:paragraph-properties fo:margin-left="0.2951in" fo:text-indent="-0.2951in">
        <style:tab-stops/>
      </style:paragraph-properties>
      <style:text-properties style:font-name="標楷體" style:font-name-asian="標楷體" fo:font-weight="bold" style:font-weight-asian="bold" style:font-size-complex="12pt"/>
    </style:style>
    <style:style style:name="P14" style:parent-style-name="內文" style:family="paragraph">
      <style:text-properties style:font-name="標楷體" style:font-name-asian="標楷體" fo:font-weight="bold" style:font-weight-asian="bold" style:font-size-complex="12pt"/>
    </style:style>
    <style:style style:name="P15" style:parent-style-name="內文" style:family="paragraph">
      <style:paragraph-properties fo:margin-left="0.5902in" fo:text-indent="-0.3937in">
        <style:tab-stops/>
      </style:paragraph-properties>
      <style:text-properties style:font-name="標楷體" style:font-name-asian="標楷體" fo:font-weight="bold" style:font-weight-asian="bold" style:font-size-complex="12pt"/>
    </style:style>
    <style:style style:name="P16" style:parent-style-name="內文" style:family="paragraph">
      <style:paragraph-properties fo:margin-left="0.5902in" fo:text-indent="-0.3937in">
        <style:tab-stops/>
      </style:paragraph-properties>
      <style:text-properties style:font-name="標楷體" style:font-name-asian="標楷體" fo:font-weight="bold" style:font-weight-asian="bold" style:font-size-complex="12pt"/>
    </style:style>
    <style:style style:name="P17" style:parent-style-name="內文" style:family="paragraph">
      <style:paragraph-properties fo:margin-left="0.5902in" fo:text-indent="-0.3937in">
        <style:tab-stops/>
      </style:paragraph-properties>
      <style:text-properties style:font-name="標楷體" style:font-name-asian="標楷體" fo:font-weight="bold" style:font-weight-asian="bold" style:font-size-complex="12pt"/>
    </style:style>
    <style:style style:name="P18" style:parent-style-name="內文" style:family="paragraph">
      <style:paragraph-properties fo:margin-left="0.5902in" fo:text-indent="-0.3937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弱勢家庭子女社區照顧服務</text:p>
      <text:p text:style-name="P2">兒童課後臨托與照顧服務人員切結書</text:p>
      <text:p text:style-name="P3">立切結書人__­­­__­­­___­­­____確實無違反兒童及少年福利與權益保障法第81-1條第1項所定不得任用之情事，如有不實，願負法律一切責任。立切結書人於進用期間如發生上述各款情事之一者，應即停止其職務，並依相關規定予以終止服務。</text:p>
      <text:p text:style-name="P4">特此</text:p>
      <text:p text:style-name="P5">立切結書人： <text:s text:c="16"/>(簽章)</text:p>
      <text:p text:style-name="P6">身分證字號：</text:p>
      <text:p text:style-name="P7">地址：</text:p>
      <text:p text:style-name="P8">服務單位：</text:p>
      <text:p text:style-name="P9">擬任職務：</text:p>
      <text:p text:style-name="P10"/>
      <text:p text:style-name="P11">中華民國 <text:s text:c="3"/>年 <text:s text:c="3"/>月 <text:s text:c="3"/>日</text:p>
      <text:p text:style-name="P12">填寫說明：</text:p>
      <text:p text:style-name="P13">一、擬任弱勢家庭子女社區照顧服務兒童課後臨托與照顧服務之負責人或工作人員(含志願服務人員)前，應通知其填送本切結書，並由地方政府依權責進行審認。</text:p>
      <text:p text:style-name="P14">二、兒童及少年福利與權益保障法第81-1條第1項所定不得任用之情事：</text:p>
      <text:p text:style-name="P15">(一)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16">(二)有性侵害行為，或有情節重大之性騷擾、性霸凌、第四十九條第一項各款所定行為之一，經教育主管機關查證屬實。</text:p>
      <text:p text:style-name="P17">(三)有非屬情節重大之性騷擾、性霸凌、第四十九條第一項各款所定行為之一，教育主管機關認定有必要予以解聘或解僱，並審酌案件情節，認定一年至四年不得聘用或僱用。</text:p>
      <text:p text:style-name="P18"><text:span text:style-name="T19">(四)</text:span><text:span text:style-name="T20">有客觀事實認有傷害兒童少年之虞，經教育主管機關認定不能執行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bumpedfont15" style:display-name="bumpedfont1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雅玫</meta:initial-creator>
    <dc:creator>許馨方</dc:creator>
    <meta:creation-date>2024-03-19T07:28:00Z</meta:creation-date>
    <dc:date>2024-03-19T07:28:00Z</dc:date>
    <meta:template xlink:href="Normal" xlink:type="simple"/>
    <meta:editing-cycles>2</meta:editing-cycles>
    <meta:editing-duration>PT60S</meta:editing-duration>
    <meta:document-statistic meta:page-count="1" meta:paragraph-count="1" meta:word-count="92" meta:character-count="618" meta:row-count="4" meta:non-whitespace-character-count="527"/>
  </office:meta>
</office:document-meta>
</file>