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fo:font-size="10pt" style:font-size-asian="10pt"/>
    </style:style>
    <style:style style:name="P5" style:parent-style-name="內文" style:family="paragraph">
      <style:paragraph-properties fo:text-align="center"/>
    </style:style>
    <style:style style:name="P6" style:parent-style-name="內文" style:family="paragraph">
      <style:paragraph-properties fo:text-align="center"/>
    </style:style>
    <style:style style:name="P7" style:parent-style-name="內文" style:family="paragraph">
      <style:paragraph-properties fo:text-align="center"/>
    </style:style>
    <style:style style:name="P8" style:parent-style-name="內文" style:family="paragraph">
      <style:paragraph-properties fo:text-align="center"/>
    </style:style>
    <style:style style:name="P9" style:parent-style-name="內文" style:family="paragraph">
      <style:paragraph-properties fo:text-align="center"/>
    </style:style>
    <style:style style:name="P10" style:parent-style-name="內文" style:family="paragraph">
      <style:paragraph-properties fo:text-align="center"/>
    </style:style>
    <style:style style:name="P11" style:parent-style-name="內文" style:family="paragraph">
      <style:paragraph-properties fo:text-align="center"/>
    </style:style>
    <style:style style:name="P12" style:parent-style-name="內文" style:family="paragraph">
      <style:paragraph-properties fo:text-align="justify"/>
    </style:style>
    <style:style style:name="P13" style:parent-style-name="內文" style:family="paragraph">
      <style:paragraph-properties fo:text-align="justify"/>
    </style:style>
    <style:style style:name="P14" style:parent-style-name="內文" style:family="paragraph">
      <style:paragraph-properties fo:text-align="center"/>
    </style:style>
    <style:style style:name="P15" style:parent-style-name="內文" style:family="paragraph">
      <style:paragraph-properties fo:text-align="justify"/>
    </style:style>
    <style:style style:name="P16" style:parent-style-name="內文" style:family="paragraph">
      <style:paragraph-properties fo:text-align="justify"/>
    </style:style>
    <style:style style:name="P17" style:parent-style-name="內文" style:family="paragraph">
      <style:paragraph-properties fo:text-align="justify"/>
    </style:style>
    <style:style style:name="P18" style:parent-style-name="內文" style:family="paragraph">
      <style:paragraph-properties fo:text-align="justify"/>
    </style:style>
    <style:style style:name="P19" style:parent-style-name="內文" style:family="paragraph">
      <style:paragraph-properties fo:text-align="justify"/>
    </style:style>
    <style:style style:name="P20" style:parent-style-name="內文" style:family="paragraph">
      <style:paragraph-properties fo:text-align="justify"/>
    </style:style>
    <style:style style:name="P21" style:parent-style-name="內文" style:family="paragraph">
      <style:text-properties fo:font-size="10pt" style:font-size-asian="10pt"/>
    </style:style>
    <style:style style:name="P22" style:parent-style-name="內文" style:family="paragraph">
      <style:text-properties fo:font-size="10pt" style:font-size-asian="10pt"/>
    </style:style>
    <style:style style:name="P23" style:parent-style-name="內文" style:family="paragraph">
      <style:paragraph-properties fo:text-align="justify"/>
    </style:style>
    <style:style style:name="P24" style:parent-style-name="內文" style:family="paragraph">
      <style:paragraph-properties fo:text-align="justify"/>
    </style:style>
    <style:style style:name="P25" style:parent-style-name="內文" style:family="paragraph">
      <style:paragraph-properties fo:text-align="justify"/>
    </style:style>
    <style:style style:name="P26" style:parent-style-name="內文" style:family="paragraph">
      <style:paragraph-properties fo:text-align="center"/>
    </style:style>
    <style:style style:name="P27" style:parent-style-name="內文" style:family="paragraph">
      <style:paragraph-properties fo:text-align="center"/>
    </style:style>
    <style:style style:family="graphic" style:name="a38">
      <style:graphic-properties draw:fill="none" draw:stroke="dash" draw:stroke-dash="a37" svg:stroke-width="0.03125in" svg:stroke-color="#000000" svg:stroke-opacity="100%" draw:stroke-linejoin="round" svg:stroke-linecap="butt"/>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389in" svg:stroke-color="#000000" draw:marker-end="a19" svg:stroke-opacity="100%" draw:stroke-linejoin="round" svg:stroke-linecap="butt"/>
    </style:style>
    <style:style style:family="graphic" style:name="a22">
      <style:graphic-properties draw:fill="none" draw:stroke="solid" svg:stroke-width="0.01389in" svg:stroke-color="#000000" draw:marker-end="a21" svg:stroke-opacity="100%" draw:stroke-linejoin="round" svg:stroke-linecap="butt"/>
    </style:style>
    <style:style style:family="graphic" style:name="a24">
      <style:graphic-properties draw:fill="none" draw:stroke="solid" svg:stroke-width="0.01389in" svg:stroke-color="#000000" draw:marker-end="a23" svg:stroke-opacity="100%" draw:stroke-linejoin="round" svg:stroke-linecap="butt"/>
    </style:style>
    <style:style style:family="graphic" style:name="a26">
      <style:graphic-properties draw:fill="none" draw:stroke="solid" svg:stroke-width="0.01389in" svg:stroke-color="#000000" draw:marker-end="a25" svg:stroke-opacity="100%" draw:stroke-linejoin="round" svg:stroke-linecap="butt"/>
    </style:style>
    <style:style style:family="graphic" style:name="a28">
      <style:graphic-properties draw:fill="none" draw:stroke="solid" svg:stroke-width="0.01389in" svg:stroke-color="#000000" draw:marker-end="a27" svg:stroke-opacity="100%" draw:stroke-linejoin="round"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2083in" svg:stroke-color="#000000"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389in" svg:stroke-color="#000000" draw:marker-end="a13" svg:stroke-opacity="100%" draw:stroke-linejoin="round" svg:stroke-linecap="butt"/>
    </style:style>
    <style:style style:family="graphic" style:name="a16">
      <style:graphic-properties draw:fill="none" draw:stroke="solid" svg:stroke-width="0.01389in" svg:stroke-color="#000000" draw:marker-end="a15" svg:stroke-opacity="100%" draw:stroke-linejoin="round" svg:stroke-linecap="butt"/>
    </style:style>
    <style:style style:family="graphic" style:name="a18">
      <style:graphic-properties draw:fill="none" draw:stroke="solid" svg:stroke-width="0.01389in" svg:stroke-color="#000000" draw:marker-end="a17" svg:stroke-opacity="100%" draw:stroke-linejoin="round" svg:stroke-linecap="butt"/>
    </style:style>
    <style:style style:family="graphic" style:name="a0">
      <style:graphic-properties draw:fill="none" draw:stroke="solid" svg:stroke-width="0.01389in" svg:stroke-color="#000000" svg:stroke-opacity="100%" draw:stroke-linejoin="round"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1389in" svg:stroke-color="#000000" draw:marker-end="a40"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solid" draw:fill-color="#ffffff" draw:opacity="100%" draw:stroke="solid" svg:stroke-width="0.02083in" svg:stroke-color="#000000" svg:stroke-opacity="100%" draw:stroke-linejoin="miter"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389in" svg:stroke-color="#000000" draw:marker-end="a29"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draw:g draw:z-index="251699200" draw:name="Group 68" draw:id="id33" draw:style-name="a42" text:anchor-type="paragraph"><svg:title/><svg:desc/><draw:connector draw:type="line" svg:x1="3.0007in" svg:y1="1.04306in" svg:x2="3.0007in" svg:y2="1.18334in" draw:id="id0" draw:style-name="a0" draw:name="Line 22"><svg:title/><svg:desc/></draw:connector><draw:frame draw:id="id1" draw:style-name="a1" draw:name="Text Box 2" svg:x="2.30139in" svg:y="0.50278in" svg:width="1.39514in" svg:height="0.5625in" style:rel-width="scale" style:rel-height="scale"><draw:text-box><text:p text:style-name="本文">申請人檢具相關資料申請</text:p></draw:text-box><svg:title/><svg:desc/></draw:frame><draw:frame draw:id="id2" draw:style-name="a2" draw:name="Text Box 3" svg:x="2.08472in" svg:y="1.35278in" svg:width="1.93194in" svg:height="0.70208in" style:rel-width="scale" style:rel-height="scale"><draw:text-box><text:p text:style-name="本文">村里辦公處或公所社會（政）課受理申請</text:p></draw:text-box><svg:title/><svg:desc/></draw:frame><draw:frame draw:id="id3" draw:style-name="a3" draw:name="Text Box 5" svg:x="2.225in" svg:y="2.67917in" svg:width="1.98681in" svg:height="0.70278in" style:rel-width="scale" style:rel-height="scale"><draw:text-box><text:p text:style-name="P5">公所初審造冊</text:p><text:p text:style-name="P6">（須登打特境系統）</text:p></draw:text-box><svg:title/><svg:desc/></draw:frame><draw:frame draw:id="id4" draw:style-name="a4" draw:name="Text Box 7" svg:x="2.25764in" svg:y="3.87848in" svg:width="1.95417in" svg:height="0.70278in" style:rel-width="scale" style:rel-height="scale"><draw:text-box><text:p text:style-name="P7">社會處複審</text:p><text:p text:style-name="P8">（含登打特境系統）</text:p></draw:text-box><svg:title/><svg:desc/></draw:frame><draw:g draw:name="Group 14" draw:id="id7"><svg:title/><svg:desc/><draw:custom-shape svg:x="2.45139in" svg:y="4.99098in" svg:width="1.63889in" svg:height="1.11319in" draw:id="id5" draw:style-name="a5" draw:name="AutoShape 8"><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6" draw:style-name="a6" draw:name="Text Box 9" svg:x="2.87025in" svg:y="5.27961in" svg:width="0.87667in" svg:height="0.56167in" style:rel-width="scale" style:rel-height="scale"><draw:text-box><text:p text:style-name="本文">符合補助資格</text:p></draw:text-box><svg:title/><svg:desc/></draw:frame></draw:g><draw:frame draw:id="id8" draw:style-name="a7" draw:name="Text Box 10" svg:x="2.80764in" svg:y="6.72223in" svg:width="1.11597in" svg:height="0.70208in" style:rel-width="scale" style:rel-height="scale"><draw:text-box><text:p text:style-name="P9">簽撥經費</text:p><text:p text:style-name="P10">轉帳撥款</text:p></draw:text-box><svg:title/><svg:desc/></draw:frame><draw:frame draw:id="id9" draw:style-name="a8" draw:name="Text Box 11" svg:x="1.91806in" svg:y="8.06528in" svg:width="2.93056in" svg:height="0.84306in" style:rel-width="scale" style:rel-height="scale"><draw:text-box><text:p text:style-name="P11">入帳通知：</text:p><text:p text:style-name="P12">1.函知公所撥款名冊</text:p><text:p text:style-name="P13">2.函文個案身分認定證明</text:p></draw:text-box><svg:title/><svg:desc/></draw:frame><draw:frame draw:id="id10" draw:style-name="a9" draw:name="Text Box 12" svg:x="-0.5in" svg:y="4.87153in" svg:width="2.51181in" svg:height="1.40417in" style:rel-width="scale" style:rel-height="scale"><draw:text-box><text:p text:style-name="P14">函復公所、副知民眾：</text:p><text:p text:style-name="P15">1.民眾30日內檢具佐證資料向公所提出申復</text:p><text:p text:style-name="P16">2.公所受理不符申復案件，並完成社福申復作業</text:p></draw:text-box><svg:title/><svg:desc/></draw:frame><draw:frame draw:id="id11" draw:style-name="a10" draw:name="Text Box 13" svg:x="-0.74097in" svg:y="6.71598in" svg:width="3.00347in" svg:height="1.17778in" style:rel-width="scale" style:rel-height="scale"><draw:text-box><text:p text:style-name="P17">1.縣府申復案件審核結果通知公所</text:p><text:p text:style-name="P18">2.公所轉知民眾申復結果</text:p><text:p text:style-name="P19">A-符合者-本符轉帳撥款</text:p><text:p text:style-name="P20">B-不符者，函復案件結案</text:p></draw:text-box><svg:title/><svg:desc/></draw:frame><draw:g draw:name="Group 53" draw:id="id14"><svg:title/><svg:desc/><draw:custom-shape svg:x="2.64861in" svg:y="9.89584in" svg:width="1.39514in" svg:height="0.98333in" draw:id="id12" draw:style-name="a11" draw:name="Oval 1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13" draw:style-name="a12" draw:name="Text Box 16" svg:x="2.83773in" svg:y="10.20098in" svg:width="0.9766in" svg:height="0.38319in" style:rel-width="scale" style:rel-height="scale"><draw:text-box><text:p text:style-name="內文">本府結案</text:p></draw:text-box><svg:title/><svg:desc/></draw:frame></draw:g><draw:connector draw:type="line" svg:x1="3.0007in" svg:y1="1.13264in" svg:x2="3.0007in" svg:y2="1.36667in" draw:id="id15" draw:style-name="a14" draw:name="Line 29"><svg:title/><svg:desc/></draw:connector><draw:connector draw:type="line" svg:x1="3.13959in" svg:y1="2.08611in" svg:x2="3.13959in" svg:y2="2.64792in" draw:id="id16" draw:style-name="a16" draw:name="Line 36"><svg:title/><svg:desc/></draw:connector><draw:connector draw:type="line" svg:x1="3.28681in" svg:y1="3.38195in" svg:x2="3.27778in" svg:y2="3.89514in" draw:id="id17" draw:style-name="a18" draw:name="Line 47"><svg:title/><svg:desc/></draw:connector><draw:connector draw:type="line" svg:x1="3.27778in" svg:y1="4.57639in" svg:x2="3.27778in" svg:y2="4.99792in" draw:id="id18" draw:style-name="a20" draw:name="Line 49"><svg:title/><svg:desc/></draw:connector><draw:connector draw:type="line" svg:x1="2.44097in" svg:y1="5.55764in" svg:x2="2.02222in" svg:y2="5.55764in" draw:id="id19" draw:style-name="a22" draw:name="Line 50"><svg:title/><svg:desc/></draw:connector><draw:connector draw:type="line" svg:x1="0.69653in" svg:y1="6.29236in" svg:x2="0.69653in" svg:y2="6.71389in" draw:id="id20" draw:style-name="a24" draw:name="Line 51"><svg:title/><svg:desc/></draw:connector><draw:connector draw:type="line" svg:x1="3.27778in" svg:y1="6.11945in" svg:x2="3.27778in" svg:y2="6.68125in" draw:id="id21" draw:style-name="a26" draw:name="Line 52"><svg:title/><svg:desc/></draw:connector><draw:connector draw:type="line" svg:x1="3.30209in" svg:y1="7.44792in" svg:x2="3.30209in" svg:y2="8.00973in" draw:id="id22" draw:style-name="a28" draw:name="Line 54"><svg:title/><svg:desc/></draw:connector><draw:connector draw:type="line" svg:x1="3.34097in" svg:y1="8.91736in" svg:x2="3.33403in" svg:y2="9.22153in" draw:id="id23" draw:style-name="a30" draw:name="Line 55"><svg:title/><svg:desc/></draw:connector><draw:frame draw:id="id24" draw:style-name="a31" draw:name="Text Box 56" svg:x="2.0625in" svg:y="5.2375in" svg:width="0.41042in" svg:height="0.32639in" style:rel-width="scale" style:rel-height="scale"><draw:text-box><text:p text:style-name="內文">否</text:p></draw:text-box><svg:title/><svg:desc/></draw:frame><draw:frame draw:id="id25" draw:style-name="a32" draw:name="Text Box 57" svg:x="3.25278in" svg:y="6.14306in" svg:width="0.41806in" svg:height="0.37639in" style:rel-width="scale" style:rel-height="scale"><draw:text-box><text:p text:style-name="內文">是</text:p></draw:text-box><svg:title/><svg:desc/></draw:frame><draw:frame draw:id="id26" draw:style-name="a33" draw:name="Text Box 58" svg:x="4.26736in" svg:y="4.09445in" svg:width="2.33889in" svg:height="0.29097in" style:rel-width="scale" style:rel-height="scale"><draw:text-box><text:p text:style-name="P21">（審核時間共30日）</text:p></draw:text-box><svg:title/><svg:desc/></draw:frame><draw:frame draw:id="id27" draw:style-name="a34" draw:name="Text Box 59" svg:x="4.24028in" svg:y="3.00556in" svg:width="1.26597in" svg:height="0.37639in" style:rel-width="scale" style:rel-height="scale"><draw:text-box><text:p text:style-name="P22">（約15天）</text:p></draw:text-box><svg:title/><svg:desc/></draw:frame><draw:custom-shape svg:x="-0.76875in" svg:y="0.25417in" svg:width="2.37361in" svg:height="1.05833in" draw:id="id28" draw:style-name="a35" draw:name="AutoShape 60"><svg:title/><svg:desc/><text:p text:style-name="P23">法源依據：</text:p><text:p text:style-name="P24">1.特殊境遇家庭扶助條例</text:p><text:p text:style-name="P25">2.彰化縣政府辦理特殊境遇家庭扶助申請須知</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5261 -13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frame draw:id="id29" draw:style-name="a36" draw:name="Text Box 61" svg:x="4.3053in" svg:y="0.49303in" svg:width="1.44679in" svg:height="0.56181in" style:rel-width="scale" style:rel-height="scale"><draw:text-box><text:p text:style-name="本文">檢附內容如</text:p><text:p text:style-name="本文">申請須知附表</text:p></draw:text-box><svg:title/><svg:desc/></draw:frame><draw:connector draw:type="line" svg:x1="3.69653in" svg:y1="0.78403in" svg:x2="4.25486in" svg:y2="0.78403in" draw:id="id30" draw:style-name="a38" draw:name="Line 62"><svg:title/><svg:desc/></draw:connector><draw:frame draw:id="id31" draw:style-name="a39" draw:name="Text Box 65" svg:x="2.675in" svg:y="9.22848in" svg:width="1.39514in" svg:height="0.42153in" style:rel-width="scale" style:rel-height="scale"><draw:text-box><text:p text:style-name="P26">預付費用沖銷</text:p></draw:text-box><svg:title/><svg:desc/></draw:frame><draw:connector draw:type="line" svg:x1="3.33125in" svg:y1="9.64514in" svg:x2="3.33125in" svg:y2="9.92639in" draw:id="id32" draw:style-name="a41" draw:name="Line 66"><svg:title/><svg:desc/></draw:connector></draw:g></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margin-top="0.0694in" fo:margin-bottom="0.0826in"/>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5" svg:viewBox="0 0 20 30" svg:d="m10 0-10 30h20z"/>
    <draw:marker draw:name="a27" svg:viewBox="0 0 20 30" svg:d="m10 0-10 30h20z"/>
    <draw:marker draw:name="a21" svg:viewBox="0 0 20 30" svg:d="m10 0-10 30h20z"/>
    <draw:marker draw:name="a17" svg:viewBox="0 0 20 30" svg:d="m10 0-10 30h20z"/>
    <draw:marker draw:name="a29" svg:viewBox="0 0 20 30" svg:d="m10 0-10 30h20z"/>
    <draw:marker draw:name="a23" svg:viewBox="0 0 20 30" svg:d="m10 0-10 30h20z"/>
    <draw:marker draw:name="a40" svg:viewBox="0 0 20 30" svg:d="m10 0-10 30h20z"/>
    <draw:marker draw:name="a19" svg:viewBox="0 0 20 30" svg:d="m10 0-10 30h20z"/>
    <draw:marker draw:name="a13" svg:viewBox="0 0 20 30" svg:d="m10 0-10 30h20z"/>
    <draw:marker draw:name="a25" svg:viewBox="0 0 20 30" svg:d="m10 0-10 30h20z"/>
    <draw:stroke-dash draw:name="a37" draw:style="rect" draw:dots1="1" draw:dots1-length="0.03125in" draw:distance="0.03125in"/>
  </office:styles>
  <office:automatic-styles>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6pt"/>
    </style:style>
  </office:automatic-styles>
  <office:master-styles>
    <style:master-page style:name="MP0" style:page-layout-name="PL0">
      <style:header>
        <text:p text:style-name="P2"><text:span text:style-name="T3">彰化縣政府辦理特殊境遇家庭扶助標準作業流程</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辦理特殊境遇家庭扶助標準作業流程</dc:title>
    <dc:description/>
    <dc:subject/>
    <meta:initial-creator>蔡幸諭</meta:initial-creator>
    <dc:creator>蔡幸諭</dc:creator>
    <meta:creation-date>2023-06-21T01:05:00Z</meta:creation-date>
    <dc:date>2023-09-23T01:46:00Z</dc:date>
    <meta:print-date>2023-06-21T01:02:00Z</meta:print-date>
    <meta:template xlink:href="彰化縣政府辦理特殊境遇家庭扶助標準作業流程3_8_1080517%20(1)" xlink:type="simple"/>
    <meta:editing-cycles>3</meta:editing-cycles>
    <meta:editing-duration>PT0S</meta:editing-duration>
    <meta:document-statistic meta:page-count="1" meta:paragraph-count="1" meta:word-count="0" meta:character-count="2" meta:row-count="1" meta:non-whitespace-character-count="2"/>
  </office:meta>
</office:document-meta>
</file>