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282cm">
        <style:tab-stops>
          <style:tab-stop style:position="9.34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5.002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fo:line-height="0.423cm" style:text-autospace="none"/>
    </style:style>
    <style:style style:name="P8" style:family="paragraph" style:parent-style-name="Standard">
      <style:paragraph-properties fo:line-height="0.423cm" style:text-autospace="none"/>
      <style:text-properties fo:color="#000000" style:font-name="標楷體" fo:language="zh" fo:country="TW" style:letter-kerning="true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style:text-autospace="none"/>
      <style:text-properties fo:color="#000000" style:font-name="標楷體" fo:language="zh" fo:country="TW" style:letter-kerning="true" style:font-name-asian="標楷體" style:font-name-complex="標楷體"/>
    </style:style>
    <style:style style:name="P10" style:family="paragraph" style:parent-style-name="Standard">
      <style:paragraph-properties fo:line-height="0.459cm" style:text-autospace="none"/>
      <style:text-properties fo:color="#000000" style:font-name="標楷體" fo:language="zh" fo:country="TW" style:letter-kerning="true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="標楷體" fo:language="zh" fo:country="TW" style:letter-kerning="true" style:font-name-asian="標楷體" style:font-name-complex="標楷體"/>
    </style:style>
    <style:style style:name="P12" style:family="paragraph" style:parent-style-name="Standard">
      <style:paragraph-properties fo:line-height="0.494cm" style:text-autospace="none"/>
      <style:text-properties fo:color="#000000" style:font-name="標楷體" fo:language="zh" fo:country="TW" style:letter-kerning="true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text-autospace="none"/>
      <style:text-properties fo:color="#000000" style:font-name="標楷體" fo:language="zh" fo:country="TW" style:letter-kerning="true" style:font-name-asian="標楷體" style:font-name-complex="標楷體"/>
    </style:style>
    <style:style style:name="P14" style:family="paragraph" style:parent-style-name="Standard">
      <style:paragraph-properties fo:line-height="0.459cm" style:text-autospace="none"/>
    </style:style>
    <style:style style:name="P15" style:family="paragraph" style:parent-style-name="Standard">
      <style:paragraph-properties fo:line-height="0.494cm" style:text-autospace="none"/>
    </style:style>
    <style:style style:name="P16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7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212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0" style:family="paragraph" style:parent-style-name="Standard">
      <style:paragraph-properties fo:margin-left="0cm" fo:margin-right="0.212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1" style:family="paragraph" style:parent-style-name="Standard">
      <style:paragraph-properties fo:margin-left="0cm" fo:margin-right="0.212cm" fo:text-indent="0cm" style:auto-text-indent="false">
        <style:tab-stops>
          <style:tab-stop style:position="15.558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>
      <style:paragraph-properties fo:margin-left="0cm" fo:margin-right="0.212cm" fo:text-indent="0cm" style:auto-text-indent="false">
        <style:tab-stops>
          <style:tab-stop style:position="8.5cm" style:type="center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margin-left="0cm" fo:margin-right="0.212cm" fo:text-indent="0cm" style:auto-text-indent="false">
        <style:tab-stops>
          <style:tab-stop style:position="8.5cm" style:type="center"/>
          <style:tab-stop style:position="15.028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24" style:family="paragraph" style:parent-style-name="Standard">
      <style:paragraph-properties fo:margin-left="0cm" fo:margin-right="0.212cm" fo:text-indent="0cm" style:auto-text-indent="false">
        <style:tab-stops>
          <style:tab-stop style:position="17cm" style:type="right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Standard">
      <style:paragraph-properties fo:margin-left="0cm" fo:margin-right="0.212cm" fo:text-indent="0cm" style:auto-text-indent="false">
        <style:tab-stops>
          <style:tab-stop style:position="4.71cm"/>
          <style:tab-stop style:position="14.87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26" style:family="paragraph" style:parent-style-name="Standard">
      <style:paragraph-properties fo:margin-left="0cm" fo:margin-right="0.212cm" fo:line-height="0.423cm" fo:text-indent="0cm" style:auto-text-indent="false" style:text-autospace="none"/>
    </style:style>
    <style:style style:name="P27" style:family="paragraph" style:parent-style-name="Standard">
      <style:paragraph-properties fo:margin-left="0cm" fo:margin-right="0.212cm" fo:line-height="0.423cm" fo:text-indent="0cm" style:auto-text-indent="false" style:text-autospace="none"/>
      <style:text-properties fo:color="#000000" style:font-name="標楷體" fo:language="zh" fo:country="TW" style:letter-kerning="true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line-height="0.635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>
      <style:paragraph-properties fo:line-height="0.423cm" style:text-autospace="none" style:writing-mode="lr-tb"/>
    </style:style>
    <style:style style:name="P31" style:family="paragraph">
      <style:paragraph-properties fo:line-height="0.423cm" style:writing-mode="lr-tb"/>
    </style:style>
    <style:style style:name="P32" style:family="paragraph">
      <loext:graphic-properties draw:fill="solid" draw:fill-color="#ffffff"/>
      <style:paragraph-properties fo:line-height="0.423cm" style:text-autospace="none" style:writing-mode="lr-tb"/>
    </style:style>
    <style:style style:name="P33" style:family="paragraph">
      <style:paragraph-properties fo:line-height="0.6cm" fo:text-align="center" style:text-autospace="none" style:writing-mode="lr-tb"/>
    </style:style>
    <style:style style:name="P34" style:family="paragraph">
      <loext:graphic-properties draw:fill="none" draw:fill-color="#ffffff"/>
      <style:paragraph-properties fo:line-height="0.6cm" fo:text-align="center" style:text-autospace="none" style:writing-mode="lr-tb"/>
    </style:style>
    <style:style style:name="P35" style:family="paragraph">
      <style:paragraph-properties fo:margin-left="0cm" fo:margin-right="0.212cm" fo:line-height="0.423cm" fo:text-align="center" fo:text-indent="0cm" style:text-autospace="none" style:writing-mode="lr-tb"/>
    </style:style>
    <style:style style:name="P36" style:family="paragraph">
      <style:paragraph-properties fo:line-height="0.423cm" fo:text-align="center" style:writing-mode="lr-tb"/>
    </style:style>
    <style:style style:name="P37" style:family="paragraph">
      <loext:graphic-properties draw:fill="solid" draw:fill-color="#ffffff"/>
      <style:paragraph-properties fo:margin-left="0cm" fo:margin-right="0.212cm" fo:line-height="0.423cm" fo:text-align="center" fo:text-indent="0cm" style:text-autospace="none" style:writing-mode="lr-tb"/>
    </style:style>
    <style:style style:name="P38" style:family="paragraph">
      <style:paragraph-properties fo:margin-left="0cm" fo:margin-right="0.212cm" fo:line-height="120%" fo:text-align="center" fo:text-indent="0cm" style:text-autospace="none" style:writing-mode="lr-tb"/>
    </style:style>
    <style:style style:name="P39" style:family="paragraph">
      <loext:graphic-properties draw:fill="none" draw:fill-color="#ffffff"/>
      <style:paragraph-properties fo:margin-left="0cm" fo:margin-right="0.212cm" fo:line-height="120%" fo:text-align="center" fo:text-indent="0cm" style:text-autospace="none" style:writing-mode="lr-tb"/>
    </style:style>
    <style:style style:name="P40" style:family="paragraph">
      <style:paragraph-properties fo:margin-left="0cm" fo:margin-right="0.212cm" fo:text-align="center" fo:text-indent="0cm" style:writing-mode="lr-tb"/>
    </style:style>
    <style:style style:name="P41" style:family="paragraph">
      <loext:graphic-properties draw:fill="solid" draw:fill-color="#ffffff"/>
      <style:paragraph-properties fo:margin-left="0cm" fo:margin-right="0.212cm" fo:text-align="center" fo:text-indent="0cm" style:writing-mode="lr-tb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language="zh" fo:country="TW" style:letter-kerning="true" style:font-name-asian="標楷體" style:font-name-complex="標楷體"/>
    </style:style>
    <style:style style:name="T6" style:family="text">
      <style:text-properties fo:color="#000000" style:font-name="標楷體" fo:language="zh" fo:country="TW" style:letter-kerning="true" style:font-name-asian="標楷體" style:font-name-complex="標楷體"/>
    </style:style>
    <style:style style:name="T7" style:family="text">
      <style:text-properties fo:color="#000000" style:font-name="標楷體" fo:language="zh" fo:country="TW" style:letter-kerning="true" style:font-name-complex="標楷體"/>
    </style:style>
    <style:style style:name="T8" style:family="text">
      <style:text-properties fo:color="#000000" style:font-name="標楷體" fo:language="zh" fo:country="TW" style:letter-kerning="true" style:font-name-complex="標楷體"/>
    </style:style>
    <style:style style:name="T9" style:family="text">
      <style:text-properties fo:color="#000000" style:font-name="標楷體" fo:letter-spacing="-0.018cm" fo:language="zh" fo:country="TW" style:letter-kerning="true" style:font-name-asian="標楷體" style:font-name-complex="標楷體"/>
    </style:style>
    <style:style style:name="T10" style:family="text">
      <style:text-properties fo:color="#000000" style:font-name="標楷體" fo:letter-spacing="-0.018cm" fo:language="zh" fo:country="TW" style:letter-kerning="true" style:font-name-asian="標楷體" style:font-name-complex="標楷體"/>
    </style:style>
    <style:style style:name="T11" style:family="text">
      <style:text-properties fo:color="#000000" fo:language="zh" fo:country="TW" style:letter-kerning="true"/>
    </style:style>
    <style:style style:name="T12" style:family="text">
      <style:text-properties fo:color="#000000" fo:language="zh" fo:country="TW" style:letter-kerning="true" style:font-name-asian="標楷體"/>
    </style:style>
    <style:style style:name="T13" style:family="text">
      <style:text-properties fo:color="#000000" fo:language="zh" fo:country="TW" style:letter-kerning="true" style:font-name-complex="標楷體"/>
    </style:style>
    <style:style style:name="T14" style:family="text">
      <style:text-properties fo:color="#000000" style:font-name="標楷體" fo:font-size="11pt" fo:letter-spacing="0.004cm" fo:language="zh" fo:country="TW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5" style:family="text">
      <style:text-properties style:use-window-font-color="true" style:font-name="標楷體" fo:font-size="11pt" fo:letter-spacing="0.004cm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6" style:family="text">
      <style:text-properties fo:color="#000000" style:font-name="標楷體" fo:font-size="12pt" fo:letter-spacing="-0.012cm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7" style:family="text">
      <style:text-properties fo:color="#000000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8" style:family="text">
      <style:text-properties fo:color="#000000" style:font-name="標楷體" fo:font-size="12pt" fo:letter-spacing="-0.02cm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1" style:family="text">
      <style:text-properties fo:color="#000000" style:font-name="標楷體" fo:font-size="12pt" fo:language="zh" fo:country="TW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498cm" fo:min-width="3.558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97cm" fo:min-width="3.457cm" fo:padding-top="0.127cm" fo:padding-bottom="0.127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68cm" fo:min-width="2.8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2.618cm" fo:min-width="5.092cm" fo:padding-top="0.127cm" fo:padding-bottom="0.127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10.1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42cm" fo:min-width="6.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【彰化縣政府辦理設籍前外籍配偶遭逢特殊境遇家庭扶助】</text:p>
      <text:p text:style-name="P1">標準作業流程</text:p>
      <text:p text:style-name="P2"><text:tab/></text:p>
      <text:p text:style-name="P16"><draw:custom-shape text:anchor-type="char" draw:z-index="0" draw:style-name="gr1" draw:text-style-name="P32" svg:width="4.065cm" svg:height="3.751cm" svg:x="0.064cm" svg:y="0.413cm"><text:p text:style-name="P30"><text:span text:style-name="T14">法源依據：</text:span></text:p><text:p text:style-name="P31"><text:span text:style-name="T14">1.</text:span><text:span text:style-name="T14">外籍配偶照顧輔導基金補助作業要點、項目及基準</text:span></text:p><text:p text:style-name="P31"><text:span text:style-name="T15">2.</text:span><text:span text:style-name="T15">彰化縣政府設籍前外籍配偶遭逢特殊境遇家庭扶助實施計畫</text:span></text:p><draw:enhanced-geometry svg:viewBox="0 0 21600 21600" draw:glue-points="10800 0 0 10800 10800 21600 21600 10800 ?f40 ?f41" draw:text-areas="0 0 21600 21600" draw:type="rectangular-callout" draw:modifiers="25419 100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" draw:style-name="gr2" draw:text-style-name="P34" svg:width="5.786cm" svg:height="2.223cm" svg:x="-0.123cm" svg:y="0.318cm"><text:p text:style-name="P33"><text:span text:style-name="T16">研提業務計畫向內政部入出國及移民署申請經費並核定經費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28"/>
      <text:p text:style-name="P17"/>
      <text:p text:style-name="P17"/>
      <text:p text:style-name="P19"><draw:connector text:anchor-type="char" draw:z-index="13" draw:style-name="gr7" draw:text-style-name="P42" draw:type="line" svg:x1="2.861cm" svg:y1="0cm" svg:x2="2.865cm" svg:y2="0.7cm" svg:d="M2861 0l4 700" svg:viewBox="0 0 5 702"><text:p/></draw:connector></text:p>
      <text:p text:style-name="P19"><draw:custom-shape text:anchor-type="char" draw:z-index="9" draw:style-name="gr6" draw:text-style-name="P32" svg:width="6.668cm" svg:height="2.197cm" svg:x="-0.762cm" svg:y="0.064cm"><text:p text:style-name="P30"><text:span text:style-name="T17">依</text:span><text:span text:style-name="T20">據</text:span><text:span text:style-name="T17">核定函掣據請款</text:span></text:p><text:p text:style-name="P30"><text:span text:style-name="T17">（撥入戶名：</text:span><text:span text:style-name="T21">彰化縣政府外籍</text:span></text:p><text:p text:style-name="P30"><text:span text:style-name="T21">配偶照顧輔導基金補助專戶</text:span><text:span text:style-name="T17"> <text:s text:c="21"/></text:span></text:p><text:p text:style-name="P31"><text:span text:style-name="T17">帳號：</text:span><text:span text:style-name="T21">016038-195788</text:span><text:span text:style-name="T17">） <text:s text:c="16"/>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7"/>
      <text:p text:style-name="P17"/>
      <text:p text:style-name="P21"><draw:connector text:anchor-type="char" draw:z-index="14" draw:style-name="gr8" draw:text-style-name="P42" svg:x1="7.951cm" svg:y1="0.355cm" svg:x2="7.948cm" svg:y2="1.044cm" svg:d="M7951 355l-3 689" svg:viewBox="0 0 5 691"><text:p/></draw:connector><draw:custom-shape text:anchor-type="char" draw:z-index="7" draw:style-name="gr4" draw:text-style-name="P39" svg:width="5.091cm" svg:height="3.573cm" svg:x="12.568cm" svg:y="0.349cm"><text:p text:style-name="P38"><text:span text:style-name="T17"/></text:p><text:p text:style-name="P38"><text:span text:style-name="T17">申請人檢具相關資料送件</text:span></text:p><text:p text:style-name="P38"><text:span text:style-name="T17">（應檢附文件如附表一）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21"><draw:frame draw:style-name="fr1" draw:name="訊框1" text:anchor-type="char" svg:x="4.551cm" svg:y="0.381cm" svg:width="6.72cm" svg:height="2.17cm" draw:z-index="2"><draw:text-box><text:p text:style-name="P27">將實施計畫函知受理單位：</text:p><text:p text:style-name="P26"><text:span text:style-name="T12">1.</text:span><text:span text:style-name="T5">村里辦公處或公所社會(政)課</text:span></text:p><text:p text:style-name="P7"><text:span text:style-name="T12">2.</text:span><text:span text:style-name="T5">本府社工人員</text:span></text:p><text:p text:style-name="P8">（限家暴、性侵害等需保護個案）</text:p></draw:text-box></draw:frame></text:p>
      <text:p text:style-name="P17"/>
      <text:p text:style-name="P19"><draw:connector text:anchor-type="char" draw:z-index="32" draw:style-name="gr10" draw:text-style-name="P42" svg:x1="11.245cm" svg:y1="0.249cm" svg:x2="12.569cm" svg:y2="0.252cm" svg:d="M11245 249l1324 3" svg:viewBox="0 0 1326 5"><text:p/></draw:connector></text:p>
      <text:p text:style-name="P22"><draw:connector text:anchor-type="char" draw:z-index="15" draw:style-name="gr8" draw:text-style-name="P42" svg:x1="7.951cm" svg:y1="0.619cm" svg:x2="7.948cm" svg:y2="1.388cm" svg:d="M7951 619l-3 769" svg:viewBox="0 0 5 771"><text:p/></draw:connector></text:p>
      <text:p text:style-name="P17"/>
      <text:p text:style-name="P19"><draw:frame draw:style-name="fr1" draw:name="訊框2" text:anchor-type="char" svg:x="4.551cm" svg:y="0.064cm" svg:width="6.72cm" svg:height="1.376cm" draw:z-index="10"><draw:text-box><text:p text:style-name="P9">初審</text:p><text:p text:style-name="P9">(公所須登打社福系統)</text:p></draw:text-box></draw:frame></text:p>
      <text:p text:style-name="P17"/>
      <text:p text:style-name="P6"><draw:connector text:anchor-type="char" draw:z-index="16" draw:style-name="gr8" draw:text-style-name="P42" svg:x1="7.951cm" svg:y1="0.143cm" svg:x2="7.948cm" svg:y2="0.859cm" svg:d="M7951 143l-3 716" svg:viewBox="0 0 5 718"><text:p/></draw:connector></text:p>
      <text:p text:style-name="P19"><draw:custom-shape text:anchor-type="char" draw:z-index="3" draw:style-name="gr3" draw:text-style-name="P37" svg:width="6.668cm" svg:height="3.043cm" svg:x="4.577cm" svg:y="0.222cm"><text:p text:style-name="P35"><text:span text:style-name="T17">複審</text:span></text:p><text:p text:style-name="P35"><text:span text:style-name="T18">(</text:span><text:span text:style-name="T18">含登打社福系統</text:span><text:span text:style-name="T18">)</text:span></text:p><text:p text:style-name="P36"><text:span text:style-name="T19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7"/>
      <text:p text:style-name="P19"><draw:connector text:anchor-type="char" draw:z-index="27" draw:style-name="gr9" draw:text-style-name="P42" svg:x1="0.064cm" svg:y1="7.552cm" svg:x2="0.067cm" svg:y2="0.46cm" svg:d="M64 7552v-3545h3v-3547" svg:viewBox="0 0 5 7094"><text:p/></draw:connector><draw:connector text:anchor-type="char" draw:z-index="28" draw:style-name="gr8" draw:text-style-name="P42" svg:x1="0.064cm" svg:y1="0.46cm" svg:x2="4.579cm" svg:y2="0.463cm" svg:d="M64 460l4515 3" svg:viewBox="0 0 4517 5"><text:p/></draw:connector></text:p>
      <text:p text:style-name="P17"/>
      <text:p text:style-name="P17"/>
      <text:p text:style-name="P19"><draw:frame draw:style-name="fr2" draw:name="訊框3" text:anchor-type="char" svg:x="10.545cm" svg:y="0.33cm" svg:width="2.09cm" svg:height="0.82cm" draw:z-index="34"><draw:text-box><text:p text:style-name="P3">符合</text:p></draw:text-box></draw:frame><draw:frame draw:style-name="fr2" draw:name="訊框4" text:anchor-type="char" svg:x="4.777cm" svg:y="0.289cm" svg:width="2.09cm" svg:height="0.82cm" draw:z-index="33"><draw:text-box><text:p text:style-name="P3">不符合</text:p></draw:text-box></draw:frame><draw:connector text:anchor-type="char" draw:z-index="17" draw:style-name="gr9" draw:text-style-name="P42" svg:x1="7.951cm" svg:y1="0.09cm" svg:x2="7.948cm" svg:y2="0.727cm" svg:d="M7951 90l-3 637" svg:viewBox="0 0 5 639"><text:p/></draw:connector></text:p>
      <text:p text:style-name="P19"><draw:connector text:anchor-type="char" draw:z-index="21" draw:style-name="gr8" draw:text-style-name="P42" svg:x1="14.064cm" svg:y1="0.09cm" svg:x2="14.06cm" svg:y2="0.965cm" svg:d="M14064 90l-4 875" svg:viewBox="0 0 5 877"><text:p/></draw:connector><draw:connector text:anchor-type="char" draw:z-index="20" draw:style-name="gr8" draw:text-style-name="P42" svg:x1="3.638cm" svg:y1="0.09cm" svg:x2="3.635cm" svg:y2="0.965cm" svg:d="M3638 90l-3 875" svg:viewBox="0 0 5 877"><text:p/></draw:connector><draw:connector text:anchor-type="char" draw:z-index="19" draw:style-name="gr9" draw:text-style-name="P42" svg:x1="7.949cm" svg:y1="0.094cm" svg:x2="3.635cm" svg:y2="0.09cm" svg:d="M7949 94l-4314-4" svg:viewBox="0 0 4316 5"><text:p/></draw:connector><draw:connector text:anchor-type="char" draw:z-index="18" draw:style-name="gr9" draw:text-style-name="P42" svg:x1="7.948cm" svg:y1="0.09cm" svg:x2="14.062cm" svg:y2="0.094cm" svg:d="M7948 90l6114 4" svg:viewBox="0 0 6115 5"><text:p/></draw:connector></text:p>
      <text:p text:style-name="P19"><draw:frame draw:style-name="fr1" draw:name="訊框5" text:anchor-type="char" svg:x="1.032cm" svg:y="0.302cm" svg:width="5.133cm" svg:height="2.646cm" draw:z-index="5"><draw:text-box><text:p text:style-name="P10">函退公所、副知民眾：</text:p><text:p text:style-name="P14"><text:span text:style-name="T7">1.</text:span><text:span text:style-name="T5">民眾</text:span><text:span text:style-name="T7">1</text:span><text:span text:style-name="T7">0</text:span><text:span text:style-name="T5">日內檢具佐證資料向公所提出申復</text:span></text:p><text:p text:style-name="P14"><text:span text:style-name="T7">2.</text:span><text:span text:style-name="T5">公所受理不符申復案件，並完成社福申復作業</text:span></text:p></draw:text-box></draw:frame><draw:frame draw:style-name="fr1" draw:name="訊框6" text:anchor-type="char" svg:x="11.007cm" svg:y="0.302cm" svg:width="5.884cm" svg:height="1.005cm" draw:z-index="4"><draw:text-box><text:p text:style-name="P11">簽撥經費轉帳撥款</text:p></draw:text-box></draw:frame></text:p>
      <text:p text:style-name="P17"/>
      <text:p text:style-name="P19"><draw:connector text:anchor-type="char" draw:z-index="22" draw:style-name="gr8" draw:text-style-name="P42" svg:x1="14.064cm" svg:y1="0.011cm" svg:x2="14.06cm" svg:y2="0.78cm" svg:d="M14064 11l-4 769" svg:viewBox="0 0 5 771"><text:p/></draw:connector></text:p>
      <text:p text:style-name="P19"><draw:frame draw:style-name="fr1" draw:name="訊框7" text:anchor-type="char" svg:x="11.007cm" svg:y="0.116cm" svg:width="5.884cm" svg:height="1.799cm" draw:z-index="11"><draw:text-box><text:p text:style-name="P12">入帳通知：</text:p><text:p text:style-name="P15"><text:span text:style-name="T9">1.</text:span><text:span text:style-name="T9">函知公所、婦幼中心撥款名冊</text:span></text:p><text:p text:style-name="P15"><text:span text:style-name="T9">2.</text:span><text:span text:style-name="T9">函文個案身分認定證明</text:span></text:p></draw:text-box></draw:frame></text:p>
      <text:p text:style-name="P19"><draw:connector text:anchor-type="char" draw:z-index="25" draw:style-name="gr9" draw:text-style-name="P42" svg:x1="3.635cm" svg:y1="1.838cm" svg:x2="3.638cm" svg:y2="0.381cm" svg:d="M3635 1838l3-1457" svg:viewBox="0 0 5 1459"><text:p/></draw:connector></text:p>
      <text:p text:style-name="P19"><draw:connector text:anchor-type="char" draw:z-index="23" draw:style-name="gr8" draw:text-style-name="P42" svg:x1="14.064cm" svg:y1="0.619cm" svg:x2="14.06cm" svg:y2="1.336cm" svg:d="M14064 619l-4 717" svg:viewBox="0 0 5 718"><text:p/></draw:connector></text:p>
      <text:p text:style-name="P23"><draw:frame draw:style-name="fr2" draw:name="訊框8" text:anchor-type="char" svg:x="0.587cm" svg:y="0.12cm" svg:width="2.223cm" svg:height="0.82cm" draw:z-index="38"><draw:text-box><text:p text:style-name="P3">申復符合</text:p></draw:text-box></draw:frame><draw:connector text:anchor-type="char" draw:z-index="35" draw:style-name="gr9" draw:text-style-name="P42" svg:x1="3.65cm" svg:y1="4.716cm" svg:x2="3.644cm" svg:y2="0.52cm" svg:d="M3650 4716v-2097h-6v-2099" svg:viewBox="0 0 7 4198"><text:p/></draw:connector><draw:connector text:anchor-type="char" draw:z-index="26" draw:style-name="gr9" draw:text-style-name="P42" svg:x1="3.638cm" svg:y1="0.569cm" svg:x2="0.064cm" svg:y2="0.566cm" svg:d="M3638 569l-3574-3" svg:viewBox="0 0 3575 5"><text:p/></draw:connector></text:p>
      <text:p text:style-name="P24"><draw:frame draw:style-name="fr1" draw:name="訊框9" text:anchor-type="char" svg:x="11.007cm" svg:y="0.037cm" svg:width="5.884cm" svg:height="1.323cm" draw:z-index="6"><draw:text-box><text:p text:style-name="P13">預付費用沖銷</text:p></draw:text-box></draw:frame></text:p>
      <text:p text:style-name="P17"/>
      <text:p text:style-name="P5"><draw:frame draw:style-name="fr2" draw:name="訊框10" text:anchor-type="char" svg:x="3.175cm" svg:y="0.035cm" svg:width="0.953cm" svg:height="1.905cm" draw:z-index="37"><draw:text-box><text:p text:style-name="P4">申</text:p><text:p text:style-name="P4">復</text:p><text:p text:style-name="P4">不符</text:p></draw:text-box></draw:frame><draw:connector text:anchor-type="char" draw:z-index="24" draw:style-name="gr8" draw:text-style-name="P42" svg:x1="14.064cm" svg:y1="0.064cm" svg:x2="14.06cm" svg:y2="0.78cm" svg:d="M14064 64l-4 716" svg:viewBox="0 0 5 718"><text:p/></draw:connector></text:p>
      <text:p text:style-name="P19"><draw:frame draw:style-name="fr1" draw:name="訊框11" text:anchor-type="char" svg:x="11.007cm" svg:y="0.116cm" svg:width="5.884cm" svg:height="1.667cm" draw:z-index="12"><draw:text-box><text:p text:style-name="P7"><text:span text:style-name="T5">年度結束後，於</text:span><text:span text:style-name="T5">15</text:span><text:span text:style-name="T5">日內檢附相關資料向內政部入出國及移民署核銷報結</text:span></text:p></draw:text-box></draw:frame></text:p>
      <text:p text:style-name="P25"><draw:connector text:anchor-type="char" draw:z-index="30" draw:style-name="gr9" draw:text-style-name="P42" svg:x1="14.238cm" svg:y1="1.577cm" svg:x2="7.948cm" svg:y2="1.572cm" svg:d="M14238 1577h-3144v-5h-3146" svg:viewBox="0 0 6292 7"><text:p/></draw:connector><draw:connector text:anchor-type="char" draw:z-index="36" draw:style-name="gr11" draw:text-style-name="P42" draw:type="line" svg:x1="3.637cm" svg:y1="1.533cm" svg:x2="7.967cm" svg:y2="1.566cm" svg:d="M3637 1533l4330 33" svg:viewBox="0 0 4332 35"><text:p/></draw:connector><draw:connector text:anchor-type="char" draw:z-index="31" draw:style-name="gr8" draw:text-style-name="P42" svg:x1="7.951cm" svg:y1="1.572cm" svg:x2="7.948cm" svg:y2="2.05cm" svg:d="M7951 1572l-3 478" svg:viewBox="0 0 5 480"><text:p/></draw:connector><draw:connector text:anchor-type="char" draw:z-index="29" draw:style-name="gr9" draw:text-style-name="P42" svg:x1="14.195cm" svg:y1="1.122cm" svg:x2="14.192cm" svg:y2="1.574cm" svg:d="M14195 1122l-3 452" svg:viewBox="0 0 5 453"><text:p/></draw:connector><draw:custom-shape text:anchor-type="char" draw:z-index="8" draw:style-name="gr5" draw:text-style-name="P41" svg:width="11.854cm" svg:height="0.953cm" svg:x="2.021cm" svg:y="2.048cm"><text:p text:style-name="P40"><text:span text:style-name="T19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弱勢家庭兒童及少年緊急生活扶助申請流程表</dc:title>
    <meta:initial-creator>chcg</meta:initial-creator>
    <meta:creation-date>2010-03-28T16:18:00</meta:creation-date>
    <dc:creator>chcg</dc:creator>
    <dc:date>2010-05-10T12:07:00</dc:date>
    <meta:print-date>2010-03-26T16:00:00</meta:print-date>
    <meta:editing-cycles>15</meta:editing-cycles>
    <meta:editing-duration>PT32M</meta:editing-duration>
    <meta:document-statistic meta:table-count="0" meta:image-count="0" meta:object-count="0" meta:page-count="1" meta:paragraph-count="24" meta:word-count="232" meta:character-count="241" meta:non-whitespace-character-count="240"/>
    <meta:generator>LibreOffice/5.3.4.2$Windows_x86 LibreOffice_project/f82d347ccc0be322489bf7da61d7e4ad13fe2ff3</meta:generator>
  </office:meta>
</office:document-meta>
</file>