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413cm"/>
    </style:style>
    <style:style style:name="表格1.B" style:family="table-column">
      <style:table-column-properties style:column-width="1.588cm"/>
    </style:style>
    <style:style style:name="表格1.C" style:family="table-column">
      <style:table-column-properties style:column-width="5.756cm"/>
    </style:style>
    <style:style style:name="表格1.D" style:family="table-column">
      <style:table-column-properties style:column-width="0.912cm"/>
    </style:style>
    <style:style style:name="表格1.E" style:family="table-column">
      <style:table-column-properties style:column-width="1.893cm"/>
    </style:style>
    <style:style style:name="表格1.F" style:family="table-column">
      <style:table-column-properties style:column-width="0.33cm"/>
    </style:style>
    <style:style style:name="表格1.G" style:family="table-column">
      <style:table-column-properties style:column-width="1.905cm"/>
    </style:style>
    <style:style style:name="表格1.H" style:family="table-column">
      <style:table-column-properties style:column-width="2.321cm"/>
    </style:style>
    <style:style style:name="表格1.1" style:family="table-row">
      <style:table-row-properties style:min-row-height="1.284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86cm" style:keep-together="true" fo:keep-together="auto"/>
    </style:style>
    <style:style style:name="表格1.3" style:family="table-row">
      <style:table-row-properties style:min-row-height="1.949cm" style:keep-together="true" fo:keep-together="auto"/>
    </style:style>
    <style:style style:name="表格1.4" style:family="table-row">
      <style:table-row-properties style:min-row-height="0.903cm" style:keep-together="true" fo:keep-together="auto"/>
    </style:style>
    <style:style style:name="表格1.5" style:family="table-row">
      <style:table-row-properties style:min-row-height="0.642cm" style:keep-together="true" fo:keep-together="auto"/>
    </style:style>
    <style:style style:name="表格1.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6" style:family="table-cell">
      <style:table-cell-properties style:vertical-align="middle" fo:padding-left="0.191cm" fo:padding-right="0.191cm" fo:padding-top="0cm" fo:padding-bottom="0cm" fo:border="0.018cm solid #000000" style:writing-mode="lr-tb"/>
    </style:style>
    <style:style style:name="表格1.7" style:family="table-row">
      <style:table-row-properties style:min-row-height="1.512cm" style:keep-together="true" fo:keep-together="auto"/>
    </style:style>
    <style:style style:name="表格1.8" style:family="table-row">
      <style:table-row-properties style:min-row-height="0.617cm" style:keep-together="true" fo:keep-together="auto"/>
    </style:style>
    <style:style style:name="表格1.9" style:family="table-row">
      <style:table-row-properties style:min-row-height="0.877cm" style:keep-together="true" fo:keep-together="auto"/>
    </style:style>
    <style:style style:name="表格1.10" style:family="table-row">
      <style:table-row-properties style:min-row-height="1.286cm" style:keep-together="true" fo:keep-together="auto"/>
    </style:style>
    <style:style style:name="表格1.15" style:family="table-row">
      <style:table-row-properties style:min-row-height="0.894cm" style:keep-together="true" fo:keep-together="auto"/>
    </style:style>
    <style:style style:name="表格1.16" style:family="table-row">
      <style:table-row-properties style:min-row-height="0.958cm" style:keep-together="true" fo:keep-together="auto"/>
    </style:style>
    <style:style style:name="表格1.17" style:family="table-row">
      <style:table-row-properties style:min-row-height="0.923cm" style:keep-together="true" fo:keep-together="auto"/>
    </style:style>
    <style:style style:name="表格1.18" style:family="table-row">
      <style:table-row-properties style:min-row-height="0.912cm" style:keep-together="true" fo:keep-together="auto"/>
    </style:style>
    <style:style style:name="表格1.24" style:family="table-row">
      <style:table-row-properties style:min-row-height="2.441cm" style:keep-together="true" fo:keep-together="auto"/>
    </style:style>
    <style:style style:name="P1" style:family="paragraph" style:parent-style-name="本文縮排_20_2" style:master-page-name="Standard">
      <style:paragraph-properties fo:margin-left="0cm" fo:margin-right="0cm" fo:text-align="start" style:justify-single-word="false" fo:text-indent="2.674cm" style:auto-text-indent="false" style:page-number="auto"/>
    </style:style>
    <style:style style:name="P2" style:family="paragraph" style:parent-style-name="本文縮排_20_2">
      <style:paragraph-properties fo:margin-left="0cm" fo:margin-right="0cm" fo:text-align="start" style:justify-single-word="false" fo:text-indent="1.485cm" style:auto-text-indent="false"/>
      <style:text-properties fo:font-size="18pt" fo:language="none" fo:country="none" style:text-underline-style="none" style:font-size-asian="18pt" style:language-asian="none" style:country-asian="none"/>
    </style:style>
    <style:style style:name="P3" style:family="paragraph" style:parent-style-name="本文縮排_20_2" style:list-style-name="">
      <style:paragraph-properties fo:margin-left="0cm" fo:margin-right="0cm" fo:text-indent="0cm" style:auto-text-indent="false"/>
    </style:style>
    <style:style style:name="P4" style:family="paragraph" style:parent-style-name="本文縮排_20_2">
      <style:paragraph-properties fo:margin-left="0cm" fo:margin-right="0cm" fo:text-indent="0cm" style:auto-text-indent="false" fo:break-before="pag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423cm" style:snap-to-layout-grid="false"/>
      <style:text-properties style:font-name="標楷體" style:font-name-asian="標楷體" style:font-name-complex="標楷體"/>
    </style:style>
    <style:style style:name="P7" style:family="paragraph" style:parent-style-name="Standard" style:list-style-name="WW8Num6">
      <style:paragraph-properties style:line-height-at-least="0.423cm"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list-style-name="WW8Num11">
      <style:text-properties style:font-name="標楷體" style:font-name-asian="標楷體" style:font-name-complex="標楷體"/>
    </style:style>
    <style:style style:name="P13" style:family="paragraph" style:parent-style-name="Standard" style:list-style-name="WW8Num4">
      <style:text-properties style:font-name="標楷體" style:font-name-asian="標楷體" style:font-name-complex="標楷體"/>
    </style:style>
    <style:style style:name="P14" style:family="paragraph" style:parent-style-name="Standard" style:list-style-name="WW8Num5">
      <style:text-properties style:font-name="標楷體" style:font-name-asian="標楷體" style:font-name-complex="標楷體"/>
    </style:style>
    <style:style style:name="P15" style:family="paragraph" style:parent-style-name="Standard">
      <style:paragraph-properties fo:line-height="0.77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6" style:family="paragraph" style:parent-style-name="Standard" style:list-style-name="WW8Num3">
      <style:paragraph-properties fo:line-height="0.494cm" fo:text-align="justify" style:justify-single-word="false"/>
      <style:text-properties style:font-name="標楷體" style:font-name-asian="標楷體" style:font-name-complex="標楷體" style:font-size-complex="16pt"/>
    </style:style>
    <style:style style:name="P17"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8" style:family="paragraph" style:parent-style-name="Standard" style:list-style-name="WW8Num3">
      <style:paragraph-properties fo:line-height="0.494cm" fo:text-align="justify" style:justify-single-word="false"/>
      <style:text-properties style:font-name="標楷體" fo:font-size="11pt" style:font-name-asian="標楷體" style:font-size-asian="11pt" style:font-name-complex="標楷體" style:font-size-complex="16pt"/>
    </style:style>
    <style:style style:name="P19" style:family="paragraph" style:parent-style-name="Standard">
      <style:text-properties fo:font-size="10pt" fo:language="none" fo:country="none" style:font-size-asian="10pt" style:language-asian="none" style:country-asian="none"/>
    </style:style>
    <style:style style:name="P20" style:family="paragraph" style:parent-style-name="Standard">
      <style:text-properties style:font-name-asian="標楷體"/>
    </style:style>
    <style:style style:name="P21" style:family="paragraph" style:parent-style-name="Standard">
      <style:paragraph-properties style:line-height-at-least="0.423cm" style:snap-to-layout-grid="false"/>
      <style:text-properties style:font-name-asian="標楷體"/>
    </style:style>
    <style:style style:name="P22" style:family="paragraph" style:parent-style-name="Standard" style:list-style-name="WW8Num6">
      <style:paragraph-properties style:line-height-at-least="0.423cm" style:snap-to-layout-grid="false"/>
      <style:text-properties style:font-name-asian="標楷體"/>
    </style:style>
    <style:style style:name="P23" style:family="paragraph" style:parent-style-name="Standard" style:list-style-name="WW8Num3">
      <style:paragraph-properties fo:line-height="0.494cm" fo:text-align="justify" style:justify-single-word="false"/>
      <style:text-properties fo:color="#000000" style:font-name="標楷體" style:font-name-asian="標楷體" style:font-name-complex="標楷體" style:font-size-complex="14pt"/>
    </style:style>
    <style:style style:name="P24" style:family="paragraph" style:parent-style-name="Standard">
      <style:paragraph-properties fo:text-align="justify" style:justify-single-word="false"/>
      <style:text-properties style:font-name="Arial" style:font-name-asian="標楷體" style:font-name-complex="Arial" style:font-size-complex="14pt" style:font-weight-complex="bold"/>
    </style:style>
    <style:style style:name="P25" style:family="paragraph">
      <style:paragraph-properties fo:text-align="center" style:writing-mode="lr-tb"/>
    </style:style>
    <style:style style:name="P26" style:family="paragraph">
      <style:paragraph-properties style:writing-mode="lr-tb"/>
    </style:style>
    <style:style style:name="P27" style:family="paragraph">
      <style:paragraph-properties style:line-height-at-least="0.24cm" style:writing-mode="lr-tb"/>
    </style:style>
    <style:style style:name="P28" style:family="paragraph">
      <style:paragraph-properties fo:margin-left="0cm" fo:margin-right="0cm" fo:text-indent="0.423cm" style:writing-mode="lr-tb"/>
    </style:style>
    <style:style style:name="P29" style:family="paragraph">
      <style:paragraph-properties fo:margin-left="0.388cm" fo:margin-right="0cm" fo:line-height="0.28cm" fo:text-indent="-0.387cm" style:writing-mode="lr-tb"/>
    </style:style>
    <style:style style:name="P30" style:family="paragraph">
      <style:paragraph-properties fo:line-height="0.28cm" fo:text-align="justify" style:writing-mode="lr-tb"/>
    </style:style>
    <style:style style:name="T1" style:family="text">
      <style:text-properties fo:font-size="18pt" style:text-underline-style="none" style:font-size-asian="18pt"/>
    </style:style>
    <style:style style:name="T2" style:family="text">
      <style:text-properties fo:font-size="18pt" style:text-underline-style="none" style:font-size-asian="18pt" style:font-name-complex="細明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style>
    <style:style style:name="T6" style:family="text">
      <style:text-properties fo:font-size="14pt" style:text-underline-style="none" style:font-size-asian="14pt"/>
    </style:style>
    <style:style style:name="T7" style:family="text">
      <style:text-properties fo:font-size="14pt" style:text-underline-style="none" style:font-size-asian="14pt" style:font-weight-complex="bold"/>
    </style:style>
    <style:style style:name="T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1" style:family="text">
      <style:text-properties style:use-window-font-color="true" style:font-name="標楷體" fo:font-size="11pt" fo:language="en" fo:country="US" style:letter-kerning="true" style:font-name-asian="新細明體" style:font-size-asian="11pt" style:language-asian="zh" style:country-asian="TW" style:font-name-complex="標楷體" style:font-size-complex="10pt" style:language-complex="ar" style:country-complex="SA"/>
    </style:style>
    <style:style style:name="T1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0pt" style:language-complex="ar" style:country-complex="SA"/>
    </style:style>
    <style:style style:name="T13"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6pt" style:language-complex="ar" style:country-complex="SA"/>
    </style:style>
    <style:style style:name="T14"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025cm" fo:padding-bottom="0.025cm" fo:padding-left="0.206cm" fo:padding-right="0.206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彰化縣政府辦理照顧服務員訓練業務標準</text:span><text:span text:style-name="T2">作業流程</text:span></text:p>
      <text:p text:style-name="P2"><draw:custom-shape text:anchor-type="char" draw:z-index="72" draw:style-name="gr2" draw:text-style-name="P29" svg:width="3.493cm" svg:height="7.303cm" svg:x="15.24cm" svg:y="0.423cm"><text:p text:style-name="P29"><text:span text:style-name="T12">法令依據：</text:span></text:p><text:p text:style-name="P30"><text:span text:style-name="T13">照顧服務員訓練實施計畫</text:span></text:p><text:p text:style-name="P30"><text:span text:style-name="T14">彰化縣照顧服務員訓練實施計畫</text:span></text:p><text:p text:style-name="P30"><text:span text:style-name="T15">就業安定及就業保險基金補助地方政府辦理照顧服務職類人員培訓作業規定</text:span></text:p><draw:enhanced-geometry svg:viewBox="0 0 21600 21600" draw:glue-points="10800 0 0 10800 10800 21600 21600 10800 ?f40 ?f41" draw:text-areas="0 0 21600 21600" draw:type="rectangular-callout" draw:modifiers="-18698 229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框架1" text:anchor-type="char" svg:x="1.893cm" svg:y="0.728cm" svg:width="5.105cm" svg:height="1.612cm" draw:z-index="0"><draw:text-box><text:p text:style-name="P5">辦理單位檢具計畫書向本府提出申請</text:p></draw:text-box></draw:frame></text:p>
      <text:p text:style-name="Standard"/>
      <text:p text:style-name="P19"><draw:line text:anchor-type="char" draw:z-index="70" draw:style-name="gr6" draw:text-style-name="P25" svg:x1="-0.953cm" svg:y1="0.212cm" svg:x2="1.905cm" svg:y2="0.212cm"><text:p/></draw:line><draw:line text:anchor-type="char" draw:z-index="69" draw:style-name="gr5" draw:text-style-name="P25" svg:x1="-0.953cm" svg:y1="0.212cm" svg:x2="-0.953cm" svg:y2="3.387cm"><text:p/></draw:line><draw:line text:anchor-type="char" draw:z-index="64" draw:style-name="gr6" draw:text-style-name="P25" svg:x1="11.113cm" svg:y1="0.212cm" svg:x2="6.985cm" svg:y2="0.212cm"><text:p/></draw:line><draw:line text:anchor-type="char" draw:z-index="63" draw:style-name="gr5" draw:text-style-name="P25" svg:x1="11.113cm" svg:y1="0.212cm" svg:x2="11.113cm" svg:y2="1.482cm"><text:p/></draw:line></text:p>
      <text:p text:style-name="P19"><draw:frame draw:style-name="fr2" draw:name="框架2" text:anchor-type="char" svg:x="6.985cm" svg:y="0.212cm" svg:width="2.54cm" svg:height="1.588cm" draw:z-index="1"><draw:text-box><text:p text:style-name="P20">2.辦理單位</text:p><text:p text:style-name="P20">自籌經費者</text:p></draw:text-box></draw:frame><draw:frame draw:style-name="fr2" draw:name="框架3" text:anchor-type="char" svg:x="-0.318cm" svg:y="0.212cm" svg:width="2.54cm" svg:height="1.588cm" draw:z-index="2"><draw:text-box><text:p text:style-name="P20">1.申請職訓局補助</text:p></draw:text-box></draw:frame><draw:line text:anchor-type="char" draw:z-index="31" draw:style-name="gr5" draw:text-style-name="P25" svg:x1="4.128cm" svg:y1="0.212cm" svg:x2="4.128cm" svg:y2="0.847cm"><text:p/></draw:line></text:p>
      <text:p text:style-name="P3"><draw:custom-shape text:anchor-type="char" draw:z-index="15" draw:style-name="gr1" draw:text-style-name="P26" svg:width="2.541cm" svg:height="1.588cm" svg:x="10.478cm" svg:y="14.182cm"><text:p text:style-name="P26"><text:span text:style-name="T9">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7" draw:style-name="gr1" draw:text-style-name="P26" svg:width="5.081cm" svg:height="3.811cm" svg:x="-0.953cm" svg:y="17.992cm"><text:p text:style-name="P26"><text:span text:style-name="T8">職訓局審查後核定補助金額</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6" draw:style-name="gr1" draw:text-style-name="P26" svg:width="1.588cm" svg:height="1.271cm" svg:x="13.335cm" svg:y="2.434cm"><text:p text:style-name="P26"><text:span text:style-name="T9">退件柏</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7" draw:style-name="gr1" draw:text-style-name="P26" svg:width="4.128cm" svg:height="2.858cm" svg:x="-0.161cm" svg:y="4.35cm"><text:p text:style-name="P26"><text:span text:style-name="T8">函送職訓局審查</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 draw:style-name="gr1" draw:text-style-name="P25" svg:width="4.446cm" svg:height="2.541cm" svg:x="-0.318cm" svg:y="0.847cm"><text:p text:style-name="P25"><text:span text:style-name="T8">社會處</text:span></text:p><text:p text:style-name="P25"><text:span text:style-name="T8">初審</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20" draw:style-name="gr1" draw:text-style-name="P28" svg:width="4.446cm" svg:height="2.541cm" svg:x="4.763cm" svg:y="0.847cm"><text:p text:style-name="P28"><text:span text:style-name="T8">社會處</text:span></text:p><text:p text:style-name="P28"><text:span text:style-name="T8">審查</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2" draw:style-name="gr6" draw:text-style-name="P25" svg:x1="14.155cm" svg:y1="18.6cm" svg:x2="14.876cm" svg:y2="18.605cm"><text:p/></draw:line><draw:line text:anchor-type="char" draw:z-index="53" draw:style-name="gr6" draw:text-style-name="P25" svg:x1="14.168cm" svg:y1="21.214cm" svg:x2="14.889cm" svg:y2="21.219cm"><text:p/></draw:line><draw:frame draw:style-name="fr1" draw:name="框架4" text:anchor-type="char" svg:x="14.91cm" svg:y="20.202cm" svg:width="2.565cm" svg:height="2.164cm" draw:z-index="28"><draw:text-box><text:p text:style-name="P21">簽核銷，補助款撥入學員帳戶</text:p></draw:text-box></draw:frame><draw:frame draw:style-name="fr1" draw:name="框架5" text:anchor-type="char" svg:x="14.871cm" svg:y="17.344cm" svg:width="2.565cm" svg:height="2.565cm" draw:z-index="29"><draw:text-box><text:p text:style-name="P21">簽請證書用印，用印後檢還辦理單位</text:p></draw:text-box></draw:frame><draw:frame draw:style-name="fr1" draw:name="框架6" text:anchor-type="char" svg:x="-0.965cm" svg:y="14.804cm" svg:width="5.422cm" svg:height="1.93cm" draw:z-index="16"><draw:text-box><text:p text:style-name="P21">辦理單位開課後二星期內檢送學員申請職訓補助資料，由社會處轉呈職訓局</text:p></draw:text-box></draw:frame><draw:line text:anchor-type="char" draw:z-index="80" draw:style-name="gr6" draw:text-style-name="P25" svg:x1="8.573cm" svg:y1="14.817cm" svg:x2="10.478cm" svg:y2="14.817cm"><text:p/></draw:line><draw:frame draw:style-name="fr1" draw:name="框架7" text:anchor-type="char" svg:x="6.02cm" svg:y="14.169cm" svg:width="2.565cm" svg:height="2.565cm" draw:z-index="14"><draw:text-box><text:p text:style-name="P21">簽請證書用印，用印後檢還辦理單位</text:p></draw:text-box></draw:frame><draw:frame draw:style-name="fr1" draw:name="框架8" text:anchor-type="char" svg:x="5.385cm" svg:y="4.009cm" svg:width="3.2cm" svg:height="0.977cm" draw:z-index="9"><draw:text-box><text:p text:style-name="P21">函復同意備查</text:p></draw:text-box></draw:frame><draw:custom-shape text:anchor-type="char" draw:z-index="13" draw:style-name="gr3" draw:text-style-name="P26" svg:width="5.398cm" svg:height="8.573cm" svg:x="13.653cm" svg:y="5.292cm"><text:p text:style-name="P26"><text:span text:style-name="T8">結訓報結案應備資料：</text:span></text:p><text:p text:style-name="P26"><text:span text:style-name="T8">學員簽到冊影本</text:span></text:p><text:p text:style-name="P26"><text:span text:style-name="T8">學員成績名冊</text:span></text:p><text:p text:style-name="P26"><text:span text:style-name="T8">學歷證件影本</text:span></text:p><text:p text:style-name="P26"><text:span text:style-name="T8">成果報告</text:span><text:span text:style-name="T8">(</text:span><text:span text:style-name="T8">含照片</text:span><text:span text:style-name="T8">)</text:span></text:p><text:p text:style-name="P26"><text:span text:style-name="T8">學員滿意度調查</text:span></text:p><text:p text:style-name="P26"><text:span text:style-name="T8">結訓證書</text:span><text:span text:style-name="T8">(</text:span><text:span text:style-name="T8">未用印</text:span><text:span text:style-name="T8">)</text:span></text:p><text:p text:style-name="P26"><text:span text:style-name="T8"/></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fr1" draw:name="框架9" text:anchor-type="char" svg:x="5.385cm" svg:y="8.137cm" svg:width="2.882cm" svg:height="1.93cm" draw:z-index="12"><draw:text-box><text:p text:style-name="P21">結訓後辦理單位檢送成果資料</text:p></draw:text-box></draw:frame><draw:frame draw:style-name="fr2" draw:name="框架10" text:anchor-type="char" svg:x="12.398cm" svg:y="21.278cm" svg:width="1.588cm" svg:height="1.27cm" draw:z-index="79"><draw:text-box><text:p text:style-name="P21">審查通過</text:p></draw:text-box></draw:frame><draw:frame draw:style-name="fr1" draw:name="框架11" text:anchor-type="char" svg:x="7.608cm" svg:y="18.614cm" svg:width="2.565cm" svg:height="2.565cm" draw:z-index="25"><draw:text-box><text:p text:style-name="P21">結訓後辦理單位檢送成果資料</text:p></draw:text-box></draw:frame><draw:line text:anchor-type="char" draw:z-index="78" draw:style-name="gr6" draw:text-style-name="P25" svg:x1="6.985cm" svg:y1="10.054cm" svg:x2="6.985cm" svg:y2="10.689cm"><text:p/></draw:line><draw:line text:anchor-type="char" draw:z-index="77" draw:style-name="gr6" draw:text-style-name="P25" svg:x1="7.177cm" svg:y1="13.234cm" svg:x2="7.177cm" svg:y2="14.187cm"><text:p/></draw:line><draw:custom-shape text:anchor-type="char" draw:z-index="23" draw:style-name="gr4" draw:text-style-name="P26" svg:width="3.493cm" svg:height="2.541cm" svg:x="5.398cm" svg:y="10.689cm"><text:p text:style-name="P26"><text:span text:style-name="T9">社會處審查</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76" draw:style-name="gr6" draw:text-style-name="P25" svg:x1="10.16cm" svg:y1="9.419cm" svg:x2="8.255cm" svg:y2="9.419cm"><text:p/></draw:line><draw:line text:anchor-type="char" draw:z-index="75" draw:style-name="gr5" draw:text-style-name="P25" svg:x1="10.16cm" svg:y1="9.419cm" svg:x2="10.16cm" svg:y2="11.007cm"><text:p/></draw:line><draw:line text:anchor-type="char" draw:z-index="74" draw:style-name="gr6" draw:text-style-name="P25" svg:x1="8.89cm" svg:y1="11.642cm" svg:x2="9.208cm" svg:y2="11.642cm"><text:p/></draw:line><draw:line text:anchor-type="char" draw:z-index="73" draw:style-name="gr6" draw:text-style-name="P25" svg:x1="13.018cm" svg:y1="3.069cm" svg:x2="13.336cm" svg:y2="3.069cm"><text:p/></draw:line><draw:line text:anchor-type="char" draw:z-index="71" draw:style-name="gr5" draw:text-style-name="P25" svg:x1="8.255cm" svg:y1="8.784cm" svg:x2="13.653cm" svg:y2="8.784cm"><text:p/></draw:line><draw:line text:anchor-type="char" draw:z-index="68" draw:style-name="gr6" draw:text-style-name="P25" svg:x1="-0.953cm" svg:y1="2.117cm" svg:x2="-0.318cm" svg:y2="2.117cm"><text:p/></draw:line><draw:line text:anchor-type="char" draw:z-index="67" draw:style-name="gr5" draw:text-style-name="P25" svg:x1="-0.953cm" svg:y1="2.117cm" svg:x2="-0.953cm" svg:y2="5.61cm"><text:p/></draw:line><draw:frame draw:style-name="fr2" draw:name="框架12" text:anchor-type="char" svg:x="-0.635cm" svg:y="4.339cm" svg:width="1.588cm" svg:height="0.953cm" draw:z-index="65"><draw:text-box><text:p text:style-name="P20">不符</text:p></draw:text-box></draw:frame><draw:line text:anchor-type="char" draw:z-index="66" draw:style-name="gr5" draw:text-style-name="P25" svg:x1="-0.953cm" svg:y1="5.609cm" svg:x2="0cm" svg:y2="5.609cm"><text:p/></draw:line><draw:line text:anchor-type="char" draw:z-index="62" draw:style-name="gr6" draw:text-style-name="P25" svg:x1="9.208cm" svg:y1="1.164cm" svg:x2="9.843cm" svg:y2="1.164cm"><text:p/></draw:line><draw:line text:anchor-type="char" draw:z-index="61" draw:style-name="gr6" draw:text-style-name="P25" svg:x1="9.208cm" svg:y1="3.069cm" svg:x2="9.843cm" svg:y2="3.069cm"><text:p/></draw:line><draw:line text:anchor-type="char" draw:z-index="60" draw:style-name="gr5" draw:text-style-name="P25" svg:x1="9.208cm" svg:y1="1.164cm" svg:x2="9.208cm" svg:y2="3.069cm"><text:p/></draw:line><draw:line text:anchor-type="char" draw:z-index="59" draw:style-name="gr5" draw:text-style-name="P25" svg:x1="18.415cm" svg:y1="14.817cm" svg:x2="18.415cm" svg:y2="19.897cm"><text:p/></draw:line><draw:line text:anchor-type="char" draw:z-index="58" draw:style-name="gr6" draw:text-style-name="P25" svg:x1="18.416cm" svg:y1="14.817cm" svg:x2="13.018cm" svg:y2="14.817cm"><text:p/></draw:line><draw:line text:anchor-type="char" draw:z-index="57" draw:style-name="gr5" draw:text-style-name="P25" svg:x1="17.78cm" svg:y1="19.897cm" svg:x2="18.415cm" svg:y2="19.897cm"><text:p/></draw:line><draw:line text:anchor-type="char" draw:z-index="56" draw:style-name="gr5" draw:text-style-name="P25" svg:x1="17.78cm" svg:y1="18.627cm" svg:x2="17.78cm" svg:y2="21.167cm"><text:p/></draw:line><draw:line text:anchor-type="char" draw:z-index="55" draw:style-name="gr5" draw:text-style-name="P25" svg:x1="17.463cm" svg:y1="21.167cm" svg:x2="17.781cm" svg:y2="21.167cm"><text:p/></draw:line><draw:line text:anchor-type="char" draw:z-index="54" draw:style-name="gr5" draw:text-style-name="P25" svg:x1="17.463cm" svg:y1="18.627cm" svg:x2="17.781cm" svg:y2="18.627cm"><text:p/></draw:line><draw:line text:anchor-type="char" draw:z-index="51" draw:style-name="gr5" draw:text-style-name="P25" svg:x1="14.155cm" svg:y1="18.583cm" svg:x2="14.171cm" svg:y2="21.234cm"><text:p/></draw:line><draw:line text:anchor-type="char" draw:z-index="50" draw:style-name="gr6" draw:text-style-name="P25" svg:x1="8.89cm" svg:y1="17.357cm" svg:x2="8.89cm" svg:y2="18.627cm"><text:p/></draw:line><draw:line text:anchor-type="char" draw:z-index="49" draw:style-name="gr5" draw:text-style-name="P25" svg:x1="8.89cm" svg:y1="17.357cm" svg:x2="11.113cm" svg:y2="17.357cm"><text:p/></draw:line><draw:line text:anchor-type="char" draw:z-index="48" draw:style-name="gr5" draw:text-style-name="P25" svg:x1="12.383cm" svg:y1="18.309cm" svg:x2="12.383cm" svg:y2="18.627cm"><text:p/></draw:line><draw:line text:anchor-type="char" draw:z-index="47" draw:style-name="gr6" draw:text-style-name="P25" svg:x1="10.16cm" svg:y1="19.897cm" svg:x2="10.795cm" svg:y2="19.897cm"><text:p/></draw:line><draw:frame draw:style-name="fr1" draw:name="框架13" text:anchor-type="char" svg:x="11.097cm" svg:y="16.685cm" svg:width="2.565cm" svg:height="1.612cm" draw:z-index="27"><draw:text-box><text:p text:style-name="P21">文件不齊限期補正</text:p></draw:text-box></draw:frame><draw:custom-shape text:anchor-type="char" draw:z-index="26" draw:style-name="gr4" draw:text-style-name="P26" svg:width="3.493cm" svg:height="2.541cm" svg:x="10.686cm" svg:y="18.602cm"><text:p text:style-name="P26"><text:span text:style-name="T9">社會處審查</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6" draw:style-name="gr5" draw:text-style-name="P25" svg:x1="6.985cm" svg:y1="18.944cm" svg:x2="7.62cm" svg:y2="19.579cm"><text:p/></draw:line><draw:line text:anchor-type="char" draw:z-index="45" draw:style-name="gr5" draw:text-style-name="P25" svg:x1="6.985cm" svg:y1="20.214cm" svg:x2="7.62cm" svg:y2="19.579cm"><text:p/></draw:line><draw:line text:anchor-type="char" draw:z-index="44" draw:style-name="gr6" draw:text-style-name="P25" svg:x1="6.985cm" svg:y1="7.514cm" svg:x2="6.985cm" svg:y2="8.149cm"><text:p/></draw:line><draw:line text:anchor-type="char" draw:z-index="43" draw:style-name="gr6" draw:text-style-name="P25" svg:x1="6.985cm" svg:y1="4.974cm" svg:x2="7.036cm" svg:y2="5.614cm"><text:p/></draw:line><draw:line text:anchor-type="char" draw:z-index="42" draw:style-name="gr6" draw:text-style-name="P25" svg:x1="6.985cm" svg:y1="3.387cm" svg:x2="6.966cm" svg:y2="3.957cm"><text:p/></draw:line><draw:line text:anchor-type="char" draw:z-index="41" draw:style-name="gr6" draw:text-style-name="P25" svg:x1="4.128cm" svg:y1="20.849cm" svg:x2="4.446cm" svg:y2="20.849cm"><text:p/></draw:line><draw:line text:anchor-type="char" draw:z-index="40" draw:style-name="gr6" draw:text-style-name="P25" svg:x1="4.128cm" svg:y1="18.309cm" svg:x2="4.446cm" svg:y2="18.309cm"><text:p/></draw:line><draw:line text:anchor-type="char" draw:z-index="39" draw:style-name="gr5" draw:text-style-name="P25" svg:x1="4.128cm" svg:y1="18.309cm" svg:x2="4.128cm" svg:y2="20.849cm"><text:p/></draw:line><draw:line text:anchor-type="char" draw:z-index="38" draw:style-name="gr6" draw:text-style-name="P25" svg:x1="1.588cm" svg:y1="16.722cm" svg:x2="1.604cm" svg:y2="17.856cm"><text:p/></draw:line><draw:line text:anchor-type="char" draw:z-index="37" draw:style-name="gr6" draw:text-style-name="P25" svg:x1="1.744cm" svg:y1="13.905cm" svg:x2="1.744cm" svg:y2="14.858cm"><text:p/></draw:line><draw:line text:anchor-type="char" draw:z-index="36" draw:style-name="gr6" draw:text-style-name="P25" svg:x1="1.78cm" svg:y1="10.73cm" svg:x2="1.78cm" svg:y2="12cm"><text:p/></draw:line><draw:frame draw:style-name="fr1" draw:name="框架14" text:anchor-type="char" svg:x="0.427cm" svg:y="11.952cm" svg:width="2.565cm" svg:height="1.93cm" draw:z-index="21"><draw:text-box><text:p text:style-name="P21">辦理單位依計畫執行</text:p></draw:text-box></draw:frame><draw:custom-shape text:anchor-type="char" draw:z-index="11" draw:style-name="gr2" draw:text-style-name="P26" svg:width="1.588cm" svg:height="2.223cm" svg:x="3.614cm" svg:y="11.823cm"><text:p text:style-name="P26"><text:span text:style-name="T9">不定期抽查</text:span></text:p><text:p text:style-name="P26"><text:span text:style-name="T10"><text:s text:c="2"/></text:span></text:p><text:p text:style-name="P26"><text:span text:style-name="T10"/></text:p><text:p text:style-name="P27"><text:span text:style-name="T11"/></text:p><draw:enhanced-geometry svg:viewBox="0 0 21600 21600" draw:glue-points="10800 0 0 10800 10800 21600 21600 10800 ?f40 ?f41" draw:text-areas="0 0 21600 21600" draw:type="rectangular-callout" draw:modifiers="-6480 21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35" draw:style-name="gr6" draw:text-style-name="P25" svg:x1="1.905cm" svg:y1="7.197cm" svg:x2="1.905cm" svg:y2="8.15cm"><text:p/></draw:line><draw:frame draw:style-name="fr1" draw:name="框架15" text:anchor-type="char" svg:x="0.372cm" svg:y="8.218cm" svg:width="2.882cm" svg:height="2.565cm" draw:z-index="8"><draw:text-box><text:p text:style-name="P6">職訓局核准辦理，社會處轉知辦理單位</text:p></draw:text-box></draw:frame><draw:line text:anchor-type="char" draw:z-index="34" draw:style-name="gr6" draw:text-style-name="P25" svg:x1="1.905cm" svg:y1="3.387cm" svg:x2="1.905cm" svg:y2="4.34cm"><text:p/></draw:line><draw:line text:anchor-type="char" draw:z-index="33" draw:style-name="gr6" draw:text-style-name="P25" svg:x1="6.985cm" svg:y1="0.212cm" svg:x2="6.985cm" svg:y2="0.847cm"><text:p/></draw:line><draw:line text:anchor-type="char" draw:z-index="32" draw:style-name="gr6" draw:text-style-name="P25" svg:x1="1.905cm" svg:y1="0.212cm" svg:x2="1.905cm" svg:y2="0.847cm"><text:p/></draw:line><draw:line text:anchor-type="char" draw:z-index="30" draw:style-name="gr5" draw:text-style-name="P25" svg:x1="1.905cm" svg:y1="0.212cm" svg:x2="6.985cm" svg:y2="0.212cm"><text:p/></draw:line><draw:frame draw:style-name="fr1" draw:name="框架16" text:anchor-type="char" svg:x="4.433cm" svg:y="17.344cm" svg:width="2.565cm" svg:height="1.93cm" draw:z-index="19"><draw:text-box><text:p text:style-name="P20">轉知辦理單位</text:p></draw:text-box></draw:frame><draw:frame draw:style-name="fr1" draw:name="框架17" text:anchor-type="char" svg:x="4.433cm" svg:y="19.884cm" svg:width="2.565cm" svg:height="1.93cm" draw:z-index="18"><draw:text-box><text:p text:style-name="P20">掣據向職訓局請款</text:p></draw:text-box></draw:frame><draw:frame draw:style-name="fr1" draw:name="框架18" text:anchor-type="char" svg:x="9.195cm" svg:y="10.994cm" svg:width="2.565cm" svg:height="1.612cm" draw:z-index="24"><draw:text-box><text:p text:style-name="P21">文件不齊限期補正</text:p></draw:text-box></draw:frame><draw:frame draw:style-name="fr1" draw:name="框架19" text:anchor-type="char" svg:x="5.703cm" svg:y="5.597cm" svg:width="2.565cm" svg:height="1.93cm" draw:z-index="10"><draw:text-box><text:p text:style-name="P21">辦理單位依計畫執行</text:p></draw:text-box></draw:frame><draw:custom-shape text:anchor-type="char" draw:z-index="22" draw:style-name="gr2" draw:text-style-name="P26" svg:width="1.906cm" svg:height="1.588cm" svg:x="8.89cm" svg:y="6.244cm"><text:p text:style-name="P26"><text:span text:style-name="T9">不定期抽查</text:span></text:p><text:p text:style-name="P26"><text:span text:style-name="T10"><text:s text:c="2"/></text:span></text:p><text:p text:style-name="P26"><text:span text:style-name="T10"/></text:p><text:p text:style-name="P27"><text:span text:style-name="T11"/></text:p><draw:enhanced-geometry svg:viewBox="0 0 21600 21600" draw:glue-points="10800 0 0 10800 10800 21600 21600 10800 ?f40 ?f41" draw:text-areas="0 0 21600 21600" draw:type="rectangular-callout" draw:modifiers="-6480 216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框架20" text:anchor-type="char" svg:x="9.83cm" svg:y="2.422cm" svg:width="3.2cm" svg:height="1.295cm" draw:z-index="5"><draw:text-box><text:p text:style-name="P21">辦理單位資格不符</text:p></draw:text-box></draw:frame><draw:frame draw:style-name="fr1" draw:name="框架21" text:anchor-type="char" svg:x="9.83cm" svg:y="0.199cm" svg:width="3.2cm" svg:height="1.612cm" draw:z-index="4"><draw:text-box><text:p text:style-name="P21">敘明理由退回，限期補正</text:p></draw:text-box></draw:frame></text:p>
      <text:p text:style-name="P4"><text:span text:style-name="T6">彰化縣辦理照顧服務員訓練業務</text:span><text:span text:style-name="T7">標準作業流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承辦單位</text:p>
          </table:table-cell>
          <table:table-cell table:style-name="表格1.A1" table:number-columns-spanned="2" office:value-type="string">
            <text:p text:style-name="P5">彰化縣政府社會處</text:p>
          </table:table-cell>
          <table:covered-table-cell/>
          <table:table-cell table:style-name="表格1.A1" table:number-columns-spanned="3" office:value-type="string">
            <text:p text:style-name="P5">承辦人(分機)</text:p>
          </table:table-cell>
          <table:covered-table-cell/>
          <table:covered-table-cell/>
          <table:table-cell table:style-name="表格1.G1" table:number-columns-spanned="2" office:value-type="string">
            <text:p text:style-name="P5">吳明時</text:p>
          </table:table-cell>
          <table:covered-table-cell/>
        </table:table-row>
        <table:table-row table:style-name="表格1.2">
          <table:table-cell table:style-name="表格1.A1" office:value-type="string">
            <text:p text:style-name="P5">業務項目</text:p>
          </table:table-cell>
          <table:table-cell table:style-name="表格1.G1" table:number-columns-spanned="7" office:value-type="string">
            <text:p text:style-name="P5">辦理照顧服務員訓練</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5">法令依據</text:p>
          </table:table-cell>
          <table:table-cell table:style-name="表格1.G1" table:number-columns-spanned="7" office:value-type="string">
            <text:list xml:id="list2617245096992460980" text:style-name="WW8Num3">
              <text:list-item>
                <text:p text:style-name="P18">照顧服務員訓練實施計畫</text:p>
              </text:list-item>
              <text:list-item>
                <text:p text:style-name="P23">彰化縣照顧服務員訓練實施計畫</text:p>
              </text:list-item>
              <text:list-item>
                <text:p text:style-name="P16">就業安定及就業保險基金補助地方政府辦理照顧服務職類人員培訓作業規定</text:p>
              </text:list-item>
            </text:list>
          </table:table-cell>
          <table:covered-table-cell/>
          <table:covered-table-cell/>
          <table:covered-table-cell/>
          <table:covered-table-cell/>
          <table:covered-table-cell/>
          <table:covered-table-cell/>
        </table:table-row>
        <table:table-row table:style-name="表格1.4">
          <table:table-cell table:style-name="表格1.A1" table:number-rows-spanned="4" office:value-type="string">
            <text:p text:style-name="P5">表單文件</text:p>
          </table:table-cell>
          <table:table-cell table:style-name="表格1.A1" office:value-type="string">
            <text:p text:style-name="P8">項目</text:p>
          </table:table-cell>
          <table:table-cell table:style-name="表格1.A1" table:number-columns-spanned="2" office:value-type="string">
            <text:p text:style-name="P8">名稱</text:p>
          </table:table-cell>
          <table:covered-table-cell/>
          <table:table-cell table:style-name="表格1.A1" office:value-type="string">
            <text:p text:style-name="P8">填報人</text:p>
          </table:table-cell>
          <table:table-cell table:style-name="表格1.G1" table:number-columns-spanned="3" office:value-type="string">
            <text:p text:style-name="P8">紙本或電子檔</text:p>
          </table:table-cell>
          <table:covered-table-cell/>
          <table:covered-table-cell/>
        </table:table-row>
        <table:table-row table:style-name="表格1.5">
          <table:covered-table-cell/>
          <table:table-cell table:style-name="表格1.B5" office:value-type="string">
            <text:p text:style-name="P8">1</text:p>
          </table:table-cell>
          <table:table-cell table:style-name="表格1.A1" table:number-columns-spanned="2" office:value-type="string">
            <text:p text:style-name="P5">計畫書( 職訓局)</text:p>
          </table:table-cell>
          <table:covered-table-cell/>
          <table:table-cell table:style-name="表格1.A1" office:value-type="string">
            <text:p text:style-name="P5">申請單位</text:p>
          </table:table-cell>
          <table:table-cell table:style-name="表格1.G1" table:number-columns-spanned="3" office:value-type="string">
            <text:p text:style-name="P5">■紙本 <text:s text:c="3"/>□電子檔</text:p>
          </table:table-cell>
          <table:covered-table-cell/>
          <table:covered-table-cell/>
        </table:table-row>
        <table:table-row table:style-name="表格1.5">
          <table:covered-table-cell/>
          <table:table-cell table:style-name="表格1.B5" office:value-type="string">
            <text:p text:style-name="P8">2</text:p>
          </table:table-cell>
          <table:table-cell table:style-name="表格1.B5" table:number-columns-spanned="2" office:value-type="string">
            <text:p text:style-name="P24">委外職業訓練案實地訪查紀錄表</text:p>
          </table:table-cell>
          <table:covered-table-cell/>
          <table:table-cell table:style-name="表格1.B5" office:value-type="string">
            <text:p text:style-name="P10">社會處</text:p>
          </table:table-cell>
          <table:table-cell table:style-name="表格1.F6" table:number-columns-spanned="3" office:value-type="string">
            <text:p text:style-name="P10">■紙本 <text:s text:c="3"/>□電子檔</text:p>
          </table:table-cell>
          <table:covered-table-cell/>
          <table:covered-table-cell/>
        </table:table-row>
        <table:table-row table:style-name="表格1.7">
          <table:covered-table-cell/>
          <table:table-cell table:style-name="表格1.B5" office:value-type="string">
            <text:p text:style-name="P8">3</text:p>
          </table:table-cell>
          <table:table-cell table:style-name="表格1.B5" table:number-columns-spanned="2" office:value-type="string">
            <text:p text:style-name="P17">「照顧服務類」就業保險基金補助經費印領清冊</text:p>
          </table:table-cell>
          <table:covered-table-cell/>
          <table:table-cell table:style-name="表格1.B5" office:value-type="string">
            <text:p text:style-name="P10">辦理單位</text:p>
          </table:table-cell>
          <table:table-cell table:style-name="表格1.F6" table:number-columns-spanned="3" office:value-type="string">
            <text:p text:style-name="P10">■紙本 <text:s text:c="3"/>□電子檔</text:p>
          </table:table-cell>
          <table:covered-table-cell/>
          <table:covered-table-cell/>
        </table:table-row>
        <table:table-row table:style-name="表格1.8">
          <table:table-cell table:style-name="表格1.A1" office:value-type="string">
            <text:p text:style-name="P5">作業步驟</text:p>
          </table:table-cell>
          <table:table-cell table:style-name="表格1.A1" table:number-columns-spanned="4" office:value-type="string">
            <text:p text:style-name="P5">作業程序</text:p>
          </table:table-cell>
          <table:covered-table-cell/>
          <table:covered-table-cell/>
          <table:covered-table-cell/>
          <table:table-cell table:style-name="表格1.A1" table:number-columns-spanned="2" office:value-type="string">
            <text:p text:style-name="P5">作業期限</text:p>
          </table:table-cell>
          <table:covered-table-cell/>
          <table:table-cell table:style-name="表格1.G1" office:value-type="string">
            <text:p text:style-name="P5">權責單位</text:p>
          </table:table-cell>
        </table:table-row>
        <table:table-row table:style-name="表格1.9">
          <table:table-cell table:style-name="表格1.G1" table:number-columns-spanned="8" office:value-type="string">
            <text:p text:style-name="P5">辦理單位如為自籌經費</text:p>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5">1</text:p>
          </table:table-cell>
          <table:table-cell table:style-name="表格1.A1" table:number-columns-spanned="4" office:value-type="string">
            <text:p text:style-name="P5">辦理單位檢具計畫書向本府提出申請</text:p>
            <text:p text:style-name="P5">(1)計畫書載明計畫目的、辦理日期、辦理地點、課程內容、講師名冊、簡歷、考核方法、報名事宜、經費概算、預期效益等資料。</text:p>
            <text:p text:style-name="P5">(2)辦理單位立案證書影本。</text:p>
            <text:p text:style-name="P11">(3)辦理單位章程。</text:p>
          </table:table-cell>
          <table:covered-table-cell/>
          <table:covered-table-cell/>
          <table:covered-table-cell/>
          <table:table-cell table:style-name="表格1.A1" table:number-columns-spanned="2" office:value-type="string">
            <text:p text:style-name="P9"/>
          </table:table-cell>
          <table:covered-table-cell/>
          <table:table-cell table:style-name="表格1.G1" office:value-type="string">
            <text:p text:style-name="P5">申請單位</text:p>
          </table:table-cell>
        </table:table-row>
        <table:table-row table:style-name="表格1.1">
          <table:table-cell table:style-name="表格1.A1" office:value-type="string">
            <text:p text:style-name="P5">2</text:p>
          </table:table-cell>
          <table:table-cell table:style-name="表格1.A1" table:number-columns-spanned="4" office:value-type="string">
            <text:p text:style-name="P5">社會處就辦理單位資格、過去辦理績效、計畫可行性進行審查，並將審查結果函復辦理單位，文件不齊者限期補正。</text:p>
          </table:table-cell>
          <table:covered-table-cell/>
          <table:covered-table-cell/>
          <table:covered-table-cell/>
          <table:table-cell table:style-name="表格1.A1" table:number-columns-spanned="2" office:value-type="string">
            <text:p text:style-name="P5">3天</text:p>
          </table:table-cell>
          <table:covered-table-cell/>
          <table:table-cell table:style-name="表格1.G1" office:value-type="string">
            <text:p text:style-name="P5">社會處</text:p>
          </table:table-cell>
        </table:table-row>
        <table:table-row table:style-name="表格1.1">
          <table:table-cell table:style-name="表格1.A1" office:value-type="string">
            <text:p text:style-name="P5">3</text:p>
          </table:table-cell>
          <table:table-cell table:style-name="表格1.A1" table:number-columns-spanned="4" office:value-type="string">
            <text:p text:style-name="P21">辦理單位依計畫執行，社會處不定期抽查辦理情形。</text:p>
          </table:table-cell>
          <table:covered-table-cell/>
          <table:covered-table-cell/>
          <table:covered-table-cell/>
          <table:table-cell table:style-name="表格1.A1" table:number-columns-spanned="2" office:value-type="string">
            <text:p text:style-name="P5">不定期</text:p>
          </table:table-cell>
          <table:covered-table-cell/>
          <table:table-cell table:style-name="表格1.G1" office:value-type="string">
            <text:p text:style-name="P5">社會處</text:p>
          </table:table-cell>
        </table:table-row>
        <table:table-row table:style-name="表格1.1">
          <table:table-cell table:style-name="表格1.A1" office:value-type="string">
            <text:p text:style-name="P5">4</text:p>
          </table:table-cell>
          <table:table-cell table:style-name="表格1.A1" table:number-columns-spanned="4" office:value-type="string">
            <text:p text:style-name="P21">結訓後辦理單位檢送成果資料：</text:p>
            <text:list xml:id="list8574759070603283718" text:style-name="WW8Num11">
              <text:list-item>
                <text:p text:style-name="P12">簽到冊影本</text:p>
              </text:list-item>
              <text:list-item>
                <text:p text:style-name="P12">學於成績名冊</text:p>
              </text:list-item>
              <text:list-item>
                <text:p text:style-name="P12">學歷證件影本</text:p>
              </text:list-item>
              <text:list-item>
                <text:p text:style-name="P12">成果報告(含照片)</text:p>
              </text:list-item>
              <text:list-item>
                <text:p text:style-name="P12">學員滿意度調查</text:p>
              </text:list-item>
              <text:list-item>
                <text:p text:style-name="P12">結訓證書</text:p>
              </text:list-item>
            </text:list>
          </table:table-cell>
          <table:covered-table-cell/>
          <table:covered-table-cell/>
          <table:covered-table-cell/>
          <table:table-cell table:style-name="表格1.A1" table:number-columns-spanned="2" office:value-type="string">
            <text:p text:style-name="P9"/>
          </table:table-cell>
          <table:covered-table-cell/>
          <table:table-cell table:style-name="表格1.G1" office:value-type="string">
            <text:p text:style-name="P5">辦理單位</text:p>
          </table:table-cell>
        </table:table-row>
        <table:table-row table:style-name="表格1.1">
          <table:table-cell table:style-name="表格1.A1" office:value-type="string">
            <text:p text:style-name="P5">5</text:p>
          </table:table-cell>
          <table:table-cell table:style-name="表格1.A1" table:number-columns-spanned="4" office:value-type="string">
            <text:p text:style-name="P5">社會處審查成果資料，通過後簽請證書用印，檢還辦理單位</text:p>
          </table:table-cell>
          <table:covered-table-cell/>
          <table:covered-table-cell/>
          <table:covered-table-cell/>
          <table:table-cell table:style-name="表格1.A1" table:number-columns-spanned="2" office:value-type="string">
            <text:p text:style-name="P5">7天</text:p>
          </table:table-cell>
          <table:covered-table-cell/>
          <table:table-cell table:style-name="表格1.G1" office:value-type="string">
            <text:p text:style-name="P5">社會處</text:p>
          </table:table-cell>
        </table:table-row>
        <table:table-row table:style-name="表格1.15">
          <table:table-cell table:style-name="表格1.G1" table:number-columns-spanned="8" office:value-type="string">
            <text:p text:style-name="P5">辦理單位如為申請職訓局補助</text:p>
          </table: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5">1</text:p>
          </table:table-cell>
          <table:table-cell table:style-name="表格1.A1" table:number-columns-spanned="4" office:value-type="string">
            <text:p text:style-name="P5">辦理單位檢具計畫書向本府提出申請</text:p>
            <text:p text:style-name="P5">(填具職訓局格式計畫書)</text:p>
          </table:table-cell>
          <table:covered-table-cell/>
          <table:covered-table-cell/>
          <table:covered-table-cell/>
          <table:table-cell table:style-name="表格1.A1" table:number-columns-spanned="2" office:value-type="string">
            <text:p text:style-name="P9"/>
          </table:table-cell>
          <table:covered-table-cell/>
          <table:table-cell table:style-name="表格1.G1" office:value-type="string">
            <text:p text:style-name="P5">申請單位</text:p>
          </table:table-cell>
        </table:table-row>
        <text:soft-page-break/>
        <table:table-row table:style-name="表格1.17">
          <table:table-cell table:style-name="表格1.A1" office:value-type="string">
            <text:p text:style-name="P5">2</text:p>
          </table:table-cell>
          <table:table-cell table:style-name="表格1.A1" table:number-columns-spanned="4" office:value-type="string">
            <text:p text:style-name="P5">社會處初審，初審通過後函送職訓局審查</text:p>
          </table:table-cell>
          <table:covered-table-cell/>
          <table:covered-table-cell/>
          <table:covered-table-cell/>
          <table:table-cell table:style-name="表格1.A1" table:number-columns-spanned="2" office:value-type="string">
            <text:p text:style-name="P5">2天</text:p>
          </table:table-cell>
          <table:covered-table-cell/>
          <table:table-cell table:style-name="表格1.G1" office:value-type="string">
            <text:p text:style-name="P5">社會處</text:p>
          </table:table-cell>
        </table:table-row>
        <table:table-row table:style-name="表格1.18">
          <table:table-cell table:style-name="表格1.A1" office:value-type="string">
            <text:p text:style-name="P5">3</text:p>
          </table:table-cell>
          <table:table-cell table:style-name="表格1.A1" table:number-columns-spanned="4" office:value-type="string">
            <text:p text:style-name="P6">職訓局審查通過，函知社會處，社會處轉知辦理單位</text:p>
            <text:p text:style-name="P5"/>
          </table:table-cell>
          <table:covered-table-cell/>
          <table:covered-table-cell/>
          <table:covered-table-cell/>
          <table:table-cell table:style-name="表格1.A1" table:number-columns-spanned="2" office:value-type="string">
            <text:p text:style-name="P9"/>
          </table:table-cell>
          <table:covered-table-cell/>
          <table:table-cell table:style-name="表格1.G1" office:value-type="string">
            <text:p text:style-name="P5">職訓局中區職業訓練中心</text:p>
          </table:table-cell>
        </table:table-row>
        <table:table-row table:style-name="表格1.1">
          <table:table-cell table:style-name="表格1.A1" office:value-type="string">
            <text:p text:style-name="P5">4</text:p>
          </table:table-cell>
          <table:table-cell table:style-name="表格1.A1" table:number-columns-spanned="4" office:value-type="string">
            <text:p text:style-name="P21">辦理單位依計畫執行，社會處不定期抽查辦理情形。</text:p>
          </table:table-cell>
          <table:covered-table-cell/>
          <table:covered-table-cell/>
          <table:covered-table-cell/>
          <table:table-cell table:style-name="表格1.A1" table:number-columns-spanned="2" office:value-type="string">
            <text:p text:style-name="P5">不定期</text:p>
          </table:table-cell>
          <table:covered-table-cell/>
          <table:table-cell table:style-name="表格1.G1" office:value-type="string">
            <text:p text:style-name="P5">社會處</text:p>
          </table:table-cell>
        </table:table-row>
        <table:table-row table:style-name="表格1.1">
          <table:table-cell table:style-name="表格1.A1" office:value-type="string">
            <text:p text:style-name="P5">5</text:p>
          </table:table-cell>
          <table:table-cell table:style-name="表格1.A1" table:number-columns-spanned="4" office:value-type="string">
            <text:p text:style-name="P20">辦理單位開課後二星期內檢送學員申請補助資料，社會處轉送職訓局</text:p>
          </table:table-cell>
          <table:covered-table-cell/>
          <table:covered-table-cell/>
          <table:covered-table-cell/>
          <table:table-cell table:style-name="表格1.A1" table:number-columns-spanned="2" office:value-type="string">
            <text:p text:style-name="P5">2天</text:p>
          </table:table-cell>
          <table:covered-table-cell/>
          <table:table-cell table:style-name="表格1.G1" office:value-type="string">
            <text:p text:style-name="P5">辦理單位</text:p>
          </table:table-cell>
        </table:table-row>
        <table:table-row table:style-name="表格1.1">
          <table:table-cell table:style-name="表格1.A1" office:value-type="string">
            <text:p text:style-name="P5">6</text:p>
          </table:table-cell>
          <table:table-cell table:style-name="表格1.A1" table:number-columns-spanned="4" office:value-type="string">
            <text:list xml:id="list6031234186687719196" text:style-name="WW8Num4">
              <text:list-item>
                <text:p text:style-name="P13">職訓局審查後核定補助金額，社會處轉知辦理單位</text:p>
              </text:list-item>
              <text:list-item>
                <text:p text:style-name="P13">掣據向職訓局請款</text:p>
              </text:list-item>
            </text:list>
          </table:table-cell>
          <table:covered-table-cell/>
          <table:covered-table-cell/>
          <table:covered-table-cell/>
          <table:table-cell table:style-name="表格1.A1" table:number-columns-spanned="2" office:value-type="string">
            <text:p text:style-name="P5">1天</text:p>
          </table:table-cell>
          <table:covered-table-cell/>
          <table:table-cell table:style-name="表格1.G1" office:value-type="string">
            <text:p text:style-name="P5">社會處</text:p>
          </table:table-cell>
        </table:table-row>
        <table:table-row table:style-name="表格1.1">
          <table:table-cell table:style-name="表格1.A1" office:value-type="string">
            <text:p text:style-name="P5">7</text:p>
          </table:table-cell>
          <table:table-cell table:style-name="表格1.A1" table:number-columns-spanned="4" office:value-type="string">
            <text:p text:style-name="P21">結訓後辦理單位檢送成果資料</text:p>
            <text:list xml:id="list1227656896008351611" text:style-name="WW8Num5">
              <text:list-item>
                <text:p text:style-name="P14">簽到冊影本</text:p>
              </text:list-item>
              <text:list-item>
                <text:p text:style-name="P14">學於成績名冊</text:p>
              </text:list-item>
              <text:list-item>
                <text:p text:style-name="P14">學歷證件影本</text:p>
              </text:list-item>
              <text:list-item>
                <text:p text:style-name="P14">成果報告(含照片)</text:p>
              </text:list-item>
              <text:list-item>
                <text:p text:style-name="P14">學員滿意度調查</text:p>
              </text:list-item>
              <text:list-item>
                <text:p text:style-name="P14">結訓證書</text:p>
              </text:list-item>
              <text:list-item>
                <text:p text:style-name="P14">學員印領清冊</text:p>
              </text:list-item>
            </text:list>
          </table:table-cell>
          <table:covered-table-cell/>
          <table:covered-table-cell/>
          <table:covered-table-cell/>
          <table:table-cell table:style-name="表格1.A1" table:number-columns-spanned="2" office:value-type="string">
            <text:p text:style-name="P9"/>
          </table:table-cell>
          <table:covered-table-cell/>
          <table:table-cell table:style-name="表格1.G1" office:value-type="string">
            <text:p text:style-name="P5">辦理單位</text:p>
          </table:table-cell>
        </table:table-row>
        <table:table-row table:style-name="表格1.1">
          <table:table-cell table:style-name="表格1.A1" office:value-type="string">
            <text:p text:style-name="P5">8</text:p>
          </table:table-cell>
          <table:table-cell table:style-name="表格1.A1" table:number-columns-spanned="4" office:value-type="string">
            <text:list xml:id="list1781506502436913931" text:style-name="WW8Num6">
              <text:list-item>
                <text:p text:style-name="P7">社會處審查成果資料，通過後簽請證書用印，檢還辦理單位</text:p>
              </text:list-item>
              <text:list-item>
                <text:p text:style-name="P22">簽核銷，補助款撥入學員帳戶</text:p>
              </text:list-item>
            </text:list>
            <text:p text:style-name="P21"/>
          </table:table-cell>
          <table:covered-table-cell/>
          <table:covered-table-cell/>
          <table:covered-table-cell/>
          <table:table-cell table:style-name="表格1.A1" table:number-columns-spanned="2" office:value-type="string">
            <text:p text:style-name="P5">7天</text:p>
          </table:table-cell>
          <table:covered-table-cell/>
          <table:table-cell table:style-name="表格1.G1" office:value-type="string">
            <text:p text:style-name="P5">社會處</text:p>
            <text:p text:style-name="P5"/>
          </table:table-cell>
        </table:table-row>
        <table:table-row table:style-name="表格1.24">
          <table:table-cell table:style-name="表格1.A1" office:value-type="string">
            <text:p text:style-name="P5">注意事項</text:p>
          </table:table-cell>
          <table:table-cell table:style-name="表格1.G1" table:number-columns-spanned="7" office:value-type="string">
            <text:p text:style-name="P15"/>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fo:line-height="0.847cm" fo:text-align="center" style:justify-single-word="false" fo:text-indent="1.411cm" style:auto-text-indent="false"/>
      <style:text-properties style:font-name="標楷體" fo:font-size="20pt" style:text-underline-style="solid" style:text-underline-width="auto" style:text-underline-color="font-color" style:font-name-asian="標楷體" style:font-size-asian="20pt" style:font-name-complex="標楷體" style:font-size-complex="16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照顧服務員訓練業務標準作業流程</dc:title>
    <meta:initial-creator>chcg</meta:initial-creator>
    <meta:creation-date>2009-06-02T13:43:00</meta:creation-date>
    <dc:creator>chcg</dc:creator>
    <dc:date>2009-06-08T17:31:00</dc:date>
    <meta:print-date>2009-06-02T14:43:00</meta:print-date>
    <meta:editing-cycles>10</meta:editing-cycles>
    <meta:editing-duration>PT53M</meta:editing-duration>
    <meta:document-statistic meta:table-count="1" meta:image-count="0" meta:object-count="0" meta:page-count="3" meta:paragraph-count="124" meta:word-count="1105" meta:character-count="1163"/>
    <meta:generator>OpenOffice/4.1.2$Win32 OpenOffice.org_project/412m3$Build-9782</meta:generator>
  </office:meta>
</office:document-meta>
</file>