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1.452cm" table:align="left" style:writing-mode="lr-tb"/>
    </style:style>
    <style:style style:name="表格1.A" style:family="table-column">
      <style:table-column-properties style:column-width="8.39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1.8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8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501cm" fo:margin-right="1.501cm" fo:line-height="1.411cm" fo:text-indent="0cm" style:auto-text-indent="false"/>
    </style:style>
    <style:style style:name="P4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01cm" fo:margin-right="1.501cm" fo:line-height="1.411cm" fo:text-indent="0cm" style:auto-text-indent="false"/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P6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</style:style>
    <style:style style:name="P8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0cm" fo:margin-right="-0.674cm" fo:line-height="1.411cm" fo:text-indent="0cm" style:auto-text-indent="false"/>
    </style:style>
    <style:style style:name="P12" style:family="paragraph" style:parent-style-name="Standard">
      <style:paragraph-properties fo:margin-left="0.102cm" fo:margin-right="0cm" fo:line-height="1.411cm" fo:text-indent="0cm" style:auto-text-indent="false"/>
    </style:style>
    <style:style style:name="P13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.101cm" fo:margin-right="0cm" fo:line-height="1.411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Times New Roman" style:font-size-asian="26pt" style:font-weight-asian="bold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9" style:family="text">
      <style:text-properties fo:font-size="22pt" fo:font-weight="bold" style:font-name-asian="標楷體" style:font-size-asian="22pt" style:font-weight-asian="bold"/>
    </style:style>
    <style:style style:name="T10" style:family="text">
      <style:text-properties fo:font-size="22pt" fo:font-weight="bold" style:font-name-asian="標楷體" style:font-size-asian="22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text-scale="80%"/>
    </style:style>
    <style:style style:name="T14" style:family="text">
      <style:text-properties fo:font-size="20pt" style:font-name-asian="標楷體" style:font-size-asian="20pt" style:font-weight-complex="bold" style:text-scale="80%"/>
    </style:style>
    <style:style style:name="T1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6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17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<text:span text:style-name="T2"> <text:s text:c="4"/></text:span><text:span text:style-name="T2"><text:s text:c="2"/></text:span><text:span text:style-name="T2"><text:s text:c="3"/></text:span><text:span text:style-name="T1">結</text:span><text:span text:style-name="T2"> <text:s text:c="3"/></text:span><text:span text:style-name="T2"><text:s text:c="2"/></text:span><text:span text:style-name="T2"><text:s text:c="5"/></text:span><text:span text:style-name="T1">書</text:span></text:p>
      <text:p text:style-name="P4"><text:span text:style-name="T6">本人</text:span><text:span text:style-name="T8"> <text:s text:c="13"/></text:span><text:span text:style-name="T6">係彰化縣縣民，欲申請彰化縣之特殊境遇家庭扶助項目，因故無法使用本人之郵局帳戶，欲使用</text:span><text:span text:style-name="T8"> <text:s text:c="13"/></text:span><text:span text:style-name="T6">之郵局帳戶，以利補助款入帳，如有法律責任自行負責。</text:span></text:p>
      <text:p text:style-name="P8"/>
      <text:p text:style-name="P7"><text:span text:style-name="T9">申請人：</text:span></text:p>
      <text:p text:style-name="P3"><text:span text:style-name="T12">姓名：</text:span><text:span text:style-name="T15"> <text:s text:c="16"/></text:span><text:span text:style-name="T18"><text:s/></text:span><text:span text:style-name="T12">蓋章：</text:span></text:p>
      <text:p text:style-name="P3"><text:span text:style-name="T13">身分證字號：</text:span><text:span text:style-name="T16"> <text:s text:c="18"/></text:span></text:p>
      <text:p text:style-name="P5"/>
      <text:p text:style-name="P7"><text:span text:style-name="T10">撥入帳戶人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2">姓名：</text:span><text:span text:style-name="T15"> <text:s text:c="17"/></text:span></text:p>
          </table:table-cell>
          <table:table-cell table:style-name="表格1.A1" office:value-type="string">
            <text:p text:style-name="P13"><text:span text:style-name="T4">蓋章：</text:span><text:span text:style-name="T5"> <text:s text:c="17"/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3">身分證字號：</text:span><text:span text:style-name="T16"> <text:s text:c="17"/></text:span></text:p>
          </table:table-cell>
          <table:table-cell table:style-name="表格1.A1" office:value-type="string">
            <text:p text:style-name="P14"><text:span text:style-name="T13">與</text:span><text:span text:style-name="T14">申請人</text:span><text:span text:style-name="T13">關係：</text:span><text:span text:style-name="T15"> <text:s text:c="13"/></text:span><text:span text:style-name="T18"><text:s text:c="4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T13">局帳號：</text:span><text:span text:style-name="T16"> <text:s text:c="33"/></text:span></text:p>
          </table:table-cell>
          <table:covered-table-cell/>
        </table:table-row>
      </table:table>
      <text:p text:style-name="P10"/>
      <text:p text:style-name="P9"><text:span text:style-name="T12">中</text:span><text:span text:style-name="T18"> <text:s/></text:span><text:span text:style-name="T12">華</text:span><text:span text:style-name="T18"> <text:s/></text:span><text:span text:style-name="T12">民</text:span><text:span text:style-name="T18"> <text:s/></text:span><text:span text:style-name="T12">國　　年　　月　　日</text:span></text:p>
      <text:p text:style-name="P6">(本表格請務必確實填寫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託           書</dc:title>
    <meta:initial-creator>chcg</meta:initial-creator>
    <meta:creation-date>2012-05-24T09:34:00</meta:creation-date>
    <dc:creator>chcg</dc:creator>
    <dc:date>2012-05-24T09:48:00</dc:date>
    <meta:editing-cycles>14</meta:editing-cycles>
    <meta:editing-duration>PT14M</meta:editing-duration>
    <meta:document-statistic meta:table-count="1" meta:image-count="0" meta:object-count="0" meta:page-count="1" meta:paragraph-count="13" meta:word-count="136" meta:character-count="340" meta:non-whitespace-character-count="136"/>
    <meta:generator>LibreOffice/5.3.4.2$Windows_x86 LibreOffice_project/f82d347ccc0be322489bf7da61d7e4ad13fe2ff3</meta:generator>
  </office:meta>
</office:document-meta>
</file>