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margin-left="0cm" fo:margin-right="-1.85cm" fo:text-align="center" style:justify-single-word="false" fo:text-indent="0cm" style:auto-text-indent="false" style:page-number="auto"/>
    </style:style>
    <style:style style:name="P3" style:family="paragraph" style:parent-style-name="Standard">
      <style:paragraph-properties fo:margin-left="0cm" fo:margin-right="0cm" fo:line-height="0.635cm" fo:text-align="justify" style:justify-single-word="false" fo:text-indent="0.988cm" style:auto-text-indent="false"/>
    </style:style>
    <style:style style:name="P4"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cm" fo:margin-top="0cm" fo:margin-bottom="0.159cm" fo:line-height="0.635cm" fo:text-align="justify" style:justify-single-word="false" fo:text-indent="0.949cm" style:auto-text-indent="false"/>
    </style:style>
    <style:style style:name="P6" style:family="paragraph" style:parent-style-name="Standard">
      <style:paragraph-properties fo:margin-left="0cm" fo:margin-right="0cm" fo:margin-top="0cm" fo:margin-bottom="0.159cm" fo:line-height="0.635cm" fo:text-align="justify" style:justify-single-word="false" fo:text-indent="0.813cm" style:auto-text-indent="false"/>
    </style:style>
    <style:style style:name="P7" style:family="paragraph" style:parent-style-name="Standard">
      <style:paragraph-properties fo:margin-left="0cm" fo:margin-right="0cm" fo:line-height="0.635cm" fo:text-align="justify" style:justify-single-word="false" fo:text-indent="0.847cm" style:auto-text-indent="false"/>
    </style:style>
    <style:style style:name="P8" style:family="paragraph">
      <style:paragraph-properties fo:text-align="center" style:writing-mode="lr-tb"/>
    </style:style>
    <style:style style:name="P9" style:family="paragraph">
      <style:paragraph-properties fo:line-height="0.24cm" style:writing-mode="lr-tb"/>
    </style:style>
    <style:style style:name="P10" style:family="paragraph">
      <style:paragraph-properties fo:line-height="0.24cm" fo:text-align="center" style:writing-mode="lr-tb"/>
    </style:style>
    <style:style style:name="P11" style:family="paragraph">
      <style:paragraph-properties style:writing-mode="lr-tb"/>
    </style:style>
    <style:style style:name="P12" style:family="paragraph">
      <style:paragraph-properties fo:line-height="0.24cm" fo:text-align="justify"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use-window-font-color="true" style:font-name="Calibri"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T7" style:family="text">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8" style:family="text">
      <style:text-properties style:use-window-font-color="true" style:font-name="Calibri"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T9"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10"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11" style:family="text">
      <style:text-properties style:use-window-font-color="true" style:font-name="Calibri" fo:font-size="10pt" fo:language="en" fo:country="US"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T12" style:family="text">
      <style:text-properties style:use-window-font-color="true" style:font-name="新細明體" fo:font-size="10pt" fo:language="en" fo:country="US" fo:font-weight="bold" style:letter-kerning="true" style:font-name-asian="新細明體" style:font-size-asian="10pt" style:language-asian="zh" style:country-asian="TW" style:font-weight-asian="bold" style:font-name-complex="新細明體" style:font-size-complex="10pt" style:language-complex="ar" style:country-complex="SA"/>
    </style:style>
    <style:style style:name="T1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4" style:family="text">
      <style:text-properties style:use-window-font-color="true" style:font-name="新細明體" fo:font-size="11pt" fo:language="en" fo:country="US" style:letter-kerning="true" style:font-name-asian="新細明體" style:font-size-asian="11pt" style:language-asian="zh" style:country-asian="TW" style:font-name-complex="新細明體" style:font-size-complex="11pt" style:language-complex="ar" style:country-complex="SA"/>
    </style: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background"/>
    </style:style>
    <style:style style:name="gr4" style:family="graphic">
      <style:graphic-properties draw:stroke="non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back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身心障礙證明申請須知</text:span></text:p>
      <text:p text:style-name="P1">您好：</text:p>
      <text:p text:style-name="P3"><text:span text:style-name="T3">今(101)年7月11日身心障礙鑑定與需求評估新制開始實施，在新制度下，您到醫院辦理鑑定時，會由醫師與鑑定人員幫您完成鑑定，再由社會局（處）進行評估，針對符合資格者發給身心障礙證明。當您拿到身心障礙證明後，社會局（處）會依據您在申請時所勾選的需求服務項目，指派需求評估人員與您訪談，評估您所提的需求，並依據評估結果連結您可以使用的服務。</text:span></text:p>
      <text:p text:style-name="P5"><text:span text:style-name="T3">身心障礙證明的申請方式分為兩種：方式1「一般流程」及方式2「併同辦理流程」，請您於申請表勾選適合您的辦理方式。如果您選擇方式2「併同辦理流程」，必須配合指定醫院的門診時間、診次與科別，不能指定特定醫師進行鑑定。如果您希望指定鑑定醫師，請您選擇方式1「一般流程」。</text:span></text:p>
      <text:p text:style-name="P6"><draw:g text:anchor-type="char" draw:z-index="0" draw:name="畫布 307" draw:style-name="gr1"><draw:rect draw:style-name="gr2" draw:text-style-name="P8" svg:width="18.998cm" svg:height="3.805cm" svg:x="-0.91cm" svg:y="1.175cm"><text:p/></draw:rect><draw:custom-shape draw:name="AutoShape 4" draw:style-name="gr3" draw:text-style-name="P9" svg:width="1.528cm" svg:height="3.805cm" svg:x="1.006cm" svg:y="1.175cm"><text:p text:style-name="P9"><text:span text:style-name="T6"/></text:p><text:p text:style-name="P9"><text:span text:style-name="T6">戶籍所在地公所：</text:span></text:p><text:p text:style-name="P9"><text:span text:style-name="T6">領取申請表及鑑定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 draw:style-name="gr3" draw:text-style-name="P10" svg:width="4.338cm" svg:height="1.537cm" svg:x="5.25cm" svg:y="1.175cm"><text:p text:style-name="P10"><text:span text:style-name="T7">鑑定機構進行鑑定</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6" draw:style-name="gr3" draw:text-style-name="P9" svg:width="1.59cm" svg:height="0.583cm" svg:x="5.486cm" svg:y="1.911cm"><text:p text:style-name="P9"><text:span text:style-name="T8">鑑定醫師</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7" draw:style-name="gr3" draw:text-style-name="P9" svg:width="1.59cm" svg:height="0.583cm" svg:x="7.682cm" svg:y="1.911cm"><text:p text:style-name="P9"><text:span text:style-name="T8">鑑定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11" svg:width="0.348cm" svg:height="0.623cm" svg:x="7.229cm" svg:y="1.912cm"><draw:text-box><text:p text:style-name="P11"><text:span text:style-name="T9">+ </text:span></text:p></draw:text-box></draw:frame><draw:frame draw:style-name="gr4" draw:text-style-name="P11" svg:width="0.348cm" svg:height="0.622cm" svg:x="7.229cm" svg:y="3.988cm"><draw:text-box><text:p text:style-name="P11"><text:span text:style-name="T9">+ </text:span></text:p></draw:text-box></draw:frame><draw:custom-shape draw:name="AutoShape 10" draw:style-name="gr3" draw:text-style-name="P9" svg:width="2.647cm" svg:height="1.318cm" svg:x="10.308cm" svg:y="1.277cm"><text:p text:style-name="P9"><text:span text:style-name="T7">社會</text:span><text:span text:style-name="T10">局</text:span><text:span text:style-name="T10">(</text:span><text:span text:style-name="T10">處</text:span><text:span text:style-name="T10">)</text:span><text:span text:style-name="T7">評估審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1" draw:style-name="gr5" draw:text-style-name="P10" svg:width="7.705cm" svg:height="2.065cm" svg:x="5.25cm" svg:y="2.916cm"><text:p text:style-name="P10"><text:span text:style-name="T7">於鑑定機構進行鑑定及需求評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2" draw:style-name="gr3" draw:text-style-name="P9" svg:width="1.59cm" svg:height="0.585cm" svg:x="5.486cm" svg:y="4.103cm"><text:p text:style-name="P9"><text:span text:style-name="T8">鑑定醫師</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3" draw:style-name="gr3" draw:text-style-name="P9" svg:width="1.59cm" svg:height="0.583cm" svg:x="7.73cm" svg:y="4.066cm"><text:p text:style-name="P9"><text:span text:style-name="T8">鑑定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4" draw:style-name="gr3" draw:text-style-name="P9" svg:width="2.435cm" svg:height="1.05cm" svg:x="10.037cm" svg:y="3.775cm"><text:p text:style-name="P9"><text:span text:style-name="T7">需求評估人員辦理需求評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11" svg:width="0.346cm" svg:height="0.623cm" svg:x="9.529cm" svg:y="4.024cm"><draw:text-box><text:p text:style-name="P11"><text:span text:style-name="T9">+ </text:span></text:p></draw:text-box></draw:frame><draw:frame draw:style-name="gr4" draw:text-style-name="P11" svg:width="0.345cm" svg:height="0.622cm" svg:x="7.232cm" svg:y="4.066cm"><draw:text-box><text:p text:style-name="P11"><text:span text:style-name="T9">+ </text:span></text:p></draw:text-box></draw:frame><draw:custom-shape draw:name="AutoShape 17" draw:style-name="gr3" draw:text-style-name="P12" svg:width="1.722cm" svg:height="2.483cm" svg:x="13.437cm" svg:y="1.699cm"><text:p text:style-name="P12"><text:span text:style-name="T10">社會局</text:span><text:span text:style-name="T10">(</text:span><text:span text:style-name="T10">處</text:span><text:span text:style-name="T10">)</text:span><text:span text:style-name="T10">核發身心障礙證明</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18" draw:style-name="gr6" draw:text-style-name="P8" draw:type="line" svg:x1="9.585cm" svg:y1="1.944cm" svg:x2="10.308cm" svg:y2="1.935cm" svg:d="M9585 1944l723-9"><text:p/></draw:connector><draw:connector draw:name="AutoShape 19" draw:style-name="gr6" draw:text-style-name="P8" draw:type="line" svg:x1="12.954cm" svg:y1="1.935cm" svg:x2="13.439cm" svg:y2="2.75cm" svg:d="M12954 1935l485 815"><text:p/></draw:connector><draw:connector draw:name="AutoShape 20" draw:style-name="gr6" draw:text-style-name="P8" draw:type="line" svg:x1="12.954cm" svg:y1="3.946cm" svg:x2="13.439cm" svg:y2="2.937cm" svg:d="M12954 3946l485-1009"><text:p/></draw:connector><draw:custom-shape draw:name="AutoShape 21" draw:style-name="gr3" draw:text-style-name="P8" svg:width="0.821cm" svg:height="2.237cm" svg:x="-0.439cm" svg:y="1.96cm"><text:p text:style-name="P8"><text:span text:style-name="T6">申請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22" draw:style-name="gr6" draw:text-style-name="P8" draw:type="line" svg:x1="0.378cm" svg:y1="3.076cm" svg:x2="1.006cm" svg:y2="3.08cm" svg:d="M378 3076l628 4"><text:p/></draw:connector><draw:custom-shape draw:name="AutoShape 23" draw:style-name="gr3" draw:text-style-name="P10" svg:width="2.786cm" svg:height="1.9cm" svg:x="2.494cm" svg:y="1.175cm"><text:p text:style-name="P10"><text:span text:style-name="T7">方式</text:span><text:span text:style-name="T7">1</text:span></text:p><text:p text:style-name="P10"><text:span text:style-name="T11">一般流程</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24" draw:style-name="gr3" draw:text-style-name="P10" svg:width="2.786cm" svg:height="1.9cm" svg:x="2.494cm" svg:y="3.08cm"><text:p text:style-name="P10"><text:span text:style-name="T7">方式</text:span><text:span text:style-name="T7">2</text:span></text:p><text:p text:style-name="P10"><text:span text:style-name="T11">併同辦理流程</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25" draw:style-name="gr3" draw:text-style-name="P12" svg:width="2.065cm" svg:height="2.825cm" svg:x="15.574cm" svg:y="1.51cm"><text:p text:style-name="P12"><text:span text:style-name="T10">社會局</text:span><text:span text:style-name="T10">(</text:span><text:span text:style-name="T10">處</text:span><text:span text:style-name="T10">)</text:span><text:span text:style-name="T10">依民眾勾選福利服務項目，評估連結服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26" draw:style-name="gr6" draw:text-style-name="P8" draw:type="line" svg:x1="15.157cm" svg:y1="2.94cm" svg:x2="15.573cm" svg:y2="2.923cm" svg:d="M15157 2940l416-17"><text:p/></draw:connector></draw:g><text:span text:style-name="T3">身心障礙證明申請流程如下圖：</text:span></text:p>
      <text:p text:style-name="P4"/>
      <text:p text:style-name="P3"><text:span text:style-name="T3">如果您目前領有身心障礙手冊且註記效期在104年7月10日以前，在醫療鑑定部分，您可以申請「重新鑑定」或「依原領身心障礙手冊，重新發給鑑定報告」兩種方式。申請「重新鑑定」方式，會由醫師鑑定身體結構及功能，鑑定人員進行活動參與及環境因素之鑑定，證明</text:span><text:span text:style-name="T3">效期</text:span><text:span text:style-name="T3">由醫師判定，最長5年。申請</text:span><text:span text:style-name="T5">「</text:span><text:span text:style-name="T3">依原領身心障礙手冊，重新發給鑑定報告</text:span><text:span text:style-name="T5">」方式</text:span><text:span text:style-name="T3">，</text:span><text:span text:style-name="T3">會由醫師進行依現有障別等級轉換，鑑定人員進行活動參與及環境因素之鑑定，證明</text:span><text:span text:style-name="T3">效期</text:span><text:span text:style-name="T3">由醫師判定，最長至</text:span><text:span text:style-name="T3">104年7月10日</text:span><text:span text:style-name="T3">。申請「依原領身心障礙手冊，重新發給鑑定報告」以一次為限，證明屆期時</text:span><text:span text:style-name="T3">，</text:span><text:span text:style-name="T3">仍需辦理重新鑑定</text:span><text:span text:style-name="T3">。</text:span></text:p>
      <text:p text:style-name="P7"><draw:g text:anchor-type="char" draw:z-index="1" draw:name="畫布 26" draw:style-name="gr7"><draw:rect draw:style-name="gr8" draw:text-style-name="P8" svg:width="18.291cm" svg:height="4.296cm" svg:x="-0.646cm" svg:y="0.794cm"><text:p/></draw:rect><draw:custom-shape draw:name="AutoShape 29" draw:style-name="gr9" draw:text-style-name="P12" svg:width="2.117cm" svg:height="2.204cm" svg:x="9.345cm" svg:y="1.649cm"><text:p text:style-name="P12"><text:span text:style-name="T10">鑑定人員進行活動參與及環境因素之鑑定</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30" draw:style-name="gr10" draw:text-style-name="P8" draw:type="line" svg:x1="8.212cm" svg:y1="1.464cm" svg:x2="9.344cm" svg:y2="2.753cm" svg:d="M8212 1464l1132 1289"><text:p/></draw:connector><draw:connector draw:name="AutoShape 31" draw:style-name="gr10" draw:text-style-name="P8" draw:type="line" svg:x1="8.212cm" svg:y1="3.616cm" svg:x2="9.344cm" svg:y2="2.75cm" svg:d="M8212 3616l1132-866"><text:p/></draw:connector><draw:custom-shape draw:name="AutoShape 32" draw:style-name="gr9" draw:text-style-name="P12" svg:width="1.929cm" svg:height="2.384cm" svg:x="12.276cm" svg:y="1.554cm"><text:p text:style-name="P12"><text:span text:style-name="T10">社會局</text:span><text:span text:style-name="T10">(</text:span><text:span text:style-name="T10">處</text:span><text:span text:style-name="T10">)</text:span><text:span text:style-name="T10">依據鑑定報告核發身心障礙證明</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33" draw:style-name="gr10" draw:text-style-name="P8" draw:type="line" svg:x1="11.461cm" svg:y1="2.75cm" svg:x2="12.277cm" svg:y2="2.743cm" svg:d="M11461 2750l816-7"><text:p/></draw:connector><draw:custom-shape draw:name="AutoShape 34" draw:style-name="gr9" draw:text-style-name="P12" svg:width="2.368cm" svg:height="2.569cm" svg:x="14.873cm" svg:y="1.448cm"><text:p text:style-name="P12"><text:span text:style-name="T10">社會局</text:span><text:span text:style-name="T10">(</text:span><text:span text:style-name="T10">處</text:span><text:span text:style-name="T10">)</text:span><text:span text:style-name="T10">依民眾勾選福利服務項目，評估連結服務</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35" draw:style-name="gr10" draw:text-style-name="P8" draw:type="line" svg:x1="14.202cm" svg:y1="2.746cm" svg:x2="14.872cm" svg:y2="2.731cm" svg:d="M14202 2746l670-15"><text:p/></draw:connector><draw:custom-shape draw:name="AutoShape 36" draw:style-name="gr9" draw:text-style-name="P10" svg:width="2.789cm" svg:height="1.218cm" svg:x="2.314cm" svg:y="0.926cm"><text:p text:style-name="P10"><text:span text:style-name="T12">重新鑑定</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37" draw:style-name="gr9" draw:text-style-name="P10" svg:width="2.789cm" svg:height="1.768cm" svg:x="2.314cm" svg:y="2.51cm"><text:p text:style-name="P10"><text:span text:style-name="T12">重新發給鑑定報告</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38" draw:style-name="gr9" draw:text-style-name="P9" svg:width="1.572cm" svg:height="2.832cm" svg:x="0.737cm" svg:y="1.094cm"><text:p text:style-name="P9"><text:span text:style-name="T7">戶籍所在地公所：</text:span></text:p><text:p text:style-name="P12"><text:span text:style-name="T7">領取申請表及鑑定表</text:span></text:p><text:p text:style-name="P9"><text:span text:style-name="T1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39" draw:style-name="gr9" draw:text-style-name="P12" svg:width="3.112cm" svg:height="1.094cm" svg:x="5.103cm" svg:y="0.917cm"><text:p text:style-name="P12"><text:span text:style-name="T10">鑑定醫師進行身體功能與結構之鑑定</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0" draw:style-name="gr9" draw:text-style-name="P12" svg:width="3.112cm" svg:height="2.946cm" svg:x="5.103cm" svg:y="2.143cm"><text:p text:style-name="P12"><text:span text:style-name="T10">鑑定醫師依據原領有之身心障礙手冊上記載之障別及等級進行障礙類別及程度分級轉換</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1" draw:style-name="gr9" draw:text-style-name="P8" svg:width="0.821cm" svg:height="2.237cm" svg:x="-0.646cm" svg:y="1.38cm"><text:p text:style-name="P8"><text:span text:style-name="T14">申請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AutoShape 42" draw:style-name="gr10" draw:text-style-name="P8" draw:type="line" svg:x1="0.172cm" svg:y1="2.496cm" svg:x2="0.736cm" svg:y2="2.51cm" svg:d="M172 2496l564 14"><text:p/></draw:connector></draw:g><text:span text:style-name="T3">鑑定流程如下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2.251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身心障礙證明申請須知</dc:title>
    <meta:initial-creator>Administrator</meta:initial-creator>
    <meta:creation-date>2012-07-07T09:17:00</meta:creation-date>
    <dc:creator>cyingchia</dc:creator>
    <dc:date>2012-07-07T09:17:00</dc:date>
    <meta:editing-cycles>2</meta:editing-cycles>
    <meta:editing-duration>PT2M</meta:editing-duration>
    <meta:document-statistic meta:table-count="0" meta:image-count="0" meta:object-count="0" meta:page-count="1" meta:paragraph-count="7" meta:word-count="584" meta:character-count="595"/>
    <meta:generator>OpenOffice/4.1.2$Win32 OpenOffice.org_project/412m3$Build-9782</meta:generator>
  </office:meta>
</office:document-meta>
</file>