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6.073cm"/>
    </style:style>
    <style:style style:name="表格1.D" style:family="table-column">
      <style:table-column-properties style:column-width="1.229cm"/>
    </style:style>
    <style:style style:name="表格1.E" style:family="table-column">
      <style:table-column-properties style:column-width="1.588cm"/>
    </style:style>
    <style:style style:name="表格1.F" style:family="table-column">
      <style:table-column-properties style:column-width="0.318cm"/>
    </style:style>
    <style:style style:name="表格1.G" style:family="table-column">
      <style:table-column-properties style:column-width="0.953cm"/>
    </style:style>
    <style:style style:name="表格1.I"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21cm" fo:keep-together="auto"/>
    </style:style>
    <style:style style:name="表格1.4" style:family="table-row">
      <style:table-row-properties style:min-row-height="0.64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321cm" fo:keep-together="always"/>
    </style:style>
    <style:style style:name="表格1.11" style:family="table-row">
      <style:table-row-properties style:min-row-height="0.06cm" fo:keep-together="always"/>
    </style:style>
    <style:style style:name="表格1.14" style:family="table-row">
      <style:table-row-properties style:min-row-height="0.053cm" fo:keep-together="always"/>
    </style:style>
    <style:style style:name="表格1.39" style:family="table-row">
      <style:table-row-properties style:min-row-height="2.215cm" fo:keep-together="always"/>
    </style:style>
    <style:style style:name="P1" style:family="paragraph" style:parent-style-name="主標題" style:master-page-name="Standard">
      <style:paragraph-properties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style>
    <style:style style:name="P5" style:family="paragraph" style:parent-style-name="Standard" style:list-style-name="WW8Num17"/>
    <style:style style:name="P6" style:family="paragraph" style:parent-style-name="Standard" style:list-style-name="WW8Num19"/>
    <style:style style:name="P7" style:family="paragraph" style:parent-style-name="Standard" style:list-style-name="WW8Num19">
      <style:paragraph-properties fo:orphans="2" fo:widows="2"/>
    </style:style>
    <style:style style:name="P8" style:family="paragraph" style:parent-style-name="Standard" style:list-style-name="WW8Num19">
      <style:text-properties style:font-name="標楷體" style:font-name-complex="標楷體" style:font-size-complex="14pt"/>
    </style:style>
    <style:style style:name="P9" style:family="paragraph" style:parent-style-name="Standard">
      <style:text-properties style:font-name="標楷體" style:font-name-complex="標楷體"/>
    </style:style>
    <style:style style:name="P10" style:family="paragraph" style:parent-style-name="Standard">
      <style:paragraph-properties fo:text-align="center" style:justify-single-word="false"/>
      <style:text-properties style:font-name="標楷體" style:font-name-complex="標楷體"/>
    </style:style>
    <style:style style:name="P11" style:family="paragraph" style:parent-style-name="Standard">
      <style:paragraph-properties style:snap-to-layout-grid="false"/>
      <style:text-properties style:font-name="標楷體" style:font-name-complex="標楷體"/>
    </style:style>
    <style:style style:name="P12" style:family="paragraph" style:parent-style-name="Standard">
      <style:paragraph-properties fo:text-align="justify" style:justify-single-word="false"/>
      <style:text-properties style:font-name="標楷體" style:font-name-complex="標楷體"/>
    </style:style>
    <style:style style:name="P13" style:family="paragraph" style:parent-style-name="Standard" style:list-style-name="WW8Num4">
      <style:text-properties style:font-name="標楷體" style:font-name-complex="標楷體"/>
    </style:style>
    <style:style style:name="P14" style:family="paragraph" style:parent-style-name="Standard">
      <style:paragraph-properties style:line-height-at-least="0cm"/>
      <style:text-properties style:font-name="標楷體" style:font-name-complex="標楷體"/>
    </style:style>
    <style:style style:name="P15" style:family="paragraph" style:parent-style-name="Standard">
      <style:text-properties style:font-name="標楷體" fo:font-size="10pt" fo:language="zh" fo:country="TW" style:font-size-asian="10pt" style:language-asian="zh" style:country-asian="TW" style:font-name-complex="標楷體"/>
    </style:style>
    <style:style style:name="P16" style:family="paragraph" style:parent-style-name="Standard">
      <style:paragraph-properties style:line-height-at-least="0cm"/>
      <style:text-properties style:font-name="標楷體" fo:font-size="10pt" fo:language="zh" fo:country="TW" style:font-size-asian="10pt" style:language-asian="zh" style:country-asian="TW" style:font-name-complex="標楷體"/>
    </style:style>
    <style:style style:name="P17" style:family="paragraph" style:parent-style-name="Standard">
      <style:paragraph-properties style:line-height-at-least="0cm"/>
      <style:text-properties style:font-name="標楷體" fo:font-size="10pt" fo:font-weight="bold" style:font-size-asian="10pt" style:font-weight-asian="bold" style:font-name-complex="標楷體" style:font-size-complex="10pt"/>
    </style:style>
    <style:style style:name="P18" style:family="paragraph" style:parent-style-name="Standard">
      <style:text-properties style:font-name="標楷體" fo:language="zh" fo:country="TW" style:language-asian="zh" style:country-asian="TW"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cm" fo:text-align="center" style:justify-single-word="false"/>
      <style:text-properties fo:font-size="16pt" style:font-size-asian="16pt"/>
    </style:style>
    <style:style style:name="P21" style:family="paragraph" style:parent-style-name="Standard">
      <style:text-properties fo:font-size="10pt" fo:font-weight="bold" style:font-size-asian="10pt" style:font-weight-asian="bold" style:font-size-complex="10pt"/>
    </style:style>
    <style:style style:name="P22" style:family="paragraph" style:parent-style-name="Standard">
      <style:paragraph-properties fo:margin-left="0cm" fo:margin-right="0cm" fo:text-indent="0.635cm" style:auto-text-indent="false"/>
      <style:text-properties style:font-name="標楷體" style:font-name-complex="標楷體"/>
    </style:style>
    <style:style style:name="P23" style:family="paragraph" style:parent-style-name="Standard">
      <style:paragraph-properties fo:margin-left="0.423cm" fo:margin-right="0cm" fo:text-indent="0cm" style:auto-text-indent="false"/>
    </style:style>
    <style:style style:name="P24" style:family="paragraph" style:parent-style-name="Standard">
      <style:paragraph-properties fo:margin-left="0.423cm" fo:margin-right="0cm" fo:text-indent="0cm" style:auto-text-indent="false"/>
      <style:text-properties style:font-name="標楷體" style:font-name-complex="標楷體"/>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text-indent="-0.423cm" style:auto-text-indent="false"/>
    </style:style>
    <style:style style:name="P27" style:family="paragraph" style:parent-style-name="Standard">
      <style:paragraph-properties fo:margin-left="0.423cm" fo:margin-right="0cm" fo:text-indent="-0.423cm" style:auto-text-indent="false" style:snap-to-layout-grid="false"/>
    </style:style>
    <style:style style:name="P28" style:family="paragraph" style:parent-style-name="Standard">
      <style:paragraph-properties fo:margin-left="0.847cm" fo:margin-right="0cm" fo:text-indent="0cm" style:auto-text-indent="false"/>
      <style:text-properties style:font-name="標楷體" style:font-name-complex="標楷體"/>
    </style:style>
    <style:style style:name="P29" style:family="paragraph" style:parent-style-name="Standard">
      <style:paragraph-properties fo:margin-left="1.27cm" fo:margin-right="0cm" fo:text-indent="-0.423cm" style:auto-text-indent="false"/>
    </style:style>
    <style:style style:name="P30" style:family="paragraph" style:parent-style-name="Standard">
      <style:paragraph-properties fo:margin-left="1.27cm" fo:margin-right="0cm" fo:text-indent="-0.423cm" style:auto-text-indent="false"/>
      <style:text-properties style:font-name="標楷體" style:font-name-complex="標楷體"/>
    </style:style>
    <style:style style:name="P31" style:family="paragraph" style:parent-style-name="Standard">
      <style:paragraph-properties style:line-height-at-least="0cm" fo:text-align="center" style:justify-single-word="false" fo:break-before="page"/>
    </style:style>
    <style:style style:name="P32" style:family="paragraph" style:parent-style-name="Standard">
      <style:paragraph-properties fo:margin-left="0cm" fo:margin-right="0cm" style:line-height-at-least="0cm" fo:text-indent="0.353cm" style:auto-text-indent="false"/>
      <style:text-properties style:font-name="標楷體" fo:font-size="10pt" fo:font-weight="bold" style:font-size-asian="10pt" style:font-weight-asian="bold" style:font-name-complex="標楷體" style:font-size-complex="10pt"/>
    </style:style>
    <style:style style:name="P33" style:family="paragraph">
      <loext:graphic-properties draw:fill="none" draw:fill-color="#ffffff"/>
      <style:paragraph-properties fo:text-align="center" style:writing-mode="lr-tb"/>
    </style:style>
    <style:style style:name="P34" style:family="paragraph">
      <style:paragraph-properties fo:text-align="center" style:writing-mode="lr-tb"/>
    </style:style>
    <style:style style:name="P35" style:family="paragraph">
      <loext:graphic-properties draw:fill="solid" draw:fill-color="#ffffff"/>
      <style:paragraph-properties fo:text-align="center" style:writing-mode="lr-tb"/>
    </style:style>
    <style:style style:name="P36" style:family="paragraph">
      <style:paragraph-properties fo:margin-top="0.318cm" fo:margin-bottom="0cm" style:writing-mode="lr-tb"/>
    </style:style>
    <style:style style:name="P37" style:family="paragraph">
      <loext:graphic-properties draw:fill="solid" draw:fill-color="#ffffff"/>
      <style:paragraph-properties fo:margin-top="0.318cm" fo:margin-bottom="0cm" style:writing-mode="lr-tb"/>
    </style:style>
    <style:style style:name="P38" style:family="paragraph">
      <style:paragraph-properties fo:margin-top="0.318cm" fo:margin-bottom="0cm" fo:text-align="center" style:writing-mode="lr-tb"/>
    </style:style>
    <style:style style:name="P39" style:family="paragraph">
      <loext:graphic-properties draw:fill="solid" draw:fill-color="#ffffff"/>
      <style:paragraph-properties fo:margin-top="0.318cm" fo:margin-bottom="0cm" fo:text-align="center" style:writing-mode="lr-tb"/>
    </style:style>
    <style:style style:name="P40" style:family="paragraph">
      <style:paragraph-properties style:writing-mode="lr-tb"/>
    </style:style>
    <style:style style:name="P41" style:family="paragraph">
      <loext:graphic-properties draw:fill="solid" draw:fill-color="#ffffff"/>
      <style:paragraph-properties style:writing-mode="lr-tb"/>
    </style:style>
    <style:style style:name="P42" style:family="paragraph">
      <style:paragraph-properties style:line-height-at-least="0cm" style:writing-mode="lr-tb"/>
    </style:style>
    <style:style style:name="P43" style:family="paragraph">
      <loext:graphic-properties draw:fill="solid" draw:fill-color="#ffffff"/>
      <style:paragraph-properties style:line-height-at-least="0cm" style:writing-mode="lr-tb"/>
    </style:style>
    <style:style style:name="T1" style:family="text">
      <style:text-properties fo:font-size="16pt" style:font-size-asian="16pt"/>
    </style:style>
    <style:style style:name="T2" style:family="text">
      <style:text-properties fo:font-size="16pt" fo:language="zh" fo:country="TW" style:font-size-asian="16pt" style:language-asian="zh" style:country-asian="TW"/>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style:font-name-complex="標楷體"/>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style:font-name-complex="標楷體"/>
    </style:style>
    <style:style style:name="T9" style:family="text">
      <style:text-properties style:font-name="標楷體" fo:font-size="16pt" style:font-size-asian="16pt" style:font-name-complex="標楷體"/>
    </style:style>
    <style:style style:name="T10" style:family="text">
      <style:text-properties style:font-name="標楷體" fo:font-size="10pt" fo:font-weight="bold" style:font-size-asian="10pt" style:font-weight-asian="bold" style:font-name-complex="標楷體" style:font-size-complex="10pt"/>
    </style:style>
    <style:style style:name="T11" style:family="text">
      <style:text-properties style:font-name-complex="標楷體" style:font-size-complex="20pt"/>
    </style:style>
    <style:style style:name="T12" style:family="text">
      <style:text-properties style:font-name-complex="標楷體" style:font-size-complex="20pt"/>
    </style:style>
    <style:style style:name="T13" style:family="text"/>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7"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1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6.477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2cm" fo:min-width="6.475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6.475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6.475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cm" fo:min-width="6.934cm"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1.969cm" fo:min-width="3.62cm" fo:padding-top="0.127cm" fo:padding-bottom="0.127cm" fo:padding-left="0.254cm" fo:padding-right="0.254cm" fo:wrap-option="wrap" draw:shadow-color="#808080" style:run-through="foreground"/>
    </style:style>
    <style:style style:name="gr11"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3.874cm" fo:min-width="3.62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6.7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7.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cm" fo:min-width="6.0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3.32cm" fo:min-width="3.9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min-height="2.392cm" fo:min-width="4.7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dash" draw:stroke-dash="Dashed_20__28_var_29__20_5" svg:stroke-width="0.026cm" svg:stroke-color="#000000" draw:stroke-linejoin="miter" svg:stroke-linecap="square" draw:fill="solid" draw:fill-color="#ffffff" draw:textarea-horizontal-align="justify" draw:textarea-vertical-align="top" draw:auto-grow-height="false" draw:auto-grow-width="false" fo:min-height="5.92cm" fo:min-width="4.7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cm" fo:min-width="3.5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政府「公益彩券盈餘管理」</text:span>標準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office:value-type="string">
            <text:p text:style-name="Standard">承辦單位</text:p>
          </table:table-cell>
          <table:table-cell table:style-name="表格1.A1" table:number-columns-spanned="2" office:value-type="string">
            <text:p text:style-name="Standard">身心障礙福利科</text:p>
          </table:table-cell>
          <table:covered-table-cell/>
          <table:table-cell table:style-name="表格1.A1" table:number-columns-spanned="3" office:value-type="string">
            <text:p text:style-name="Standard">承辦人(分機)</text:p>
          </table:table-cell>
          <table:covered-table-cell/>
          <table:covered-table-cell/>
          <table:table-cell table:style-name="表格1.G1" table:number-columns-spanned="3" office:value-type="string">
            <text:p text:style-name="Standard">黃小姐<text:span text:style-name="T3"> </text:span>#2372</text:p>
          </table:table-cell>
          <table:covered-table-cell/>
          <table:covered-table-cell/>
        </table:table-row>
        <table:table-row table:style-name="表格1.1">
          <table:table-cell table:style-name="表格1.A1" office:value-type="string">
            <text:p text:style-name="Standard">業務項目</text:p>
          </table:table-cell>
          <table:table-cell table:style-name="表格1.G1" table:number-columns-spanned="8" office:value-type="string">
            <text:p text:style-name="Standard">公益彩券盈餘管理作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Standard">法令依據</text:p>
          </table:table-cell>
          <table:table-cell table:style-name="表格1.G1" table:number-columns-spanned="8" office:value-type="string">
            <text:list xml:id="list173100172255052052" text:style-name="WW8Num19">
              <text:list-item>
                <text:p text:style-name="P7"><text:span text:style-name="T6">公益彩券發行條例（</text:span><text:span text:style-name="T6">97 年 05 月 28 日</text:span><text:span text:style-name="T6">修正）</text:span></text:p>
              </text:list-item>
              <text:list-item>
                <text:p text:style-name="P6"><text:span text:style-name="T6">公益彩券盈餘考核及追回款項保管及運用辦法</text:span><text:span text:style-name="T6">(98 年 02 月 06 日 修正)</text:span></text:p>
              </text:list-item>
              <text:list-item>
                <text:p text:style-name="P8">彰化縣公益彩券盈餘分配款運用要點</text:p>
              </text:list-item>
              <text:list-item>
                <text:p text:style-name="P6"><text:span text:style-name="T6">彰化縣公益彩券盈餘管理委員會設置要點（97年6月30日修正）</text:span></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6" office:value-type="string">
            <text:p text:style-name="Standard">表單文件</text:p>
          </table:table-cell>
          <table:table-cell table:style-name="表格1.A1" office:value-type="string">
            <text:p text:style-name="P10">項目</text:p>
          </table:table-cell>
          <table:table-cell table:style-name="表格1.A1" table:number-columns-spanned="2" office:value-type="string">
            <text:p text:style-name="P10">名稱</text:p>
          </table:table-cell>
          <table:covered-table-cell/>
          <table:table-cell table:style-name="表格1.A1" table:number-columns-spanned="3" office:value-type="string">
            <text:p text:style-name="P10">填報人</text:p>
          </table:table-cell>
          <table:covered-table-cell/>
          <table:covered-table-cell/>
          <table:table-cell table:style-name="表格1.G1" table:number-columns-spanned="2" office:value-type="string">
            <text:p text:style-name="P10">紙本或電子檔</text:p>
          </table:table-cell>
          <table:covered-table-cell/>
        </table:table-row>
        <table:table-row table:style-name="表格1.4">
          <table:covered-table-cell/>
          <table:table-cell table:style-name="表格1.A4" office:value-type="string">
            <text:p text:style-name="P2">1</text:p>
          </table:table-cell>
          <table:table-cell table:style-name="表格1.A4" table:number-columns-spanned="2" office:value-type="string">
            <text:p text:style-name="P3">空白提案單</text:p>
          </table:table-cell>
          <table:covered-table-cell/>
          <table:table-cell table:style-name="表格1.A1" table:number-columns-spanned="3" office:value-type="string">
            <text:p text:style-name="P2">提案單位</text:p>
          </table:table-cell>
          <table:covered-table-cell/>
          <table:covered-table-cell/>
          <table:table-cell table:style-name="表格1.G1" table:number-columns-spanned="2" office:value-type="string">
            <text:p text:style-name="P9">■紙本■電子檔</text:p>
          </table:table-cell>
          <table:covered-table-cell/>
        </table:table-row>
        <table:table-row table:style-name="表格1.4">
          <table:covered-table-cell/>
          <table:table-cell table:style-name="表格1.A4" office:value-type="string">
            <text:p text:style-name="P2">2</text:p>
          </table:table-cell>
          <table:table-cell table:style-name="表格1.A4" table:number-columns-spanned="2" office:value-type="string">
            <text:p text:style-name="P3">推動社會福利工作申請公益彩券計畫總表</text:p>
          </table:table-cell>
          <table:covered-table-cell/>
          <table:table-cell table:style-name="表格1.A1" table:number-columns-spanned="3" office:value-type="string">
            <text:p text:style-name="P2">社會處</text:p>
            <text:p text:style-name="P2">提案單位</text:p>
          </table:table-cell>
          <table:covered-table-cell/>
          <table:covered-table-cell/>
          <table:table-cell table:style-name="表格1.H6" table:number-columns-spanned="2" office:value-type="string">
            <text:p text:style-name="P12">■紙本■電子檔</text:p>
          </table:table-cell>
          <table:covered-table-cell/>
        </table:table-row>
        <table:table-row table:style-name="表格1.4">
          <table:covered-table-cell/>
          <table:table-cell table:style-name="表格1.A4" office:value-type="string">
            <text:p text:style-name="P2">3</text:p>
          </table:table-cell>
          <table:table-cell table:style-name="表格1.A4" table:number-columns-spanned="2" office:value-type="string">
            <text:p text:style-name="P12">公益彩券盈餘分配辦理社會福利及慈善事業情形季報表</text:p>
          </table:table-cell>
          <table:covered-table-cell/>
          <table:table-cell table:style-name="表格1.A1" table:number-columns-spanned="3" office:value-type="string">
            <text:p text:style-name="P2">社會處</text:p>
            <text:p text:style-name="P2">提案單位</text:p>
          </table:table-cell>
          <table:covered-table-cell/>
          <table:covered-table-cell/>
          <table:table-cell table:style-name="表格1.H6" table:number-columns-spanned="2" office:value-type="string">
            <text:p text:style-name="P12">■紙本■電子檔</text:p>
          </table:table-cell>
          <table:covered-table-cell/>
        </table:table-row>
        <table:table-row table:style-name="表格1.4">
          <table:covered-table-cell/>
          <table:table-cell table:style-name="表格1.A4" office:value-type="string">
            <text:p text:style-name="P2">4</text:p>
          </table:table-cell>
          <table:table-cell table:style-name="表格1.A4" table:number-columns-spanned="2" office:value-type="string">
            <text:p text:style-name="P3"><text:span text:style-name="T5">公益彩券經銷商第一階段資格審查彙整表</text:span></text:p>
          </table:table-cell>
          <table:covered-table-cell/>
          <table:table-cell table:style-name="表格1.A1" table:number-columns-spanned="3" office:value-type="string">
            <text:p text:style-name="P2">社會處</text:p>
          </table:table-cell>
          <table:covered-table-cell/>
          <table:covered-table-cell/>
          <table:table-cell table:style-name="表格1.H6" table:number-columns-spanned="2" office:value-type="string">
            <text:p text:style-name="P12">■紙本■電子檔</text:p>
          </table:table-cell>
          <table:covered-table-cell/>
        </table:table-row>
        <table:table-row table:style-name="表格1.4">
          <table:covered-table-cell/>
          <table:table-cell table:style-name="表格1.A4" office:value-type="string">
            <text:p text:style-name="P2">5</text:p>
          </table:table-cell>
          <table:table-cell table:style-name="表格1.A4" table:number-columns-spanned="2" office:value-type="string">
            <text:p text:style-name="P3"><text:span text:style-name="T11">公益彩券盈餘運用</text:span><text:span text:style-name="T11">考核自我評量表</text:span></text:p>
          </table:table-cell>
          <table:covered-table-cell/>
          <table:table-cell table:style-name="表格1.A1" table:number-columns-spanned="3" office:value-type="string">
            <text:p text:style-name="P2">社會處</text:p>
            <text:p text:style-name="P2">相關單位</text:p>
          </table:table-cell>
          <table:covered-table-cell/>
          <table:covered-table-cell/>
          <table:table-cell table:style-name="表格1.H6" table:number-columns-spanned="2" office:value-type="string">
            <text:p text:style-name="P12">■紙本■電子檔</text:p>
          </table:table-cell>
          <table:covered-table-cell/>
        </table:table-row>
        <table:table-row table:style-name="表格1.10">
          <table:table-cell table:style-name="表格1.A1" table:number-rows-spanned="29" office:value-type="string">
            <text:p text:style-name="Standard">作業步驟</text:p>
          </table:table-cell>
          <table:table-cell table:style-name="表格1.A1" table:number-columns-spanned="4" office:value-type="string">
            <text:p text:style-name="Standard">作業程序</text:p>
          </table:table-cell>
          <table:covered-table-cell/>
          <table:covered-table-cell/>
          <table:covered-table-cell/>
          <table:table-cell table:style-name="表格1.A1" table:number-columns-spanned="3" office:value-type="string">
            <text:p text:style-name="Standard">作業期限</text:p>
          </table:table-cell>
          <table:covered-table-cell/>
          <table:covered-table-cell/>
          <table:table-cell table:style-name="表格1.G1" office:value-type="string">
            <text:p text:style-name="Standard">權責單位</text:p>
          </table:table-cell>
        </table:table-row>
        <table:table-row table:style-name="表格1.11">
          <table:covered-table-cell/>
          <table:table-cell table:style-name="表格1.A1" table:number-columns-spanned="4" office:value-type="string">
            <text:list xml:id="list2147484278286345427" text:style-name="WW8Num4">
              <text:list-item>
                <text:p text:style-name="P13">每年召開3次委員會：</text:p>
              </text:list-item>
            </text:list>
            <text:p text:style-name="P22">(1) 3月初（配合追加減預算辦理）</text:p>
            <text:p text:style-name="P22">(2) 7月（配合編列次一年度預算辦理）</text:p>
            <text:p text:style-name="P22">(3) 11月（配合經費不足之單位提案辦理）</text:p>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G1" office:value-type="string">
            <text:p text:style-name="P27"/>
          </table:table-cell>
        </table:table-row>
        <table:table-row table:style-name="表格1.11">
          <table:covered-table-cell/>
          <table:table-cell table:style-name="表格1.A1" table:number-columns-spanned="4" office:value-type="string">
            <text:p text:style-name="P28">A.便簽會請提案單位填寫提案單</text:p>
          </table:table-cell>
          <table:covered-table-cell/>
          <table:covered-table-cell/>
          <table:covered-table-cell/>
          <table:table-cell table:style-name="表格1.A1" table:number-columns-spanned="3" office:value-type="string">
            <text:p text:style-name="Standard">14天</text:p>
          </table:table-cell>
          <table:covered-table-cell/>
          <table:covered-table-cell/>
          <table:table-cell table:style-name="表格1.G1" office:value-type="string">
            <text:p text:style-name="P25">社會處</text:p>
            <text:p text:style-name="P25">提案單位</text:p>
          </table:table-cell>
        </table:table-row>
        <table:table-row table:style-name="表格1.11">
          <table:covered-table-cell/>
          <table:table-cell table:style-name="表格1.A1" table:number-columns-spanned="4" office:value-type="string">
            <text:p text:style-name="P28">B.召開會前會審議</text:p>
          </table:table-cell>
          <table:covered-table-cell/>
          <table:covered-table-cell/>
          <table:covered-table-cell/>
          <table:table-cell table:style-name="表格1.A1" table:number-columns-spanned="3" office:value-type="string">
            <text:p text:style-name="Standard">7天</text:p>
          </table:table-cell>
          <table:covered-table-cell/>
          <table:covered-table-cell/>
          <table:table-cell table:style-name="表格1.G1" office:value-type="string">
            <text:p text:style-name="Standard">社會處</text:p>
            <text:p text:style-name="Standard">財政處</text:p>
            <text:p text:style-name="Standard">主計處</text:p>
            <text:p text:style-name="Standard">提案單位</text:p>
          </table:table-cell>
        </table:table-row>
        <table:table-row table:style-name="表格1.14">
          <table:covered-table-cell/>
          <table:table-cell table:style-name="表格1.A1" table:number-columns-spanned="4" office:value-type="string">
            <text:p text:style-name="P30">C.依據會前會初審意見發開會通知單至各委員會及相關單位</text:p>
          </table:table-cell>
          <table:covered-table-cell/>
          <table:covered-table-cell/>
          <table:covered-table-cell/>
          <table:table-cell table:style-name="表格1.A1" table:number-columns-spanned="3" office:value-type="string">
            <text:p text:style-name="Standard">10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8">D.召開委員會</text:p>
          </table:table-cell>
          <table:covered-table-cell/>
          <table:covered-table-cell/>
          <table:covered-table-cell/>
          <table:table-cell table:style-name="表格1.A1" table:number-columns-spanned="3" office:value-type="string">
            <text:p text:style-name="Standard">－</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8">E.簽辦會議紀錄（一層決行）</text:p>
          </table:table-cell>
          <table:covered-table-cell/>
          <table:covered-table-cell/>
          <table:covered-table-cell/>
          <table:table-cell table:style-name="表格1.A1" table:number-columns-spanned="3" office:value-type="string">
            <text:p text:style-name="Standard">10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8">F.函送會議記錄至各委員及相關單位</text:p>
          </table:table-cell>
          <table:covered-table-cell/>
          <table:covered-table-cell/>
          <table:covered-table-cell/>
          <table:table-cell table:style-name="表格1.A1" table:number-columns-spanned="3" office:value-type="string">
            <text:p text:style-name="Standard">3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30">G.提案單位依會議紀錄各自提送縣務會議審議（追加《減》預算或次一年度預算編列均依預算相關程序辦理）</text:p>
          </table:table-cell>
          <table:covered-table-cell/>
          <table:covered-table-cell/>
          <table:covered-table-cell/>
          <table:table-cell table:style-name="表格1.A1" table:number-columns-spanned="3" office:value-type="string">
            <text:p text:style-name="Standard">7天</text:p>
          </table:table-cell>
          <table:covered-table-cell/>
          <table:covered-table-cell/>
          <table:table-cell table:style-name="表格1.G1" office:value-type="string">
            <text:p text:style-name="Standard">提案單位</text:p>
          </table:table-cell>
        </table:table-row>
        <table:table-row table:style-name="表格1.14">
          <table:covered-table-cell/>
          <table:table-cell table:style-name="表格1.A1" table:number-columns-spanned="4" office:value-type="string">
            <text:p text:style-name="P28">H.縣務會議決議通過後，再將提案送由議會審議</text:p>
          </table:table-cell>
          <table:covered-table-cell/>
          <table:covered-table-cell/>
          <table:covered-table-cell/>
          <table:table-cell table:style-name="表格1.A1" table:number-columns-spanned="3" office:value-type="string">
            <text:p text:style-name="Standard">－</text:p>
          </table:table-cell>
          <table:covered-table-cell/>
          <table:covered-table-cell/>
          <table:table-cell table:style-name="表格1.G1" office:value-type="string">
            <text:p text:style-name="Standard">提案單位</text:p>
          </table:table-cell>
        </table:table-row>
        <table:table-row table:style-name="表格1.14">
          <table:covered-table-cell/>
          <table:table-cell table:style-name="表格1.A1" table:number-columns-spanned="4" office:value-type="string">
            <text:p text:style-name="P30">I.議會決議通過後，將提案單及會議記錄(各9份)便簽會由財政處辦理墊付事宜</text:p>
          </table:table-cell>
          <table:covered-table-cell/>
          <table:covered-table-cell/>
          <table:covered-table-cell/>
          <table:table-cell table:style-name="表格1.A1" table:number-columns-spanned="3" office:value-type="string">
            <text:p text:style-name="Standard">－</text:p>
          </table:table-cell>
          <table:covered-table-cell/>
          <table:covered-table-cell/>
          <table:table-cell table:style-name="表格1.G1" office:value-type="string">
            <text:p text:style-name="Standard">提案單位</text:p>
          </table:table-cell>
        </table:table-row>
        <table:table-row table:style-name="表格1.14">
          <table:covered-table-cell/>
          <table:table-cell table:style-name="表格1.A1" table:number-columns-spanned="4" office:value-type="string">
            <text:p text:style-name="P30">J.收到財政處核准簽付墊付通知函後，簽請一層同意動支</text:p>
          </table:table-cell>
          <table:covered-table-cell/>
          <table:covered-table-cell/>
          <table:covered-table-cell/>
          <table:table-cell table:style-name="表格1.A1" table:number-columns-spanned="3" office:value-type="string">
            <text:p text:style-name="Standard">－</text:p>
          </table:table-cell>
          <table:covered-table-cell/>
          <table:covered-table-cell/>
          <table:table-cell table:style-name="表格1.G1" office:value-type="string">
            <text:p text:style-name="Standard">提案單位</text:p>
            <text:p text:style-name="Standard">主計處</text:p>
          </table:table-cell>
        </table:table-row>
        <table:table-row table:style-name="表格1.14">
          <table:covered-table-cell/>
          <table:table-cell table:style-name="表格1.A1" table:number-columns-spanned="4" office:value-type="string">
            <text:p text:style-name="P9">2. 每季填報季報表</text:p>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G1" office:value-type="string">
            <text:p text:style-name="P4"/>
          </table:table-cell>
        </table:table-row>
        <table:table-row table:style-name="表格1.14">
          <table:covered-table-cell/>
          <table:table-cell table:style-name="表格1.A1" table:number-columns-spanned="4" office:value-type="string">
            <text:p text:style-name="P29"><text:span text:style-name="T5">(1)3、6、9、12月25日前以便箋將</text:span>推動社會福利工作申請公益彩券計畫總表<text:span text:style-name="T5">送會各承辦單位填報各季執行簽付數。</text:span></text:p>
          </table:table-cell>
          <table:covered-table-cell/>
          <table:covered-table-cell/>
          <table:covered-table-cell/>
          <table:table-cell table:style-name="表格1.A1" table:number-columns-spanned="3" office:value-type="string">
            <text:p text:style-name="Standard">2天</text:p>
          </table:table-cell>
          <table:covered-table-cell/>
          <table:covered-table-cell/>
          <table:table-cell table:style-name="表格1.G1" office:value-type="string">
            <text:p text:style-name="Standard">社會處</text:p>
            <text:p text:style-name="Standard">承辦單位</text:p>
          </table:table-cell>
        </table:table-row>
        <table:table-row table:style-name="表格1.14">
          <table:covered-table-cell/>
          <table:table-cell table:style-name="表格1.A1" table:number-columns-spanned="4" office:value-type="string">
            <text:p text:style-name="P30">(2)4、7、10、次年1月8日前將季報表送回財政處</text:p>
          </table:table-cell>
          <table:covered-table-cell/>
          <table:covered-table-cell/>
          <table:covered-table-cell/>
          <table:table-cell table:style-name="表格1.A1" table:number-columns-spanned="3" office:value-type="string">
            <text:p text:style-name="Standard">7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5"><text:span text:style-name="T5">3.每季結束後函送申請公益彩券經銷商第一階段資格審查彙整表。</text:span></text:p>
          </table:table-cell>
          <table:covered-table-cell/>
          <table:covered-table-cell/>
          <table:covered-table-cell/>
          <table:table-cell table:style-name="表格1.A1" table:number-columns-spanned="3" office:value-type="string">
            <text:p text:style-name="Standard">3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9">4.每年辦理一次說明會（約於4月～6月辦理）</text:p>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G1" office:value-type="string">
            <text:p text:style-name="P4"/>
          </table:table-cell>
        </table:table-row>
        <table:table-row table:style-name="表格1.14">
          <table:covered-table-cell/>
          <table:table-cell table:style-name="表格1.A1" table:number-columns-spanned="4" office:value-type="string">
            <text:p text:style-name="P24">(1)便笺請各單位提供邀請出席說明會之單位</text:p>
          </table:table-cell>
          <table:covered-table-cell/>
          <table:covered-table-cell/>
          <table:covered-table-cell/>
          <table:table-cell table:style-name="表格1.A1" table:number-columns-spanned="3" office:value-type="string">
            <text:p text:style-name="Standard">5天</text:p>
          </table:table-cell>
          <table:covered-table-cell/>
          <table:covered-table-cell/>
          <table:table-cell table:style-name="表格1.G1" office:value-type="string">
            <text:p text:style-name="Standard">社會處</text:p>
            <text:p text:style-name="Standard">承辦單位</text:p>
          </table:table-cell>
        </table:table-row>
        <table:table-row table:style-name="表格1.14">
          <table:covered-table-cell/>
          <table:table-cell table:style-name="表格1.A1" table:number-columns-spanned="4" office:value-type="string">
            <text:p text:style-name="P24">(2)確認主持人時間（秘書長）並發開會通知（含會議背景、議程、簡報檔）</text:p>
          </table:table-cell>
          <table:covered-table-cell/>
          <table:covered-table-cell/>
          <table:covered-table-cell/>
          <table:table-cell table:style-name="表格1.A1" table:number-columns-spanned="3" office:value-type="string">
            <text:p text:style-name="Standard">14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4">(3)會前3天發新聞稿（邀請各界參加說明會）</text:p>
          </table:table-cell>
          <table:covered-table-cell/>
          <table:covered-table-cell/>
          <table:covered-table-cell/>
          <table:table-cell table:style-name="表格1.A1" table:number-columns-spanned="3" office:value-type="string">
            <text:p text:style-name="Standard">3</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4">(4)會議準備資料如開會自行檢核表</text:p>
          </table:table-cell>
          <table:covered-table-cell/>
          <table:covered-table-cell/>
          <table:covered-table-cell/>
          <table:table-cell table:style-name="表格1.A1" table:number-columns-spanned="3" office:value-type="string">
            <text:p text:style-name="Standard">7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4">(5)召開說明會</text:p>
          </table:table-cell>
          <table:covered-table-cell/>
          <table:covered-table-cell/>
          <table:covered-table-cell/>
          <table:table-cell table:style-name="表格1.A1" table:number-columns-spanned="3" office:value-type="string">
            <text:p text:style-name="Standard">－</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4">(6)發會議紀錄</text:p>
          </table:table-cell>
          <table:covered-table-cell/>
          <table:covered-table-cell/>
          <table:covered-table-cell/>
          <table:table-cell table:style-name="表格1.A1" table:number-columns-spanned="3" office:value-type="string">
            <text:p text:style-name="Standard">7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9">5.每年因應內政部考核時間備齊考核資料</text:p>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G1" office:value-type="string">
            <text:p text:style-name="P4"/>
          </table:table-cell>
        </table:table-row>
        <table:table-row table:style-name="表格1.14">
          <table:covered-table-cell/>
          <table:table-cell table:style-name="表格1.A1" table:number-columns-spanned="4" office:value-type="string">
            <text:p text:style-name="P23"><text:span text:style-name="T5">(1)依內政部</text:span>函送<text:span text:style-name="T11">公益彩券盈餘運用</text:span><text:span text:style-name="T11">考核指標、</text:span><text:span text:style-name="T11">評分標準</text:span><text:span text:style-name="T11">及自我評量表備齊考核資料成冊</text:span></text:p>
          </table:table-cell>
          <table:covered-table-cell/>
          <table:covered-table-cell/>
          <table:covered-table-cell/>
          <table:table-cell table:style-name="表格1.A1" table:number-columns-spanned="3" office:value-type="string">
            <text:p text:style-name="Standard">30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3"><text:span text:style-name="T5">(2)便箋會請各相關單位填報自我評量表</text:span></text:p>
          </table:table-cell>
          <table:covered-table-cell/>
          <table:covered-table-cell/>
          <table:covered-table-cell/>
          <table:table-cell table:style-name="表格1.A1" table:number-columns-spanned="3" office:value-type="string">
            <text:p text:style-name="Standard">10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4">(3)邀請處內相關單位開會檢核填報之自我評量表</text:p>
          </table:table-cell>
          <table:covered-table-cell/>
          <table:covered-table-cell/>
          <table:covered-table-cell/>
          <table:table-cell table:style-name="表格1.A1" table:number-columns-spanned="3" office:value-type="string">
            <text:p text:style-name="Standard">3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3"><text:span text:style-name="T5">(4) 依內政部規定時程將自評資料函送至內政部</text:span></text:p>
          </table:table-cell>
          <table:covered-table-cell/>
          <table:covered-table-cell/>
          <table:covered-table-cell/>
          <table:table-cell table:style-name="表格1.A1" table:number-columns-spanned="3" office:value-type="string">
            <text:p text:style-name="Standard">3天</text:p>
          </table:table-cell>
          <table:covered-table-cell/>
          <table:covered-table-cell/>
          <table:table-cell table:style-name="表格1.G1" office:value-type="string">
            <text:p text:style-name="Standard">社會處</text:p>
          </table:table-cell>
        </table:table-row>
        <table:table-row table:style-name="表格1.14">
          <table:covered-table-cell/>
          <table:table-cell table:style-name="表格1.A1" table:number-columns-spanned="4" office:value-type="string">
            <text:p text:style-name="P23"><text:span text:style-name="T5">(5) 內政部將初審結果送本府填報申覆表並補附資料送內政部再審</text:span></text:p>
          </table:table-cell>
          <table:covered-table-cell/>
          <table:covered-table-cell/>
          <table:covered-table-cell/>
          <table:table-cell table:style-name="表格1.A1" table:number-columns-spanned="3" office:value-type="string">
            <text:p text:style-name="Standard">2天</text:p>
          </table:table-cell>
          <table:covered-table-cell/>
          <table:covered-table-cell/>
          <table:table-cell table:style-name="表格1.G1" office:value-type="string">
            <text:p text:style-name="Standard">社會處</text:p>
          </table:table-cell>
        </table:table-row>
        <table:table-row table:style-name="表格1.39">
          <table:table-cell table:style-name="表格1.A1" office:value-type="string">
            <text:p text:style-name="Standard">注意事項</text:p>
          </table:table-cell>
          <table:table-cell table:style-name="表格1.A1" table:number-columns-spanned="4" office:value-type="string">
            <text:list xml:id="list9047961689225220009" text:style-name="WW8Num17">
              <text:list-item>
                <text:p text:style-name="P5">墊付案如未及列入當年度預算，不列入當年度推動社會福利工作申請公益彩券計畫總表。</text:p>
              </text:list-item>
              <text:list-item>
                <text:p text:style-name="P5">依據公益彩券發行條例第6-2條規定：「公益彩券發行盈餘之獲配機關編製歲入預算者，應以前一會計年度六月份實際獲配盈餘之百分之九十為基數估算編製之。」</text:p>
              </text:list-item>
            </text:list>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G1" office:value-type="string">
            <text:p text:style-name="P4"/>
          </table:table-cell>
        </table:table-row>
      </table:table>
      <text:p text:style-name="Standard"/>
      <text:p text:style-name="P31"><text:span text:style-name="T1">彰化縣「公益彩券盈餘管理」標準作業流程圖</text:span><text:soft-page-break/><text:span text:style-name="T2"><draw:g text:anchor-type="as-char" svg:y="0cm" draw:z-index="0" draw:style-name="gr1"><draw:rect draw:style-name="gr2" draw:text-style-name="P33" svg:width="17.779cm" svg:height="24.764cm" svg:x="0cm" svg:y="0cm"><text:p/></draw:rect><draw:custom-shape draw:style-name="gr3" draw:text-style-name="P35" svg:width="6.986cm" svg:height="1.587cm" svg:x="5.08cm" svg:y="0cm"><text:p text:style-name="P34"><text:span text:style-name="T14">3</text:span><text:span text:style-name="T14">月召開第一次委員會</text:span></text:p><text:p text:style-name="P34"><text:span text:style-name="T14">（如召開委員會</text:span><text:span text:style-name="T14">SOP</text:span><text:span text:style-name="T14">）</text:span></text:p><draw:enhanced-geometry svg:viewBox="0 0 21600 21600" draw:glue-points="10800 0 0 10800 10800 21600 21600 10800" draw:type="flowchart-process" draw:enhanced-path="M 0 0 L 21600 0 21600 21600 0 21600 0 0 Z N"/></draw:custom-shape><draw:g draw:style-name="gr4"><draw:custom-shape draw:style-name="gr5" draw:text-style-name="P37" svg:width="6.984cm" svg:height="2.857cm" svg:x="5.078cm" svg:y="2.536cm"><text:p text:style-name="P36"><text:span text:style-name="T14">1.4</text:span><text:span text:style-name="T14">月</text:span><text:span text:style-name="T14">8</text:span><text:span text:style-name="T14">日前填報季報表送財政處</text:span></text:p><text:p text:style-name="P34"><text:span text:style-name="T15">2. 4</text:span><text:span text:style-name="T15">月</text:span><text:span text:style-name="T15">10</text:span><text:span text:style-name="T15">日前填送</text:span><text:span text:style-name="T14">申請公益彩券經銷商第一階段資格審查彙整表</text:span></text:p><text:p text:style-name="P34"><text:span text:style-name="T14"/></text:p><draw:enhanced-geometry svg:viewBox="0 0 21600 21600" draw:glue-points="10800 0 0 10800 10800 21600 21600 10800" draw:type="flowchart-process" draw:enhanced-path="M 0 0 L 21600 0 21600 21600 0 21600 0 0 Z N"/></draw:custom-shape><draw:line draw:style-name="gr6" draw:text-style-name="P33" svg:x1="8.251cm" svg:y1="1.586cm" svg:x2="8.251cm" svg:y2="2.537cm"><text:p/></draw:line><draw:line draw:style-name="gr6" draw:text-style-name="P33" svg:x1="8.251cm" svg:y1="5.394cm" svg:x2="8.253cm" svg:y2="6.345cm"><text:p/></draw:line><draw:custom-shape draw:style-name="gr7" draw:text-style-name="P39" svg:width="6.984cm" svg:height="1.587cm" svg:x="5.078cm" svg:y="6.346cm"><text:p text:style-name="P38"><text:span text:style-name="T14">4</text:span><text:span text:style-name="T14">月中旬辦理一次說明會</text:span></text:p><draw:enhanced-geometry svg:viewBox="0 0 21600 21600" draw:glue-points="10800 0 0 10800 10800 21600 21600 10800" draw:type="flowchart-process" draw:enhanced-path="M 0 0 L 21600 0 21600 21600 0 21600 0 0 Z N"/></draw:custom-shape><draw:custom-shape draw:style-name="gr7" draw:text-style-name="P35" svg:width="6.984cm" svg:height="1.587cm" svg:x="5.078cm" svg:y="8.886cm"><text:p text:style-name="P34"><text:span text:style-name="T14">每年因應內政部考核期程</text:span></text:p><text:p text:style-name="P34"><text:span text:style-name="T14">備齊考核資料</text:span></text:p><draw:enhanced-geometry svg:viewBox="0 0 21600 21600" draw:glue-points="10800 0 0 10800 10800 21600 21600 10800" draw:type="flowchart-process" draw:enhanced-path="M 0 0 L 21600 0 21600 21600 0 21600 0 0 Z N"/></draw:custom-shape><draw:line draw:style-name="gr6" draw:text-style-name="P33" svg:x1="8.251cm" svg:y1="7.934cm" svg:x2="8.253cm" svg:y2="8.885cm"><text:p/></draw:line><draw:custom-shape draw:style-name="gr7" draw:text-style-name="P39" svg:width="6.984cm" svg:height="1.587cm" svg:x="5.078cm" svg:y="11.426cm"><text:p text:style-name="P38"><text:span text:style-name="T14">7</text:span><text:span text:style-name="T14">月</text:span><text:span text:style-name="T14">8</text:span><text:span text:style-name="T14">日前填報季報表送財政處</text:span></text:p><draw:enhanced-geometry svg:viewBox="0 0 21600 21600" draw:glue-points="10800 0 0 10800 10800 21600 21600 10800" draw:type="flowchart-process" draw:enhanced-path="M 0 0 L 21600 0 21600 21600 0 21600 0 0 Z N"/></draw:custom-shape><draw:line draw:style-name="gr6" draw:text-style-name="P33" svg:x1="8.251cm" svg:y1="10.474cm" svg:x2="8.253cm" svg:y2="11.425cm"><text:p/></draw:line><draw:custom-shape draw:style-name="gr8" draw:text-style-name="P35" svg:width="6.984cm" svg:height="2.222cm" svg:x="5.078cm" svg:y="13.966cm"><text:p text:style-name="P34"><text:span text:style-name="T14">7</text:span><text:span text:style-name="T14">月召開第二次委員會編列次一年度預算並提追加或新增預算</text:span></text:p><text:p text:style-name="P34"><text:span text:style-name="T14">（如召開委員會</text:span><text:span text:style-name="T14">SOP</text:span><text:span text:style-name="T14">）</text:span></text:p><text:p text:style-name="P40"><text:span text:style-name="T15"/></text:p><draw:enhanced-geometry svg:viewBox="0 0 21600 21600" draw:glue-points="10800 0 0 10800 10800 21600 21600 10800" draw:type="flowchart-process" draw:enhanced-path="M 0 0 L 21600 0 21600 21600 0 21600 0 0 Z N"/></draw:custom-shape><draw:line draw:style-name="gr6" draw:text-style-name="P33" svg:x1="8.251cm" svg:y1="13.014cm" svg:x2="8.253cm" svg:y2="13.965cm"><text:p/></draw:line><draw:custom-shape draw:style-name="gr7" draw:text-style-name="P37" svg:width="6.984cm" svg:height="1.587cm" svg:x="5.078cm" svg:y="17.141cm"><text:p text:style-name="P36"><text:span text:style-name="T14">10</text:span><text:span text:style-name="T14">月</text:span><text:span text:style-name="T14">8</text:span><text:span text:style-name="T14">日前填報季報表送財政處</text:span></text:p><draw:enhanced-geometry svg:viewBox="0 0 21600 21600" draw:glue-points="10800 0 0 10800 10800 21600 21600 10800" draw:type="flowchart-process" draw:enhanced-path="M 0 0 L 21600 0 21600 21600 0 21600 0 0 Z N"/></draw:custom-shape><draw:custom-shape draw:style-name="gr8" draw:text-style-name="P35" svg:width="6.984cm" svg:height="2.222cm" svg:x="5.078cm" svg:y="19.68cm"><text:p text:style-name="P34"><text:span text:style-name="T14">11</text:span><text:span text:style-name="T14">月召開第三次委員會提追加或新增預算並報告截至第三季執行情形</text:span></text:p><text:p text:style-name="P34"><text:span text:style-name="T14">（如召開委員會</text:span><text:span text:style-name="T14">SOP</text:span><text:span text:style-name="T14">）</text:span></text:p><text:p text:style-name="P40"><text:span text:style-name="T15"/></text:p><draw:enhanced-geometry svg:viewBox="0 0 21600 21600" draw:glue-points="10800 0 0 10800 10800 21600 21600 10800" draw:type="flowchart-process" draw:enhanced-path="M 0 0 L 21600 0 21600 21600 0 21600 0 0 Z N"/></draw:custom-shape><draw:line draw:style-name="gr6" draw:text-style-name="P33" svg:x1="8.251cm" svg:y1="16.189cm" svg:x2="8.253cm" svg:y2="17.14cm"><text:p/></draw:line><draw:line draw:style-name="gr6" draw:text-style-name="P33" svg:x1="8.251cm" svg:y1="18.729cm" svg:x2="8.253cm" svg:y2="19.68cm"><text:p/></draw:line><draw:line draw:style-name="gr6" draw:text-style-name="P33" svg:x1="8.251cm" svg:y1="21.902cm" svg:x2="8.253cm" svg:y2="22.535cm"><text:p/></draw:line><draw:custom-shape draw:style-name="gr9" draw:text-style-name="P37" svg:width="8.25cm" svg:height="1.904cm" svg:x="4.443cm" svg:y="22.537cm"><text:p text:style-name="P36"><text:span text:style-name="T15">次年</text:span><text:span text:style-name="T15">1</text:span><text:span text:style-name="T15">月</text:span><text:span text:style-name="T15">8</text:span><text:span text:style-name="T15">日前</text:span><text:span text:style-name="T14">填報季報表送財政處</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10" draw:text-style-name="P41" svg:width="4.127cm" svg:height="2.222cm" svg:x="13.333cm" svg:y="0cm"><text:p text:style-name="P40"><text:span text:style-name="T14">依據</text:span><text:span text:style-name="T16">本縣公益彩券盈</text:span><text:span text:style-name="T17">餘</text:span><text:span text:style-name="T16">管理委員會設置要點召開</text:span></text:p><draw:enhanced-geometry svg:viewBox="0 0 21600 21600" draw:glue-points="10800 0 0 10800 10800 21600 21600 10800 ?f40 ?f41" draw:text-areas="0 0 21600 21600" draw:type="rectangular-callout" draw:modifiers="-6683 94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1" draw:text-style-name="P43" svg:width="4.127cm" svg:height="4.127cm" svg:x="13.016cm" svg:y="11.111cm"><text:p text:style-name="P42"><text:span text:style-name="T18">依據公益彩券發行條例第</text:span><text:span text:style-name="T18">6-2</text:span><text:span text:style-name="T18">條規定：「公益彩券發行盈餘之獲配機關編製歲入預算者，應以前一會計年度六月份實際獲配盈餘之百分之九十為基數估算編製之。」</text:span></text:p><draw:enhanced-geometry svg:viewBox="0 0 21600 21600" draw:glue-points="10800 0 0 10800 10800 21600 21600 10800 ?f40 ?f41" draw:text-areas="0 0 21600 21600" draw:type="rectangular-callout" draw:modifiers="-6185 197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3"> </text:span><text:soft-page-break/><text:span text:style-name="T1">彰化縣公益彩券盈餘管理-召開公益彩券盈餘管理委員會</text:span></text:p>
      <text:p text:style-name="P20">標準作業流程圖</text:p>
      <text:p text:style-name="P16"><draw:custom-shape text:anchor-type="char" draw:z-index="17" draw:style-name="gr20" draw:text-style-name="P41" svg:width="5.716cm" svg:height="2.858cm" svg:x="-0.953cm" svg:y="0.437cm"><text:p text:style-name="P40"><text:span text:style-name="T15">連絡電話</text:span></text:p><text:p text:style-name="P40"><text:span text:style-name="T15">財政處：</text:span><text:span text:style-name="T15">0222</text:span><text:span text:style-name="T15">（周科長）</text:span></text:p><text:p text:style-name="P40"><text:span text:style-name="T15">主計處：</text:span><text:span text:style-name="T15">1512</text:span><text:span text:style-name="T15">（郭副座）</text:span></text:p><text:p text:style-name="P40"><text:span text:style-name="T15">處長室：</text:span><text:span text:style-name="T15">0711</text:span></text:p><draw:enhanced-geometry svg:viewBox="0 0 21600 21600" draw:text-areas="800 800 20800 20800" draw:type="round-rectangular-callout" draw:modifiers="26140 210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14" draw:text-style-name="P35" svg:width="6.033cm" svg:height="1.588cm" svg:x="6.033cm" svg:y="0.318cm"><text:p text:style-name="P34"><text:span text:style-name="T14">便簽會請提案單位</text:span></text:p><text:p text:style-name="P34"><text:span text:style-name="T14">填寫提案單</text:span></text:p><draw:enhanced-geometry svg:viewBox="0 0 21600 21600" draw:glue-points="10800 0 0 10800 10800 21600 21600 10800" draw:type="flowchart-process" draw:enhanced-path="M 0 0 L 21600 0 21600 21600 0 21600 0 0 Z N"/></draw:custom-shape></text:p>
      <text:p text:style-name="P9"/>
      <text:p text:style-name="P9"/>
      <text:p text:style-name="P18"><draw:line text:anchor-type="char" draw:z-index="1" draw:style-name="gr12" draw:text-style-name="P33" svg:x1="8.89cm" svg:y1="0cm" svg:x2="8.89cm" svg:y2="0.953cm"><text:p/></draw:line></text:p>
      <text:p text:style-name="P15"><draw:custom-shape text:anchor-type="char" draw:z-index="4" draw:style-name="gr14" draw:text-style-name="P39" svg:width="6.033cm" svg:height="1.588cm" svg:x="6.033cm" svg:y="0.318cm"><text:p text:style-name="P38"><text:span text:style-name="T14">召開會前會審議</text:span></text:p><draw:enhanced-geometry svg:viewBox="0 0 21600 21600" draw:glue-points="10800 0 0 10800 10800 21600 21600 10800" draw:type="flowchart-process" draw:enhanced-path="M 0 0 L 21600 0 21600 21600 0 21600 0 0 Z N"/></draw:custom-shape></text:p>
      <text:p text:style-name="P18"><draw:custom-shape text:anchor-type="char" draw:z-index="16" draw:style-name="gr19" draw:text-style-name="P43" svg:width="4.446cm" svg:height="4.446cm" svg:x="13.97cm" svg:y="0.586cm"><text:p text:style-name="P42"><text:span text:style-name="T18">會議資料</text:span></text:p><text:p text:style-name="P42"><text:span text:style-name="T18">開會通知單</text:span></text:p><text:p text:style-name="P42"><text:span text:style-name="T18">會議背景</text:span></text:p><text:p text:style-name="P42"><text:span text:style-name="T18">會議議程</text:span></text:p><text:p text:style-name="P42"><text:span text:style-name="T18">推動社會福利工作申請公益彩券計畫總表</text:span></text:p><text:p text:style-name="P42"><text:span text:style-name="T18">提案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9"/>
      <text:p text:style-name="P15"><draw:custom-shape text:anchor-type="char" draw:z-index="18" draw:style-name="gr21" draw:text-style-name="P41" svg:width="5.716cm" svg:height="6.668cm" svg:x="-1.27cm" svg:y="0.586cm"><text:p text:style-name="P40"><text:span text:style-name="T15">連絡電話</text:span></text:p><text:p text:style-name="P40"><text:span text:style-name="T15">副縣長室：</text:span><text:span text:style-name="T15">1028</text:span><text:span text:style-name="T15">（專員）</text:span></text:p><text:p text:style-name="P40"><text:span text:style-name="T15">秘書長室：</text:span><text:span text:style-name="T15">1111</text:span><text:span text:style-name="T15">（麗君）</text:span></text:p><text:p text:style-name="P40"><text:span text:style-name="T15">財政處：</text:span><text:span text:style-name="T15">0222</text:span><text:span text:style-name="T15">（黃淑貞）</text:span></text:p><text:p text:style-name="P40"><text:span text:style-name="T15">主計處：</text:span><text:span text:style-name="T15">1523</text:span><text:span text:style-name="T15">（王幸梅）</text:span></text:p><text:p text:style-name="P40"><text:span text:style-name="T15">民政處：</text:span><text:span text:style-name="T15">0141</text:span><text:span text:style-name="T15">（謝科長）</text:span></text:p><text:p text:style-name="P40"><text:span text:style-name="T15">勞工處：</text:span><text:span text:style-name="T15">1035</text:span><text:span text:style-name="T15">（董金慧）</text:span></text:p><text:p text:style-name="P40"><text:span text:style-name="T15">衛生局：</text:span><text:span text:style-name="T15">7115141</text:span><text:span text:style-name="T15">分機</text:span><text:span text:style-name="T15">304</text:span><text:span text:style-name="T15">（曾秀霞）</text:span></text:p><draw:enhanced-geometry svg:viewBox="0 0 21600 21600" draw:text-areas="800 800 20800 20800" draw:type="round-rectangular-callout" draw:modifiers="25920 16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6" draw:style-name="gr12" draw:text-style-name="P33" svg:x1="8.89cm" svg:y1="0cm" svg:x2="8.89cm" svg:y2="0.953cm"><text:p/></draw:line></text:p>
      <text:p text:style-name="P15"><draw:custom-shape text:anchor-type="char" draw:z-index="5" draw:style-name="gr15" draw:text-style-name="P35" svg:width="7.303cm" svg:height="1.588cm" svg:x="5.398cm" svg:y="0.318cm"><text:p text:style-name="P34"><text:span text:style-name="T14">依據會前會初審意見發開會通知單至各委員會及相關單位</text:span></text:p><draw:enhanced-geometry svg:viewBox="0 0 21600 21600" draw:glue-points="10800 0 0 10800 10800 21600 21600 10800" draw:type="flowchart-process" draw:enhanced-path="M 0 0 L 21600 0 21600 21600 0 21600 0 0 Z N"/></draw:custom-shape></text:p>
      <text:p text:style-name="P18"><draw:line text:anchor-type="char" draw:z-index="2" draw:style-name="gr13" draw:text-style-name="P33" svg:x1="12.7cm" svg:y1="0.268cm" svg:x2="14.605cm" svg:y2="0.268cm"><text:p/></draw:line></text:p>
      <text:p text:style-name="P9"/>
      <text:p text:style-name="P18"><draw:line text:anchor-type="char" draw:z-index="7" draw:style-name="gr12" draw:text-style-name="P33" svg:x1="8.89cm" svg:y1="0cm" svg:x2="8.89cm" svg:y2="1.221cm"><text:p/></draw:line></text:p>
      <text:p text:style-name="P15"><draw:custom-shape text:anchor-type="char" draw:z-index="19" draw:style-name="gr16" draw:text-style-name="P35" svg:width="6.033cm" svg:height="0.953cm" svg:x="6.033cm" svg:y="0.586cm"><text:p text:style-name="P34"><text:span text:style-name="T14">召開委員會</text:span></text:p><draw:enhanced-geometry svg:viewBox="0 0 21600 21600" draw:glue-points="10800 0 0 10800 10800 21600 21600 10800" draw:type="flowchart-process" draw:enhanced-path="M 0 0 L 21600 0 21600 21600 0 21600 0 0 Z N"/></draw:custom-shape></text:p>
      <text:p text:style-name="P9"/>
      <text:p text:style-name="P18"><draw:line text:anchor-type="char" draw:z-index="20" draw:style-name="gr12" draw:text-style-name="P33" svg:x1="8.89cm" svg:y1="0.268cm" svg:x2="8.89cm" svg:y2="1.221cm"><text:p/></draw:line></text:p>
      <text:p text:style-name="P15"><draw:custom-shape text:anchor-type="char" draw:z-index="8" draw:style-name="gr16" draw:text-style-name="P35" svg:width="6.033cm" svg:height="0.953cm" svg:x="6.033cm" svg:y="0.586cm"><text:p text:style-name="P34"><text:span text:style-name="T14">簽辦會議紀錄</text:span></text:p><draw:enhanced-geometry svg:viewBox="0 0 21600 21600" draw:glue-points="10800 0 0 10800 10800 21600 21600 10800" draw:type="flowchart-process" draw:enhanced-path="M 0 0 L 21600 0 21600 21600 0 21600 0 0 Z N"/></draw:custom-shape></text:p>
      <text:p text:style-name="P9"/>
      <text:p text:style-name="P18"><draw:line text:anchor-type="char" draw:z-index="10" draw:style-name="gr12" draw:text-style-name="P33" svg:x1="8.89cm" svg:y1="0.268cm" svg:x2="8.89cm" svg:y2="1.221cm"><text:p/></draw:line></text:p>
      <text:p text:style-name="P15"><draw:custom-shape text:anchor-type="char" draw:z-index="9" draw:style-name="gr14" draw:text-style-name="P35" svg:width="6.033cm" svg:height="1.588cm" svg:x="6.033cm" svg:y="0.586cm"><text:p text:style-name="P34"><text:span text:style-name="T14">函送會議記錄至各委員及相關單位</text:span></text:p><draw:enhanced-geometry svg:viewBox="0 0 21600 21600" draw:glue-points="10800 0 0 10800 10800 21600 21600 10800" draw:type="flowchart-process" draw:enhanced-path="M 0 0 L 21600 0 21600 21600 0 21600 0 0 Z N"/></draw:custom-shape></text:p>
      <text:p text:style-name="P9"/>
      <text:p text:style-name="P9"/>
      <text:p text:style-name="P18"><draw:frame draw:style-name="fr1" draw:name="框架1" text:anchor-type="char" svg:x="10.16cm" svg:y="0.268cm" svg:width="4.128cm" svg:height="1.588cm" draw:z-index="32"><draw:text-box><text:p text:style-name="P32">追加（減）預算</text:p><text:p text:style-name="P17">或編列次年度預算</text:p></draw:text-box></draw:frame><draw:frame draw:style-name="fr1" draw:name="框架2" text:anchor-type="char" svg:x="4.445cm" svg:y="0.268cm" svg:width="2.54cm" svg:height="1.27cm" draw:z-index="31"><draw:text-box><text:p text:style-name="P21">墊付案</text:p></draw:text-box></draw:frame><draw:line text:anchor-type="char" draw:z-index="25" draw:style-name="gr22" draw:text-style-name="P33" svg:x1="8.89cm" svg:y1="0.268cm" svg:x2="8.89cm" svg:y2="0.903cm"><text:p/></draw:line></text:p>
      <text:p text:style-name="P15"><draw:line text:anchor-type="char" draw:z-index="28" draw:style-name="gr12" draw:text-style-name="P33" svg:x1="14.605cm" svg:y1="0.268cm" svg:x2="14.605cm" svg:y2="1.221cm"><text:p/></draw:line><draw:line text:anchor-type="char" draw:z-index="22" draw:style-name="gr12" draw:text-style-name="P33" svg:x1="3.175cm" svg:y1="0.268cm" svg:x2="3.175cm" svg:y2="1.221cm"><text:p/></draw:line><draw:line text:anchor-type="char" draw:z-index="21" draw:style-name="gr22" draw:text-style-name="P33" svg:x1="3.175cm" svg:y1="0.268cm" svg:x2="14.605cm" svg:y2="0.268cm"><text:p/></draw:line><draw:line text:anchor-type="char" draw:z-index="27" draw:style-name="gr12" draw:text-style-name="P33" svg:x1="25.083cm" svg:y1="0.268cm" svg:x2="25.083cm" svg:y2="1.221cm"><text:p/></draw:line></text:p>
      <text:p text:style-name="P15"><draw:custom-shape text:anchor-type="char" draw:z-index="26" draw:style-name="gr14" draw:text-style-name="P35" svg:width="6.033cm" svg:height="1.588cm" svg:x="11.748cm" svg:y="0.586cm"><text:p text:style-name="P34"><text:span text:style-name="T14">提案單位依會議紀錄</text:span></text:p><text:p text:style-name="P34"><text:span text:style-name="T14">各自依預算程序編列</text:span></text:p><draw:enhanced-geometry svg:viewBox="0 0 21600 21600" draw:glue-points="10800 0 0 10800 10800 21600 21600 10800" draw:type="flowchart-process" draw:enhanced-path="M 0 0 L 21600 0 21600 21600 0 21600 0 0 Z N"/></draw:custom-shape><draw:custom-shape text:anchor-type="char" draw:z-index="11" draw:style-name="gr14" draw:text-style-name="P35" svg:width="6.033cm" svg:height="1.588cm" svg:x="0.318cm" svg:y="0.586cm"><text:p text:style-name="P34"><text:span text:style-name="T14">提案單位依會議紀錄</text:span></text:p><text:p text:style-name="P34"><text:span text:style-name="T14">各自提送縣務會議審議</text:span></text:p><draw:enhanced-geometry svg:viewBox="0 0 21600 21600" draw:glue-points="10800 0 0 10800 10800 21600 21600 10800" draw:type="flowchart-process" draw:enhanced-path="M 0 0 L 21600 0 21600 21600 0 21600 0 0 Z N"/></draw:custom-shape></text:p>
      <text:p text:style-name="P9"/>
      <text:p text:style-name="P9"/>
      <text:p text:style-name="P18"><draw:line text:anchor-type="char" draw:z-index="29" draw:style-name="gr12" draw:text-style-name="P33" svg:x1="14.605cm" svg:y1="0.268cm" svg:x2="14.605cm" svg:y2="1.221cm"><text:p/></draw:line><draw:line text:anchor-type="char" draw:z-index="12" draw:style-name="gr12" draw:text-style-name="P33" svg:x1="3.175cm" svg:y1="0.268cm" svg:x2="3.175cm" svg:y2="0.903cm"><text:p/></draw:line></text:p>
      <text:p text:style-name="P15"><draw:custom-shape text:anchor-type="char" draw:z-index="30" draw:style-name="gr23" draw:text-style-name="P35" svg:width="4.446cm" svg:height="1.906cm" svg:x="12.383cm" svg:y="0.586cm"><text:p text:style-name="P34"><text:span text:style-name="T15">依預算相關</text:span></text:p><text:p text:style-name="P34"><text:span text:style-name="T15">程序辦理</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3" draw:style-name="gr14" draw:text-style-name="P35" svg:width="6.033cm" svg:height="1.588cm" svg:x="0.318cm" svg:y="0.268cm"><text:p text:style-name="P34"><text:span text:style-name="T14">縣務會議決議通過後，再將提案送由議會審議</text:span></text:p><draw:enhanced-geometry svg:viewBox="0 0 21600 21600" draw:glue-points="10800 0 0 10800 10800 21600 21600 10800" draw:type="flowchart-process" draw:enhanced-path="M 0 0 L 21600 0 21600 21600 0 21600 0 0 Z N"/></draw:custom-shape></text:p>
      <text:p text:style-name="P9"/>
      <text:p text:style-name="P18"><draw:line text:anchor-type="char" draw:z-index="23" draw:style-name="gr12" draw:text-style-name="P33" svg:x1="3.175cm" svg:y1="0.586cm" svg:x2="3.175cm" svg:y2="1.221cm"><text:p/></draw:line></text:p>
      <text:p text:style-name="P15"><draw:custom-shape text:anchor-type="char" draw:z-index="14" draw:style-name="gr17" draw:text-style-name="P35" svg:width="7.938cm" svg:height="1.588cm" svg:x="-0.635cm" svg:y="0.586cm"><text:p text:style-name="P34"><text:span text:style-name="T14">議會決議通過後，將提案單及會議記錄</text:span><text:span text:style-name="T14">(</text:span><text:span text:style-name="T14">各</text:span><text:span text:style-name="T14">9</text:span><text:span text:style-name="T14">份</text:span><text:span text:style-name="T14">)</text:span><text:span text:style-name="T14">便簽會由財政處辦理墊付事宜</text:span></text:p><draw:enhanced-geometry svg:viewBox="0 0 21600 21600" draw:glue-points="10800 0 0 10800 10800 21600 21600 10800" draw:type="flowchart-process" draw:enhanced-path="M 0 0 L 21600 0 21600 21600 0 21600 0 0 Z N"/></draw:custom-shape></text:p>
      <text:p text:style-name="P9"/>
      <text:p text:style-name="P14"><draw:custom-shape text:anchor-type="char" draw:z-index="15" draw:style-name="gr18" draw:text-style-name="P35" svg:width="7.303cm" svg:height="1.906cm" svg:x="-0.318cm" svg:y="1.538cm"><text:p text:style-name="P34"><text:span text:style-name="T14">收到財政處核准簽付墊付通知函後，簽請一層同意動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4" draw:style-name="gr12" draw:text-style-name="P33" svg:x1="3.175cm" svg:y1="0.903cm" svg:x2="3.175cm" svg:y2="1.538cm"><text:p/></draw:l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8pt" style:font-name-asian="新細明體1" style:font-family-asian="新細明體, PMingLiU" style:font-family-generic-asian="roman" style:font-pitch-asian="variable" style:font-size-asian="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631cm" fo:margin-right="0cm" fo:line-height="0.635cm" fo:text-indent="-0.631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Header">SOP-公益彩券盈餘管理<text:tab/>Page：<text:span text:style-name="Page_20_Number"><text:page-number text:select-page="current">5</text:page-number></text:span><text:span text:style-name="Page_20_Number"><text:tab/>2009/5/11</text:span></text:p>
        <text:p text:style-name="Header"><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藝術大學 《流程名稱》 標準作業流程</dc:title>
    <meta:initial-creator>Captain</meta:initial-creator>
    <meta:creation-date>2009-05-14T13:02:00</meta:creation-date>
    <dc:creator>chcg</dc:creator>
    <dc:date>2015-05-26T10:34:00</dc:date>
    <meta:print-date>2009-05-14T15:40:00</meta:print-date>
    <meta:editing-cycles>17</meta:editing-cycles>
    <meta:editing-duration>PT48M</meta:editing-duration>
    <meta:document-statistic meta:table-count="1" meta:image-count="0" meta:object-count="0" meta:page-count="5" meta:paragraph-count="140" meta:word-count="1324" meta:character-count="1440" meta:non-whitespace-character-count="1418"/>
    <meta:generator>LibreOffice/5.1.5.2$Windows_X86_64 LibreOffice_project/7a864d8825610a8c07cfc3bc01dd4fce6a9447e5</meta:generator>
  </office:meta>
</office:document-meta>
</file>