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9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6.024cm"/>
    </style:style>
    <style:style style:name="表格1.D" style:family="table-column">
      <style:table-column-properties style:column-width="0.326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0.168cm"/>
    </style:style>
    <style:style style:name="表格1.G" style:family="table-column">
      <style:table-column-properties style:column-width="2.35cm"/>
    </style:style>
    <style:style style:name="表格1.H" style:family="table-column">
      <style:table-column-properties style:column-width="2.701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5cm" style:keep-together="true" fo:keep-together="auto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642cm" style:keep-together="false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577cm" style:keep-together="false" fo:keep-together="always"/>
    </style:style>
    <style:style style:name="表格1.6" style:family="table-row">
      <style:table-row-properties style:min-row-height="0.84cm" style:keep-together="false" fo:keep-together="always"/>
    </style:style>
    <style:style style:name="表格1.7" style:family="table-row">
      <style:table-row-properties style:min-row-height="0.635cm" style:keep-together="false" fo:keep-together="always"/>
    </style:style>
    <style:style style:name="表格1.8" style:family="table-row">
      <style:table-row-properties style:min-row-height="0.616cm" style:keep-together="false" fo:keep-together="always"/>
    </style:style>
    <style:style style:name="表格1.9" style:family="table-row">
      <style:table-row-properties style:min-row-height="0.633cm" style:keep-together="false" fo:keep-together="always"/>
    </style:style>
    <style:style style:name="表格1.10" style:family="table-row">
      <style:table-row-properties style:min-row-height="0.06cm" style:keep-together="false" fo:keep-together="always"/>
    </style:style>
    <style:style style:name="表格1.12" style:family="table-row">
      <style:table-row-properties style:min-row-height="1.302cm" style:keep-together="false" fo:keep-together="always"/>
    </style:style>
    <style:style style:name="表格1.13" style:family="table-row">
      <style:table-row-properties style:min-row-height="1.263cm" style:keep-together="false" fo:keep-together="always"/>
    </style:style>
    <style:style style:name="表格1.14" style:family="table-row">
      <style:table-row-properties style:min-row-height="1.349cm" style:keep-together="false" fo:keep-together="always"/>
    </style:style>
    <style:style style:name="表格1.15" style:family="table-row">
      <style:table-row-properties style:min-row-height="1.136cm" style:keep-together="false" fo:keep-together="always"/>
    </style:style>
    <style:style style:name="表格1.16" style:family="table-row">
      <style:table-row-properties style:min-row-height="0.053cm" style:keep-together="false" fo:keep-together="always"/>
    </style:style>
    <style:style style:name="表格1.17" style:family="table-row">
      <style:table-row-properties style:min-row-height="1.203cm" style:keep-together="false" fo:keep-together="always"/>
    </style:style>
    <style:style style:name="表格1.18" style:family="table-row">
      <style:table-row-properties style:min-row-height="0.947cm" style:keep-together="false" fo:keep-together="always"/>
    </style:style>
    <style:style style:name="表格1.19" style:family="table-row">
      <style:table-row-properties style:min-row-height="1.252cm" style:keep-together="false" fo:keep-together="always"/>
    </style:style>
    <style:style style:name="表格1.20" style:family="table-row">
      <style:table-row-properties style:min-row-height="1.238cm" style:keep-together="false" fo:keep-together="always"/>
    </style:style>
    <style:style style:name="表格1.22" style:family="table-row">
      <style:table-row-properties style:min-row-height="1.236cm" style:keep-together="false" fo:keep-together="always"/>
    </style:style>
    <style:style style:name="表格1.23" style:family="table-row">
      <style:table-row-properties style:min-row-height="1.245cm" style:keep-together="false" fo:keep-together="always"/>
    </style:style>
    <style:style style:name="表格1.25" style:family="table-row">
      <style:table-row-properties style:min-row-height="1.229cm" style:keep-together="false" fo:keep-together="always"/>
    </style:style>
    <style:style style:name="表格1.26" style:family="table-row">
      <style:table-row-properties style:min-row-height="1.861cm" style:keep-together="false" fo:keep-together="always"/>
    </style:style>
    <style:style style:name="表格1.29" style:family="table-row">
      <style:table-row-properties style:min-row-height="1.542cm" style:keep-together="false" fo:keep-together="always"/>
    </style:style>
    <style:style style:name="表格1.30" style:family="table-row">
      <style:table-row-properties style:min-row-height="1.916cm" style:keep-together="false" fo:keep-together="always"/>
    </style:style>
    <style:style style:name="表格1.31" style:family="table-row">
      <style:table-row-properties style:min-row-height="1.09cm" style:keep-together="false" fo:keep-together="always"/>
    </style:style>
    <style:style style:name="表格1.32" style:family="table-row">
      <style:table-row-properties style:min-row-height="1.711cm" style:keep-together="false" fo:keep-together="always"/>
    </style:style>
    <style:style style:name="表格1.37" style:family="table-row">
      <style:table-row-properties style:min-row-height="1.009cm" style:keep-together="false" fo:keep-together="always"/>
    </style:style>
    <style:style style:name="表格1.39" style:family="table-row">
      <style:table-row-properties style:min-row-height="0.887cm" style:keep-together="false" fo:keep-together="always"/>
    </style:style>
    <style:style style:name="表格1.40" style:family="table-row">
      <style:table-row-properties style:min-row-height="17.076cm" style:keep-together="true" fo:keep-together="auto"/>
    </style:style>
    <style:style style:name="P1" style:family="paragraph" style:parent-style-name="主標題" style:master-page-name="Standard">
      <style:paragraph-properties style:page-number="auto"/>
      <style:text-properties fo:font-size="16pt" style:font-size-asian="16pt"/>
    </style:style>
    <style:style style:name="P2" style:family="paragraph" style:parent-style-name="Text_20_body_20_indent">
      <style:paragraph-properties fo:margin-left="1.693cm" fo:margin-right="0cm" fo:line-height="0.494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3" style:family="paragraph" style:parent-style-name="Text_20_body_20_indent">
      <style:paragraph-properties fo:margin-left="1.905cm" fo:margin-right="0cm" fo:line-height="0.494cm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本文縮排_20_3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本文縮排_20_3">
      <style:paragraph-properties fo:margin-left="1.016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6" style:family="paragraph" style:parent-style-name="本文縮排_20_3">
      <style:paragraph-properties fo:margin-left="1.66cm" fo:margin-right="0cm" fo:line-height="0.494cm" fo:text-indent="-1.071cm" style:auto-text-indent="false"/>
      <style:text-properties style:font-name="標楷體" style:font-name-asian="標楷體" style:font-name-complex="標楷體"/>
    </style:style>
    <style:style style:name="P7" style:family="paragraph" style:parent-style-name="本文縮排_20_2">
      <style:text-properties style:font-name="標楷體" style:font-name-asian="標楷體" style:font-name-complex="標楷體"/>
    </style:style>
    <style:style style:name="P8" style:family="paragraph" style:parent-style-name="本文縮排_20_2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042cm" fo:margin-right="0cm" fo:line-height="0.494cm" fo:text-align="justify" style:justify-single-word="false" fo:text-indent="-0.623cm" style:auto-text-indent="false"/>
    </style:style>
    <style:style style:name="P26" style:family="paragraph" style:parent-style-name="Standard">
      <style:paragraph-properties fo:margin-left="1.169cm" fo:margin-right="0cm" fo:line-height="0.494cm" fo:text-align="justify" style:justify-single-word="false" fo:text-indent="-0.75cm" style:auto-text-indent="false"/>
    </style:style>
    <style:style style:name="P27" style:family="paragraph" style:parent-style-name="Standard">
      <style:paragraph-properties fo:margin-left="1.025cm" fo:margin-right="0cm" fo:line-height="0.494cm" fo:text-indent="-0.601cm" style:auto-text-indent="false"/>
    </style:style>
    <style:style style:name="P28" style:family="paragraph" style:parent-style-name="Standard">
      <style:paragraph-properties fo:margin-left="1.025cm" fo:margin-right="0cm" fo:line-height="0.494cm" fo:text-align="justify" style:justify-single-word="false" fo:text-indent="-0.601cm" style:auto-text-indent="false"/>
    </style:style>
    <style:style style:name="P29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30" style:family="paragraph" style:parent-style-name="Standard">
      <style:paragraph-properties fo:margin-left="1.094cm" fo:margin-right="0cm" fo:line-height="0.494cm" fo:text-align="justify" style:justify-single-word="false" fo:text-indent="-0.674cm" style:auto-text-indent="false"/>
    </style:style>
    <style:style style:name="P31" style:family="paragraph" style:parent-style-name="Standard">
      <style:paragraph-properties fo:margin-left="1.27cm" fo:margin-right="0cm" fo:line-height="0.494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1.122cm" fo:margin-right="0cm" fo:line-height="0.494cm" fo:text-align="justify" style:justify-single-word="false" fo:text-indent="-0.699cm" style:auto-text-indent="false"/>
    </style:style>
    <style:style style:name="P33" style:family="paragraph" style:parent-style-name="Standard">
      <style:paragraph-properties fo:margin-left="1.147cm" fo:margin-right="0cm" fo:line-height="0.494cm" fo:text-align="justify" style:justify-single-word="false" fo:text-indent="-0.723cm" style:auto-text-indent="false"/>
    </style:style>
    <style:style style:name="P34" style:family="paragraph" style:parent-style-name="Standard">
      <style:paragraph-properties fo:margin-left="1.173cm" fo:margin-right="0cm" fo:line-height="0.494cm" fo:text-align="justify" style:justify-single-word="false" fo:text-indent="-0.75cm" style:auto-text-indent="false"/>
    </style:style>
    <style:style style:name="P35" style:family="paragraph" style:parent-style-name="Standard">
      <style:paragraph-properties fo:margin-left="0.847cm" fo:margin-right="0cm" fo:line-height="0.494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593cm" fo:margin-right="0cm" fo:line-height="0.494cm" fo:text-indent="0cm" style:auto-text-indent="false"/>
    </style:style>
    <style:style style:name="P39" style:family="paragraph" style:parent-style-name="Standard">
      <style:paragraph-properties fo:margin-left="1.863cm" fo:margin-right="0cm" fo:line-height="0.494cm" fo:text-indent="-1.27cm" style:auto-text-indent="false"/>
    </style:style>
    <style:style style:name="P40" style:family="paragraph" style:parent-style-name="Standard">
      <style:paragraph-properties fo:margin-left="1.693cm" fo:margin-right="0cm" fo:line-height="0.494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693cm" fo:margin-right="0cm" fo:line-height="0.494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line-height="0.494cm" fo:text-indent="0.635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847cm" fo:margin-right="0cm" fo:line-height="0.494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1.588cm" fo:margin-right="0cm" fo:line-height="0.494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1.647cm" fo:margin-right="0cm" fo:line-height="0.494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693cm" fo:margin-right="0cm" fo:line-height="0.494cm" fo:text-align="justify" style:justify-single-word="false" fo:text-indent="-1.101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1.27cm" fo:margin-right="0cm" fo:line-height="0.494cm" fo:text-align="justify" style:justify-single-word="false" fo:text-indent="-0.677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center" style:justify-single-word="false" fo:break-before="page"/>
    </style:style>
    <style:style style:name="P49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50" style:family="paragraph">
      <style:paragraph-properties fo:margin-left="0cm" fo:margin-right="0cm" style:line-height-at-least="0.24cm" fo:text-indent="0.353cm" style:writing-mode="lr-tb"/>
    </style:style>
    <style:style style:name="P51" style:family="paragraph">
      <style:paragraph-properties style:line-height-at-least="0.24cm" style:writing-mode="lr-tb"/>
    </style:style>
    <style:style style:name="P52" style:family="paragraph">
      <style:paragraph-properties fo:margin-left="0.353cm" fo:margin-right="0cm" style:line-height-at-least="0.24cm" fo:text-indent="-0.352cm" style:writing-mode="lr-tb"/>
    </style:style>
    <style:style style:name="P53" style:family="paragraph">
      <style:paragraph-properties style:line-height-at-least="0.24cm" fo:text-align="center" style:writing-mode="lr-tb"/>
    </style:style>
    <style:style style:name="P54" style:family="paragraph">
      <style:paragraph-properties fo:margin-left="0cm" fo:margin-right="0cm" style:line-height-at-least="0.24cm" fo:text-indent="0.423cm" style:writing-mode="lr-tb"/>
    </style:style>
    <style:style style:name="P55" style:family="paragraph">
      <style:paragraph-properties fo:text-align="center" style:writing-mode="lr-tb"/>
    </style:style>
    <style:style style:name="P56" style:family="paragraph">
      <style:paragraph-properties fo:margin-left="0.388cm" fo:margin-right="0cm" style:line-height-at-least="0.24cm" fo:text-indent="-0.387cm" style:writing-mode="lr-tb"/>
    </style:style>
    <style:style style:name="P57" style:family="paragraph">
      <style:paragraph-properties fo:margin-left="0.423cm" fo:margin-right="0cm" style:line-height-at-least="0.24cm" fo:text-indent="0cm" style:writing-mode="lr-tb"/>
    </style:style>
    <style:style style:name="P58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0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彰化縣政府「中低收入戶身心障礙者生活補助」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承辦單位</text:p>
          </table:table-cell>
          <table:table-cell table:style-name="表格1.A1" table:number-columns-spanned="2" office:value-type="string">
            <text:p text:style-name="P11">社會處 身心障礙福利科</text:p>
          </table:table-cell>
          <table:covered-table-cell/>
          <table:table-cell table:style-name="表格1.A1" table:number-columns-spanned="3" office:value-type="string">
            <text:p text:style-name="P11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P9"><text:span text:style-name="T1">蔡先生</text:span></text:p>
            <text:p text:style-name="P9"><text:span text:style-name="T1">#2368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業務項目</text:p>
          </table:table-cell>
          <table:table-cell table:style-name="表格1.G1" table:number-columns-spanned="7" office:value-type="string">
            <text:p text:style-name="P11">中低收入戶身心障礙者生活補助申請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法令依據</text:p>
          </table:table-cell>
          <table:table-cell table:style-name="表格1.G1" table:number-columns-spanned="7" office:value-type="string">
            <text:p text:style-name="P9"><text:span text:style-name="T1">1.身心障礙者權益保障法第71條第1項第1款 。</text:span></text:p>
            <text:p text:style-name="P9"><text:span text:style-name="T1">2.身心障礙者生活托育養護費用補助辦法（內政部98.05.07新聞稿公佈修正）</text:span></text:p>
            <text:p text:style-name="P9"><text:span text:style-name="T1">3.</text:span><text:span text:style-name="T3">彰化縣政府辦理身心障礙者生活補助審核作業規定（97.12.30修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0">表單文件</text:p>
          </table:table-cell>
          <table:table-cell table:style-name="表格1.A4" office:value-type="string">
            <text:p text:style-name="P10">項目</text:p>
          </table:table-cell>
          <table:table-cell table:style-name="表格1.A4" table:number-columns-spanned="2" office:value-type="string">
            <text:p text:style-name="P10">名稱</text:p>
          </table:table-cell>
          <table:covered-table-cell/>
          <table:table-cell table:style-name="表格1.A4" office:value-type="string">
            <text:p text:style-name="P10">填報人</text:p>
          </table:table-cell>
          <table:table-cell table:style-name="表格1.F4" table:number-columns-spanned="3" office:value-type="string">
            <text:p text:style-name="P24">紙本或電子檔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14">1</text:p>
          </table:table-cell>
          <table:table-cell table:style-name="表格1.A4" table:number-columns-spanned="2" office:value-type="string">
            <text:p text:style-name="P10">申請調查表</text:p>
          </table:table-cell>
          <table:covered-table-cell/>
          <table:table-cell table:style-name="表格1.A4" office:value-type="string">
            <text:p text:style-name="P10">申請人</text:p>
          </table:table-cell>
          <table:table-cell table:style-name="表格1.F4" table:number-columns-spanned="3" office:value-type="string">
            <text:p text:style-name="P10">■紙本 <text:s text:c="3"/>□電子檔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4">2</text:p>
          </table:table-cell>
          <table:table-cell table:style-name="表格1.A1" table:number-columns-spanned="2" office:value-type="string">
            <text:p text:style-name="P10">切結書</text:p>
          </table:table-cell>
          <table:covered-table-cell/>
          <table:table-cell table:style-name="表格1.A4" office:value-type="string">
            <text:p text:style-name="P10">申請人</text:p>
          </table:table-cell>
          <table:table-cell table:style-name="表格1.G1" table:number-columns-spanned="3" office:value-type="string">
            <text:p text:style-name="P11">■紙本 <text:s text:c="3"/>□電子檔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10">申覆書</text:p>
          </table:table-cell>
          <table:covered-table-cell/>
          <table:table-cell table:style-name="表格1.A1" office:value-type="string">
            <text:p text:style-name="P11">申請人</text:p>
          </table:table-cell>
          <table:table-cell table:style-name="表格1.F4" table:number-columns-spanned="3" office:value-type="string">
            <text:p text:style-name="P10">■紙本 <text:s text:c="3"/>□電子檔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4">4</text:p>
          </table:table-cell>
          <table:table-cell table:style-name="表格1.A1" table:number-columns-spanned="2" office:value-type="string">
            <text:p text:style-name="P10">審核表</text:p>
          </table:table-cell>
          <table:covered-table-cell/>
          <table:table-cell table:style-name="表格1.A1" office:value-type="string">
            <text:p text:style-name="P11">社會處</text:p>
          </table:table-cell>
          <table:table-cell table:style-name="表格1.F4" table:number-columns-spanned="3" office:value-type="string">
            <text:p text:style-name="P10">■紙本 <text:s text:c="3"/>□電子檔</text:p>
          </table:table-cell>
          <table:covered-table-cell/>
          <table:covered-table-cell/>
        </table:table-row>
        <table:table-row table:style-name="表格1.9">
          <table:table-cell table:style-name="表格1.A4" table:number-rows-spanned="31" office:value-type="string">
            <text:p text:style-name="P10">作業步驟</text:p>
          </table:table-cell>
          <table:table-cell table:style-name="表格1.A1" table:number-columns-spanned="4" office:value-type="string">
            <text:p text:style-name="P14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作業期程</text:p>
          </table:table-cell>
          <table:covered-table-cell/>
          <table:table-cell table:style-name="表格1.F4" office:value-type="string">
            <text:p text:style-name="P10">權責單位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9"><text:span text:style-name="T4">1.申請及審核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45日</text:p>
          </table:table-cell>
          <table:covered-table-cell/>
          <table:table-cell table:style-name="表格1.G1" office:value-type="string">
            <text:p text:style-name="P12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25"><text:span text:style-name="T1">(1)列冊低收入戶由社福系統轉檔，主動核給不用申請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年12月31日前</text:p>
          </table:table-cell>
          <table:covered-table-cell/>
          <table:table-cell table:style-name="表格1.F4" office:value-type="string">
            <text:p text:style-name="P11">社救科</text:p>
            <text:p text:style-name="P11">身障科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26"><text:span text:style-name="T1">(2)中低收入申請人備齊相關文件至戶籍所在地公所辦理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隨時</text:p>
          </table:table-cell>
          <table:covered-table-cell/>
          <table:table-cell table:style-name="表格1.G1" office:value-type="string">
            <text:p text:style-name="P11">申請人</text:p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25"><text:span text:style-name="T1">(3)鄉鎮市公所承辦人初核，如有缺件通知補件，並於社福系統登錄，做為本府核發月份基準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當日</text:p>
          </table:table-cell>
          <table:covered-table-cell/>
          <table:table-cell table:style-name="表格1.G1" office:value-type="string">
            <text:p text:style-name="P11">各鄉鎮公所</text:p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25"><text:span text:style-name="T1">(4)每週三下班前轉出財稅資料送國稅局、地方稅務局查調財稅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1日-3日</text:p>
          </table:table-cell>
          <table:covered-table-cell/>
          <table:table-cell table:style-name="表格1.G1" office:value-type="string">
            <text:p text:style-name="P16">身障科</text:p>
            <text:p text:style-name="P16">地稅局</text:p>
            <text:p text:style-name="P16">國稅局</text:p>
          </table:table-cell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28"><text:span text:style-name="T1">(5)財、稅單位送回財稅資料，轉入社福系統並公告，供公所列印審核造冊後送縣府複審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15日</text:p>
          </table:table-cell>
          <table:covered-table-cell/>
          <table:table-cell table:style-name="表格1.G1" office:value-type="string">
            <text:p text:style-name="P16">身障科</text:p>
            <text:p text:style-name="P16">地稅局</text:p>
            <text:p text:style-name="P11">國稅局</text:p>
          </table:table-cell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29"><text:span text:style-name="T1">(6)縣府收件登錄後送社工員初核後送承辦人複核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14日</text:p>
          </table:table-cell>
          <table:covered-table-cell/>
          <table:table-cell table:style-name="表格1.F4" office:value-type="string">
            <text:p text:style-name="P11">社工科</text:p>
            <text:p text:style-name="P11">身障科</text:p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25"><text:span text:style-name="T1">(7)審核結果函送公所轉知申請人，符合補助應注意事項，不符核定結果，得於30日內申覆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3日</text:p>
          </table:table-cell>
          <table:covered-table-cell/>
          <table:table-cell table:style-name="表格1.G1" office:value-type="string">
            <text:p text:style-name="P11">身障科</text:p>
          </table:table-cell>
        </table:table-row>
        <table:table-row table:style-name="表格1.18">
          <table:covered-table-cell/>
          <table:table-cell table:style-name="表格1.A1" table:number-columns-spanned="4" office:value-type="string">
            <text:p text:style-name="P9"><text:span text:style-name="T4">2.撥款及溢領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F4" office:value-type="string">
            <text:p text:style-name="P12"/>
          </table:table-cell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30"><text:span text:style-name="T1">(1)每月20日前至社福系統下載異動資料比對並作異動登錄（等級異動、遷出入、改列、往生）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月20日前</text:p>
          </table:table-cell>
          <table:covered-table-cell/>
          <table:table-cell table:style-name="表格1.G1" office:value-type="string">
            <text:p text:style-name="P11">身障科</text:p>
          </table:table-cell>
        </table:table-row>
        <table:table-row table:style-name="表格1.20">
          <table:covered-table-cell/>
          <table:table-cell table:style-name="表格1.A1" table:number-columns-spanned="4" office:value-type="string">
            <text:p text:style-name="P30"><text:span text:style-name="T1">(2)每月20日前上網公告21-25日請公所確認發放清冊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月25日前</text:p>
          </table:table-cell>
          <table:covered-table-cell/>
          <table:table-cell table:style-name="表格1.G1" office:value-type="string">
            <text:p text:style-name="P11">身障科</text:p>
          </table:table-cell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31"><text:span text:style-name="T1">(3)每月25-30日列印核撥清冊簽撥經費（二層決行）。 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月30日前</text:p>
          </table:table-cell>
          <table:covered-table-cell/>
          <table:table-cell table:style-name="表格1.G1" office:value-type="string">
            <text:p text:style-name="P11">身障科</text:p>
            <text:p text:style-name="P11">主計處</text:p>
          </table:table-cell>
        </table:table-row>
        <table:table-row table:style-name="表格1.22">
          <table:covered-table-cell/>
          <table:table-cell table:style-name="表格1.A1" table:number-columns-spanned="4" office:value-type="string">
            <text:p text:style-name="P29"><text:span text:style-name="T1">(4)每月6日前取得支票連同清冊送郵局代收撥款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月6日前</text:p>
          </table:table-cell>
          <table:covered-table-cell/>
          <table:table-cell table:style-name="表格1.G1" office:value-type="string">
            <text:p text:style-name="P11">身障科</text:p>
          </table:table-cell>
        </table:table-row>
        <table:table-row table:style-name="表格1.23">
          <table:covered-table-cell/>
          <table:table-cell table:style-name="表格1.A1" table:number-columns-spanned="4" office:value-type="string">
            <text:p text:style-name="P29"><text:span text:style-name="T1">(5)每月10日核發上個月生活補助，不因假日延期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月10日前</text:p>
          </table:table-cell>
          <table:covered-table-cell/>
          <table:table-cell table:style-name="表格1.F4" office:value-type="string">
            <text:p text:style-name="P11">身障科</text:p>
          </table:table-cell>
        </table:table-row>
        <table:table-row table:style-name="表格1.23">
          <table:covered-table-cell/>
          <table:table-cell table:style-name="表格1.A1" table:number-columns-spanned="4" office:value-type="string">
            <text:p text:style-name="P29"><text:span text:style-name="T1">(6)每月15日前簽撥警示帳戶支票（2個月撥一次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月15日前</text:p>
          </table:table-cell>
          <table:covered-table-cell/>
          <table:table-cell table:style-name="表格1.G1" office:value-type="string">
            <text:p text:style-name="P11">身障科</text:p>
            <text:p text:style-name="P11">主計處</text:p>
          </table:table-cell>
        </table:table-row>
        <table:table-row table:style-name="表格1.25">
          <table:covered-table-cell/>
          <table:table-cell table:style-name="表格1.A1" table:number-columns-spanned="4" office:value-type="string">
            <text:p text:style-name="P32"><text:span text:style-name="T1">(7)每月30日前下載核撥資料上傳至內政部比對系統先行比對以減少溢領狀況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月1日前</text:p>
          </table:table-cell>
          <table:covered-table-cell/>
          <table:table-cell table:style-name="表格1.G1" office:value-type="string">
            <text:p text:style-name="P11">身障科</text:p>
          </table:table-cell>
        </table:table-row>
        <table:table-row table:style-name="表格1.26">
          <table:covered-table-cell/>
          <table:table-cell table:style-name="表格1.A1" table:number-columns-spanned="4" office:value-type="string">
            <text:p text:style-name="P33"><text:span text:style-name="T1">(8)每月15日前上傳當月份核發資料電子檔至內政部比對系統作事先比對工作，因已先行上傳比對資料，故溢領狀況明顯改善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月15日前</text:p>
          </table:table-cell>
          <table:covered-table-cell/>
          <table:table-cell table:style-name="表格1.G1" office:value-type="string">
            <text:p text:style-name="P11">身障科</text:p>
          </table:table-cell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28"><text:span text:style-name="T1">(9)每月20日前送月報表至主計處審核並傳送檔案至內政部統計處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月20日前</text:p>
          </table:table-cell>
          <table:covered-table-cell/>
          <table:table-cell table:style-name="表格1.G1" office:value-type="string">
            <text:p text:style-name="P11">身障科</text:p>
            <text:p text:style-name="P11">主計處</text:p>
          </table:table-cell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29"><text:span text:style-name="T1">(10)每月20日前檢附清冊、核銷明細辦理核銷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月20日前</text:p>
          </table:table-cell>
          <table:covered-table-cell/>
          <table:table-cell table:style-name="表格1.G1" office:value-type="string">
            <text:p text:style-name="P11">身障科</text:p>
            <text:p text:style-name="P11">主計處</text:p>
          </table:table-cell>
        </table:table-row>
        <table:table-row table:style-name="表格1.29">
          <table:covered-table-cell/>
          <table:table-cell table:style-name="表格1.A1" table:number-columns-spanned="4" office:value-type="string">
            <text:p text:style-name="P34"><text:span text:style-name="T1">(11)每月15日前至內政部比對系統，下載比對資料，查對是否溢領，如有溢領立即自下月停撥補助款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每月15日前</text:p>
          </table:table-cell>
          <table:covered-table-cell/>
          <table:table-cell table:style-name="表格1.G1" office:value-type="string">
            <text:p text:style-name="P11">身障科</text:p>
          </table:table-cell>
        </table:table-row>
        <table:table-row table:style-name="表格1.30">
          <table:covered-table-cell/>
          <table:table-cell table:style-name="表格1.A1" table:number-columns-spanned="4" office:value-type="string">
            <text:p text:style-name="P31"><text:span text:style-name="T1">(12)發函溢領申請人應於60日內繳回溢領款，如未能於期限內繳回，如無異議，採扣底後續補助方式辦理，否則依規定移送強制執行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90工作日</text:p>
          </table:table-cell>
          <table:covered-table-cell/>
          <table:table-cell table:style-name="表格1.G1" office:value-type="string">
            <text:p text:style-name="P11">身障科</text:p>
          </table:table-cell>
        </table:table-row>
        <table:table-row table:style-name="表格1.31">
          <table:covered-table-cell/>
          <table:table-cell table:style-name="表格1.A1" table:number-columns-spanned="4" office:value-type="string">
            <text:p text:style-name="P23">3、年度複查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10月-12月</text:p>
          </table:table-cell>
          <table:covered-table-cell/>
          <table:table-cell table:style-name="表格1.G1" office:value-type="string">
            <text:p text:style-name="P12"/>
          </table:table-cell>
        </table:table-row>
        <table:table-row table:style-name="表格1.32">
          <table:covered-table-cell/>
          <table:table-cell table:style-name="表格1.A4" table:number-columns-spanned="4" office:value-type="string">
            <text:p text:style-name="P28"><text:span text:style-name="T1">(1)9月1日發函公所自9月15起停止受理本年度申請案，惟公所仍應繼續受理申請案並列入下年度案件辦理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9月1日前</text:p>
          </table:table-cell>
          <table:covered-table-cell/>
          <table:table-cell table:style-name="表格1.F4" office:value-type="string">
            <text:p text:style-name="P11">身障科</text:p>
          </table:table-cell>
        </table:table-row>
        <table:table-row table:style-name="表格1.16">
          <table:covered-table-cell/>
          <table:table-cell table:style-name="表格1.A4" table:number-columns-spanned="4" office:value-type="string">
            <text:p text:style-name="P28"><text:span text:style-name="T1">(2)配合社救科召開年度複查會議，說明複查工作提要及應注意事項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9月1-15日</text:p>
          </table:table-cell>
          <table:covered-table-cell/>
          <table:table-cell table:style-name="表格1.F4" office:value-type="string">
            <text:p text:style-name="P11">社救科</text:p>
            <text:p text:style-name="P11">身障科</text:p>
          </table:table-cell>
        </table:table-row>
        <table:table-row table:style-name="表格1.16">
          <table:covered-table-cell/>
          <table:table-cell table:style-name="表格1.A4" table:number-columns-spanned="4" office:value-type="string">
            <text:p text:style-name="P28"><text:span text:style-name="T1">(3)公所自9月16日起通知申領人參加複查，並至社福系登錄複查資料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自9月16日至12月31日</text:p>
          </table:table-cell>
          <table:covered-table-cell/>
          <table:table-cell table:style-name="表格1.F4" office:value-type="string">
            <text:p text:style-name="P11">身障科</text:p>
          </table:table-cell>
        </table:table-row>
        <table:table-row table:style-name="表格1.16">
          <table:covered-table-cell/>
          <table:table-cell table:style-name="表格1.A4" table:number-columns-spanned="4" office:value-type="string">
            <text:p text:style-name="P35"><text:span text:style-name="T1">(4)分3梯次由社福系統管理維護人員，統一轉出查調財稅送中區國稅局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9月25日至11月10日</text:p>
          </table:table-cell>
          <table:covered-table-cell/>
          <table:table-cell table:style-name="表格1.F4" office:value-type="string">
            <text:p text:style-name="P11">社救科</text:p>
            <text:p text:style-name="P11">身障科</text:p>
          </table:table-cell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27"><text:span text:style-name="T1">(5)財、稅單位送回複查財稅資料，由管理人轉入社福系統並公告，供公所列印審核造冊後送縣府複審。就地審查部分送核定清冊至府核定即可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10月25日至12月31日</text:p>
          </table:table-cell>
          <table:covered-table-cell/>
          <table:table-cell table:style-name="表格1.G1" office:value-type="string">
            <text:p text:style-name="P14">社救科</text:p>
            <text:p text:style-name="P14">身障科</text:p>
          </table:table-cell>
        </table:table-row>
        <table:table-row table:style-name="表格1.37">
          <table:covered-table-cell/>
          <table:table-cell table:style-name="表格1.A1" table:number-columns-spanned="4" office:value-type="string">
            <text:p text:style-name="P36"><text:span text:style-name="T1">(6)縣府收件登錄後分鄉鎮複審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45日</text:p>
          </table:table-cell>
          <table:covered-table-cell/>
          <table:table-cell table:style-name="表格1.G1" office:value-type="string">
            <text:p text:style-name="P11">身障科</text:p>
          </table:table-cell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28"><text:span text:style-name="T1">(7)審核結果函送公所轉知申請人，符合補助者應注意事項；不服核定結果，得於30日內申覆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12月31日前</text:p>
          </table:table-cell>
          <table:covered-table-cell/>
          <table:table-cell table:style-name="表格1.G1" office:value-type="string">
            <text:p text:style-name="P11">身障科</text:p>
          </table:table-cell>
        </table:table-row>
        <table:table-row table:style-name="表格1.39">
          <table:covered-table-cell/>
          <table:table-cell table:style-name="表格1.A1" table:number-columns-spanned="4" office:value-type="string">
            <text:p text:style-name="P36"><text:span text:style-name="T1">(8)完成年度複查工作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2月29日</text:p>
          </table:table-cell>
          <table:covered-table-cell/>
          <table:table-cell table:style-name="表格1.G1" office:value-type="string">
            <text:p text:style-name="P11">身障科</text:p>
          </table:table-cell>
        </table:table-row>
        <text:soft-page-break/>
        <table:table-row table:style-name="表格1.40">
          <table:table-cell table:style-name="表格1.A4" office:value-type="string">
            <text:p text:style-name="P20">注意事項</text:p>
          </table:table-cell>
          <table:table-cell table:style-name="表格1.F4" table:number-columns-spanned="7" office:value-type="string">
            <text:p text:style-name="P37">1、設籍並實際居住本縣，領有本府核發有效期之身心障礙手冊，且未獲政府補助安置，符合下列各款規定之身心障礙者，得依規定申領身心障礙者生活補助：</text:p>
            <text:p text:style-name="P17">2、審查標準：</text:p>
            <text:p text:style-name="P38"><text:span text:style-name="T1">（1）全戶總收入平均每人每月不超過</text:span><text:span text:style-name="T4">24</text:span><text:span text:style-name="T4">，</text:span><text:span text:style-name="T4">573</text:span><text:span text:style-name="T1">元（98年度）。</text:span></text:p>
            <text:p text:style-name="P38"><text:span text:style-name="T1">（2）全戶不動產總值未超過</text:span><text:span text:style-name="T4">650</text:span><text:span text:style-name="T1">萬元。</text:span></text:p>
            <text:p text:style-name="P39"><text:span text:style-name="T1">（3）全戶總人口為1人時，存款不得超過</text:span><text:span text:style-name="T4">200</text:span><text:span text:style-name="T1">萬元；全戶總人口為1人以上時，每多1人增加</text:span><text:span text:style-name="T4">25</text:span><text:span text:style-name="T1">萬元的上限。</text:span></text:p>
            <text:p text:style-name="P7">3、所稱全戶總收入，係指全家人口之工作收入、存款利息、不動產收益及其他收入之總額。所稱全家人口，依下列各款認定之：</text:p>
            <text:p text:style-name="P40">（1）配偶。</text:p>
            <text:p text:style-name="P41">（2）一親等之直系血親。</text:p>
            <text:p text:style-name="P2">（3）同一戶籍或共同生活之其他直系血親及兄弟姊妹。</text:p>
            <text:p text:style-name="P42">（4）前三款以外，認列綜合所得稅扶養親屬免稅額之納稅義務人。</text:p>
            <text:p text:style-name="P8">前項各款人員有下列情形之一者，不列入應計算人口範圍：</text:p>
            <text:p text:style-name="P5">（1）不得在臺灣地區工作之非本國籍配偶或大陸地區配偶。</text:p>
            <text:p text:style-name="P5">（2）未共同生活且無扶養事實之特定境遇單親家庭直系血親尊親屬。</text:p>
            <text:p text:style-name="P41">（3）未共同生活且無扶養能力之已結婚直系血親卑親屬。</text:p>
            <text:p text:style-name="P41">（4）應徵集召集入營服兵役或替代役現役。</text:p>
            <text:p text:style-name="P43">（5）在學領有公費。</text:p>
            <text:p text:style-name="P43">（6）入獄服刑、因案羈押或依法拘禁。</text:p>
            <text:p text:style-name="P44">（7）失蹤經向警察機關報案協尋未獲，達六個月以上。</text:p>
            <text:p text:style-name="P3">（8）因其他情形特殊，未履行扶養義務，致申請人生活陷於困境，經訪視評估，認定以不列入應計算人口為宜。</text:p>
            <text:p text:style-name="P4">4、補助標準</text:p>
            <text:p text:style-name="P6">（1）列冊低收入戶之極重度、重度及中度身心障礙者每人每月核發新臺幣7000元；列冊低收入戶之輕度身心障礙者每人每月核發新臺幣4000元。</text:p>
            <text:p text:style-name="P45">（2） 中低收入戶之極重度、重度及中度身心障礙者每人每月核發新臺幣4000元；輕度身心障礙者每人每月核發新臺幣3000元。</text:p>
            <text:p text:style-name="P46">（3）兼具領取政府提供之其他生活補助或津貼（老年農民福利津貼、中低收入戶老人生活津貼、兒少補助、參加政府委託辦理之職業訓練領有就業訓練津貼）之資格者，僅得擇一領取。</text:p>
            <text:p text:style-name="P47">5、每月15日前遷出、入監，當月份不發補助款；每月15日後遷出、入監，當月份仍發放全月補助款，往生當月仍發給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draw:line text:anchor-type="char" draw:z-index="23" draw:style-name="gr7" draw:text-style-name="P55" svg:x1="8.255cm" svg:y1="19.368cm" svg:x2="11.43cm" svg:y2="19.368cm"><text:p/></draw:line><draw:line text:anchor-type="char" draw:z-index="22" draw:style-name="gr7" draw:text-style-name="P55" svg:x1="7.303cm" svg:y1="22.225cm" svg:x2="7.303cm" svg:y2="24.448cm"><text:p/></draw:line><draw:line text:anchor-type="char" draw:z-index="26" draw:style-name="gr7" draw:text-style-name="P55" svg:x1="7.303cm" svg:y1="9.525cm" svg:x2="7.303cm" svg:y2="10.16cm"><text:p/></draw:line><draw:line text:anchor-type="char" draw:z-index="27" draw:style-name="gr7" draw:text-style-name="P55" svg:x1="7.303cm" svg:y1="11.113cm" svg:x2="7.303cm" svg:y2="11.748cm"><text:p/></draw:line><draw:frame draw:style-name="fr1" draw:name="框架1" text:anchor-type="char" svg:x="2.845cm" svg:y="6.973cm" svg:width="1.295cm" svg:height="2.247cm" draw:z-index="43"><draw:text-box><text:p text:style-name="P10">通知補件</text:p></draw:text-box></draw:frame><draw:frame draw:style-name="fr2" draw:name="框架2" text:anchor-type="char" svg:x="7.303cm" svg:y="16.51cm" svg:width="1.27cm" svg:height="0.953cm" draw:z-index="18"><draw:text-box><text:p text:style-name="P10">是</text:p></draw:text-box></draw:frame><draw:line text:anchor-type="char" draw:z-index="32" draw:style-name="gr3" draw:text-style-name="P55" svg:x1="1.905cm" svg:y1="19.051cm" svg:x2="1.905cm" svg:y2="10.478cm"><text:p/></draw:line><draw:frame draw:style-name="fr3" draw:name="框架3" text:anchor-type="char" svg:x="2.528cm" svg:y="22.213cm" svg:width="1.93cm" svg:height="0.977cm" draw:z-index="42"><draw:text-box><text:p text:style-name="Standard">符合</text:p></draw:text-box></draw:frame><draw:line text:anchor-type="char" draw:z-index="41" draw:style-name="gr3" draw:text-style-name="P55" svg:x1="10.795cm" svg:y1="23.178cm" svg:x2="10.795cm" svg:y2="19.368cm"><text:p/></draw:line><draw:line text:anchor-type="char" draw:z-index="40" draw:style-name="gr3" draw:text-style-name="P55" svg:x1="1.588cm" svg:y1="23.178cm" svg:x2="10.796cm" svg:y2="23.178cm"><text:p/></draw:line><draw:frame draw:style-name="fr3" draw:name="框架4" text:anchor-type="char" svg:x="1.893cm" svg:y="24.435cm" svg:width="2.247cm" svg:height="0.977cm" draw:z-index="39"><draw:text-box><text:p text:style-name="Standard">不符</text:p></draw:text-box></draw:frame><draw:line text:anchor-type="char" draw:z-index="38" draw:style-name="gr4" draw:text-style-name="P55" svg:x1="0.953cm" svg:y1="25.4cm" svg:x2="5.081cm" svg:y2="25.4cm"><text:p/></draw:line><draw:line text:anchor-type="char" draw:z-index="37" draw:style-name="gr3" draw:text-style-name="P55" svg:x1="0.953cm" svg:y1="24.13cm" svg:x2="0.953cm" svg:y2="25.4cm"><text:p/></draw:line><draw:line text:anchor-type="char" draw:z-index="36" draw:style-name="gr5" draw:text-style-name="P55" svg:x1="0.953cm" svg:y1="15.876cm" svg:x2="0.953cm" svg:y2="11.113cm"><text:p/></draw:line><draw:custom-shape text:anchor-type="char" draw:z-index="35" draw:style-name="gr9" draw:text-style-name="P58" svg:width="2.541cm" svg:height="5.081cm" svg:x="-0.635cm" svg:y="6.033cm"><text:p text:style-name="P58"><text:span text:style-name="T13">申請人檢具其申覆書、敘明申覆理由及相關證明文件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34" draw:style-name="gr3" draw:text-style-name="P55" svg:x1="1.905cm" svg:y1="19.05cm" svg:x2="6.033cm" svg:y2="19.05cm"><text:p/></draw:line><draw:line text:anchor-type="char" draw:z-index="33" draw:style-name="gr4" draw:text-style-name="P55" svg:x1="1.905cm" svg:y1="10.478cm" svg:x2="4.445cm" svg:y2="10.478cm"><text:p/></draw:line><draw:frame draw:style-name="fr2" draw:name="框架5" text:anchor-type="char" svg:x="9.525cm" svg:y="18.415cm" svg:width="1.27cm" svg:height="0.953cm" draw:z-index="29"><draw:text-box><text:p text:style-name="P10">是</text:p></draw:text-box></draw:frame><draw:frame draw:style-name="fr2" draw:name="框架6" text:anchor-type="char" svg:x="3.81cm" svg:y="18.415cm" svg:width="1.27cm" svg:height="0.953cm" draw:z-index="30"><draw:text-box><text:p text:style-name="P10">否</text:p></draw:text-box></draw:frame><text:span text:style-name="T8">彰化縣政府「中低收入戶</text:span><text:span text:style-name="T7">身心障礙者生活補助」標準作業流程</text:span><draw:line text:anchor-type="char" draw:z-index="28" draw:style-name="gr8" draw:text-style-name="P55" svg:x1="6.033cm" svg:y1="15.558cm" svg:x2="2.858cm" svg:y2="15.558cm"><text:p/></draw:line><draw:line text:anchor-type="char" draw:z-index="25" draw:style-name="gr7" draw:text-style-name="P55" svg:x1="7.303cm" svg:y1="6.668cm" svg:x2="7.303cm" svg:y2="7.621cm"><text:p/></draw:line><draw:line text:anchor-type="char" draw:z-index="24" draw:style-name="gr7" draw:text-style-name="P55" svg:x1="7.303cm" svg:y1="16.51cm" svg:x2="7.303cm" svg:y2="17.463cm"><text:p/></draw:line><draw:custom-shape text:anchor-type="char" draw:z-index="20" draw:style-name="gr6" draw:text-style-name="P58" svg:width="3.811cm" svg:height="1.271cm" svg:x="5.08cm" svg:y="24.448cm"><text:p text:style-name="P58"><text:span text:style-name="T11"><text:s text:c="4"/></text:span><text:span text:style-name="T11">結 <text:s/>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6" draw:text-style-name="P57" svg:width="5.081cm" svg:height="1.588cm" svg:x="4.763cm" svg:y="1.905cm"><text:p text:style-name="P57"><text:span text:style-name="T11">申請人至戶籍所在地公所提出申請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7" text:anchor-type="char" svg:x="4.128cm" svg:y="14.605cm" svg:width="1.27cm" svg:height="0.953cm" draw:z-index="31"><draw:text-box><text:p text:style-name="P10">否</text:p></draw:text-box></draw:frame><draw:frame draw:style-name="fr3" draw:name="框架8" text:anchor-type="char" svg:x="-0.33cm" svg:y="15.863cm" svg:width="1.93cm" svg:height="8.28cm" draw:z-index="21"><draw:text-box><text:p text:style-name="P21">函復公所核定結果並轉知申請人,申請人如不服核定理由，應於30日內提出申覆</text:p><text:p text:style-name="P22"/></draw:text-box></draw:frame><draw:frame draw:style-name="fr3" draw:name="框架9" text:anchor-type="char" svg:x="4.75cm" svg:y="20.943cm" svg:width="5.105cm" svg:height="1.295cm" draw:z-index="19"><draw:text-box><text:p text:style-name="P22">函復公所核定結果並轉知申請人</text:p></draw:text-box></draw:frame><draw:frame draw:style-name="fr3" draw:name="框架10" text:anchor-type="char" svg:x="4.75cm" svg:y="10.148cm" svg:width="5.105cm" svg:height="0.977cm" draw:z-index="17"><draw:text-box><text:p text:style-name="P22">公所初審造冊</text:p></draw:text-box></draw:frame><draw:frame draw:style-name="fr3" draw:name="框架11" text:anchor-type="char" svg:x="4.75cm" svg:y="7.608cm" svg:width="5.105cm" svg:height="1.612cm" draw:z-index="16"><draw:text-box><text:p text:style-name="P22">社會處每週三查調財稅資料並轉檔供公所下載</text:p></draw:text-box></draw:frame><draw:line text:anchor-type="char" draw:z-index="14" draw:style-name="gr4" draw:text-style-name="P55" svg:x1="7.303cm" svg:y1="13.653cm" svg:x2="7.303cm" svg:y2="14.288cm"><text:p/></draw:line><draw:line text:anchor-type="char" draw:z-index="13" draw:style-name="gr4" draw:text-style-name="P55" svg:x1="14.923cm" svg:y1="21.908cm" svg:x2="14.923cm" svg:y2="23.178cm"><text:p/></draw:line><draw:custom-shape text:anchor-type="char" draw:z-index="12" draw:style-name="gr2" draw:text-style-name="P51" svg:width="4.763cm" svg:height="1.271cm" svg:x="12.383cm" svg:y="23.178cm"><text:p text:style-name="P51"><text:span text:style-name="T11">每月</text:span><text:span text:style-name="T11">20</text:span><text:span text:style-name="T11">日前完成核銷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1" draw:style-name="gr4" draw:text-style-name="P55" svg:x1="7.303cm" svg:y1="3.493cm" svg:x2="7.303cm" svg:y2="4.763cm"><text:p/></draw:line><draw:line text:anchor-type="char" draw:z-index="10" draw:style-name="gr4" draw:text-style-name="P55" svg:x1="7.303cm" svg:y1="19.685cm" svg:x2="7.303cm" svg:y2="20.955cm"><text:p/></draw:line><draw:line text:anchor-type="char" draw:z-index="9" draw:style-name="gr5" draw:text-style-name="P55" svg:x1="10.16cm" svg:y1="2.858cm" svg:x2="12.383cm" svg:y2="2.858cm"><text:p/></draw:line><draw:custom-shape text:anchor-type="char" draw:z-index="8" draw:style-name="gr2" draw:text-style-name="P56" svg:width="6.033cm" svg:height="3.493cm" svg:x="12.383cm" svg:y="9.525cm"><text:p text:style-name="P56"><text:span text:style-name="T12">法源依據</text:span></text:p><text:p text:style-name="P56"><text:span text:style-name="T12">1.</text:span><text:span text:style-name="T12">身心障礙者權益保障法</text:span></text:p><text:p text:style-name="P56"><text:span text:style-name="T12">2.</text:span><text:span text:style-name="T12">身心障礙者生活托育養護費用補助辦法</text:span></text:p><text:p text:style-name="P56"><text:span text:style-name="T12">3.</text:span><text:span text:style-name="T12">彰化縣政府辦理身心障礙者生活補助審核作業規定</text:span></text:p><draw:enhanced-geometry svg:viewBox="0 0 21600 21600" draw:glue-points="10800 0 0 10800 10800 21600 21600 10800 ?f40 ?f41" draw:text-areas="0 0 21600 21600" draw:type="rectangular-callout" draw:modifiers="-8387 187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框架12" text:anchor-type="char" svg:x="11.418cm" svg:y="18.72cm" svg:width="6.692cm" svg:height="3.2cm" draw:z-index="7"><draw:text-box><text:p text:style-name="P49">1撥付補助款（每月10日撥入上個月生活補助）至郵局帳戶</text:p><text:p text:style-name="P49">2無法撥入之款項及名冊退回本府，如為警示帳戶，改以支票發給。</text:p><text:p text:style-name="P49">3如為帳號錯誤更正後下月補發。</text:p></draw:text-box></draw:frame><draw:line text:anchor-type="char" draw:z-index="6" draw:style-name="gr4" draw:text-style-name="P55" svg:x1="2.858cm" svg:y1="5.715cm" svg:x2="4.446cm" svg:y2="5.715cm"><text:p/></draw:line><draw:line text:anchor-type="char" draw:z-index="5" draw:style-name="gr3" draw:text-style-name="P55" svg:x1="2.858cm" svg:y1="15.558cm" svg:x2="2.858cm" svg:y2="5.715cm"><text:p/></draw:line><draw:custom-shape text:anchor-type="char" draw:z-index="4" draw:style-name="gr2" draw:text-style-name="P53" svg:width="4.128cm" svg:height="2.223cm" svg:x="5.239cm" svg:y="17.463cm"><text:p text:style-name="P53"><text:span text:style-name="T11">符合補助資格</text:span></text:p><text:p text:style-name="P54"><text:span text:style-name="T11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3" draw:name="框架13" text:anchor-type="char" svg:x="4.75cm" svg:y="11.735cm" svg:width="5.105cm" svg:height="1.93cm" draw:z-index="3"><draw:text-box><text:p text:style-name="P22">社會處審核</text:p><text:p text:style-name="P22">1.社工員初核</text:p><text:p text:style-name="P22">2.承辦員覆核</text:p></draw:text-box></draw:frame><draw:custom-shape text:anchor-type="char" draw:z-index="2" draw:style-name="gr2" draw:text-style-name="P53" svg:width="2.858cm" svg:height="2.223cm" svg:x="5.874cm" svg:y="14.288cm"><text:p text:style-name="P53"><text:span text:style-name="T11">資料備齊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3" draw:name="框架14" text:anchor-type="char" svg:x="4.75cm" svg:y="4.75cm" svg:width="5.105cm" svg:height="1.93cm" draw:z-index="1"><draw:text-box><text:p text:style-name="P22">鄉鎮市公所</text:p><text:p text:style-name="P22">1受理申請</text:p><text:p text:style-name="P22">2上網登錄</text:p></draw:text-box></draw:frame><draw:custom-shape text:anchor-type="char" draw:z-index="0" draw:style-name="gr1" draw:text-style-name="P50" svg:width="5.081cm" svg:height="6.668cm" svg:x="12.383cm" svg:y="2.223cm"><text:p text:style-name="P50"><text:span text:style-name="T10">申請人應備文件</text:span></text:p><text:p text:style-name="P51"><text:span text:style-name="T10">1.</text:span><text:span text:style-name="T10">身心障礙手冊影本</text:span></text:p><text:p text:style-name="P51"><text:span text:style-name="T10">2.</text:span><text:span text:style-name="T10">全戶戶籍謄本</text:span></text:p><text:p text:style-name="P51"><text:span text:style-name="T10">3.</text:span><text:span text:style-name="T10">郵局存簿封面影本</text:span></text:p><text:p text:style-name="P52"><text:span text:style-name="T10">4.</text:span><text:span text:style-name="T10">全戶財產、所得及稅籍資料（申請人財產及所得資料得由公所造冊函請國稅局及地稅局提供）</text:span></text:p><text:p text:style-name="P52"><text:span text:style-name="T10">5.</text:span><text:span text:style-name="T10">相關證明文件（診斷書、在學證明、失蹤、入監等）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indent="-0.847cm" style:auto-text-indent="false" style:snap-to-layout-grid="false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style:font-name="新細明體" style:font-name-complex="新細明體"/>
    </style:style>
    <style:style style:name="本文縮排_20_3" style:display-name="本文縮排 3" style:family="paragraph" style:parent-style-name="Standard">
      <style:paragraph-properties fo:margin-left="0.847cm" fo:margin-right="0cm" style:line-height-at-least="0cm" fo:text-indent="-0.212cm" style:auto-text-indent="false"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9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中低收入戶身心障礙者生活補助標準作業流程</dc:title>
    <meta:initial-creator>user</meta:initial-creator>
    <meta:creation-date>2014-01-27T17:00:00</meta:creation-date>
    <dc:creator>chcg</dc:creator>
    <dc:date>2015-05-26T10:22:00</dc:date>
    <meta:print-date>2009-05-14T15:44:00</meta:print-date>
    <meta:editing-cycles>3</meta:editing-cycles>
    <meta:editing-duration>PT1M</meta:editing-duration>
    <meta:document-statistic meta:table-count="1" meta:image-count="0" meta:object-count="0" meta:page-count="4" meta:paragraph-count="182" meta:word-count="2414" meta:character-count="2601"/>
    <meta:generator>OpenOffice/4.1.2$Win32 OpenOffice.org_project/412m3$Build-9782</meta:generator>
  </office:meta>
</office:document-meta>
</file>