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413cm"/>
    </style:style>
    <style:style style:name="表格1.B" style:family="table-column">
      <style:table-column-properties style:column-width="1.27cm"/>
    </style:style>
    <style:style style:name="表格1.C" style:family="table-column">
      <style:table-column-properties style:column-width="5.08cm"/>
    </style:style>
    <style:style style:name="表格1.D" style:family="table-column">
      <style:table-column-properties style:column-width="0.993cm"/>
    </style:style>
    <style:style style:name="表格1.E" style:family="table-column">
      <style:table-column-properties style:column-width="1.229cm"/>
    </style:style>
    <style:style style:name="表格1.F" style:family="table-column">
      <style:table-column-properties style:column-width="1.588cm"/>
    </style:style>
    <style:style style:name="表格1.G" style:family="table-column">
      <style:table-column-properties style:column-width="0.318cm"/>
    </style:style>
    <style:style style:name="表格1.H" style:family="table-column">
      <style:table-column-properties style:column-width="1.905cm"/>
    </style:style>
    <style:style style:name="表格1.I" style:family="table-column">
      <style:table-column-properties style:column-width="2.32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1.4" style:family="table-row">
      <style:table-row-properties style:min-row-height="0.582cm" fo:keep-together="always"/>
    </style:style>
    <style:style style:name="表格1.5" style:family="table-row">
      <style:table-row-properties style:min-row-height="0.873cm" fo:keep-together="always"/>
    </style:style>
    <style:style style:name="表格1.6" style:family="table-row">
      <style:table-row-properties style:min-row-height="0.321cm" fo:keep-together="always"/>
    </style:style>
    <style:style style:name="表格1.7" style:family="table-row">
      <style:table-row-properties style:min-row-height="0.06cm" fo:keep-together="always"/>
    </style:style>
    <style:style style:name="表格1.9" style:family="table-row">
      <style:table-row-properties style:min-row-height="0.053cm" fo:keep-together="always"/>
    </style:style>
    <style:style style:name="表格1.16" style:family="table-row">
      <style:table-row-properties style:min-row-height="1.233cm" fo:keep-together="always"/>
    </style:style>
    <style:style style:name="表格1.17" style:family="table-row">
      <style:table-row-properties style:min-row-height="9.479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529cm"/>
      <style:text-properties style:font-name="標楷體" style:font-name-asian="標楷體" style:font-name-complex="標楷體"/>
    </style:style>
    <style:style style:name="P5" style:family="paragraph" style:parent-style-name="Standard">
      <style:paragraph-properties fo:line-height="0.529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4pt"/>
    </style:style>
    <style:style style:name="P8" style:family="paragraph" style:parent-style-name="Standard">
      <style:paragraph-properties fo:line-height="0.529cm" fo:text-align="justify" style:justify-single-word="false"/>
      <style:text-properties style:font-name="標楷體" style:font-name-asian="標楷體"/>
    </style:style>
    <style:style style:name="P9" style:family="paragraph" style:parent-style-name="Standard">
      <style:paragraph-properties fo:line-height="0.635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0" style:family="paragraph" style:parent-style-name="Standard" style:list-style-name="">
      <style:paragraph-properties fo:line-height="0.635cm"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1" style:family="paragraph" style:parent-style-name="Standard">
      <style:paragraph-properties fo:line-height="0.635cm" fo:text-align="justify" style:justify-single-word="false"/>
      <style:text-properties style:font-name="標楷體" fo:font-size="16pt" fo:language="zh" fo:country="TW" style:text-underline-style="solid" style:text-underline-width="auto" style:text-underline-color="font-color" style:font-name-asian="標楷體" style:font-size-asian="16pt" style:language-asian="zh" style:country-asian="TW" style:font-name-complex="標楷體" style:font-size-complex="16pt"/>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line-height="0.529cm"/>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style:line-height-at-least="0.423cm" fo:text-align="justify" style:justify-single-word="false" style:snap-to-layout-grid="false"/>
    </style:style>
    <style:style style:name="P17" style:family="paragraph" style:parent-style-name="Standard">
      <style:text-properties style:font-name-asian="標楷體"/>
    </style:style>
    <style:style style:name="P18" style:family="paragraph" style:parent-style-name="Standard">
      <style:paragraph-properties style:line-height-at-least="0.423cm" fo:text-align="center" style:justify-single-word="false" style:snap-to-layout-grid="false"/>
      <style:text-properties style:font-name-asian="標楷體"/>
    </style:style>
    <style:style style:name="P19" style:family="paragraph" style:parent-style-name="Standard">
      <style:paragraph-properties fo:line-height="0.635cm" fo:text-align="justify" style:justify-single-word="false"/>
      <style:text-properties style:font-name-asian="標楷體"/>
    </style:style>
    <style:style style:name="P20" style:family="paragraph" style:parent-style-name="Standard">
      <style:paragraph-properties fo:text-align="center" style:justify-single-word="false"/>
      <style:text-properties style:font-name-asian="標楷體"/>
    </style:style>
    <style:style style:name="P21" style:family="paragraph" style:parent-style-name="Standard">
      <style:paragraph-properties fo:margin-left="0.423cm" fo:margin-right="0cm" fo:text-indent="-0.423cm" style:auto-text-indent="false"/>
    </style:style>
    <style:style style:name="P2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3"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23cm" fo:margin-right="0cm" fo:line-height="0.529cm" fo:text-indent="-0.423cm" style:auto-text-indent="false"/>
    </style:style>
    <style:style style:name="P25" style:family="paragraph" style:parent-style-name="Standard">
      <style:paragraph-properties fo:margin-left="0.423cm" fo:margin-right="0cm" style:line-height-at-least="0.423cm" fo:text-indent="-0.423cm" style:auto-text-indent="false" style:snap-to-layout-grid="false"/>
    </style:style>
    <style:style style:name="P26" style:family="paragraph" style:parent-style-name="Standard">
      <style:paragraph-properties fo:margin-left="1.27cm" fo:margin-right="0cm" fo:line-height="0.529cm" fo:text-align="justify" style:justify-single-word="false" fo:text-indent="-1.27cm" style:auto-text-indent="false"/>
    </style:style>
    <style:style style:name="P27" style:family="paragraph" style:parent-style-name="Standard">
      <style:paragraph-properties fo:margin-left="0cm" fo:margin-right="0cm" fo:text-indent="0.847cm" style:auto-text-indent="false"/>
    </style:style>
    <style:style style:name="P28" style:family="paragraph" style:parent-style-name="Standard">
      <style:paragraph-properties fo:margin-left="1.905cm" fo:margin-right="0cm" fo:text-indent="-0.635cm" style:auto-text-indent="false"/>
    </style:style>
    <style:style style:name="P29" style:family="paragraph" style:parent-style-name="Standard">
      <style:paragraph-properties fo:margin-left="1.905cm" fo:margin-right="0cm" fo:text-indent="-0.212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31" style:family="paragraph" style:parent-style-name="Standard">
      <style:paragraph-properties fo:line-height="0.635cm" fo:text-align="justify" style:justify-single-word="false" fo:break-before="pag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32" style:family="paragraph" style:parent-style-name="主標題" style:master-page-name="Standard">
      <style:paragraph-properties style:page-number="auto"/>
    </style:style>
    <style:style style:name="P33" style:family="paragraph" style:parent-style-name="本文縮排_20_2">
      <style:paragraph-properties fo:margin-left="0cm" fo:margin-right="0cm" fo:text-indent="0cm" style:auto-text-indent="false" fo:break-before="page"/>
    </style:style>
    <style:style style:name="P34" style:family="paragraph">
      <loext:graphic-properties draw:fill="none" draw:fill-color="#ffffff"/>
      <style:paragraph-properties fo:text-align="center" style:writing-mode="lr-tb"/>
    </style:style>
    <style:style style:name="P35" style:family="paragraph">
      <style:paragraph-properties style:writing-mode="lr-tb"/>
    </style:style>
    <style:style style:name="P36" style:family="paragraph">
      <loext:graphic-properties draw:fill="solid" draw:fill-color="#ffffff"/>
      <style:paragraph-properties style:writing-mode="lr-tb"/>
    </style:style>
    <style:style style:name="P37" style:family="paragraph">
      <style:paragraph-properties fo:margin-left="0.388cm" fo:margin-right="0cm" style:line-height-at-least="0.423cm" fo:text-align="justify" fo:text-indent="-0.387cm" style:writing-mode="lr-tb"/>
    </style:style>
    <style:style style:name="P38" style:family="paragraph">
      <style:paragraph-properties fo:margin-left="0cm" fo:margin-right="-0.271cm" style:line-height-at-least="0.423cm" fo:text-align="justify" fo:text-indent="0cm" style:writing-mode="lr-tb"/>
    </style:style>
    <style:style style:name="P39" style:family="paragraph">
      <loext:graphic-properties draw:fill="solid" draw:fill-color="#ffffff"/>
      <style:paragraph-properties fo:margin-left="0.388cm" fo:margin-right="0cm" style:line-height-at-least="0.423cm" fo:text-align="justify" fo:text-indent="-0.387cm" style:writing-mode="lr-tb"/>
    </style:style>
    <style:style style:name="P40" style:family="paragraph">
      <style:paragraph-properties style:line-height-at-least="0.423cm" fo:text-align="center" style:writing-mode="lr-tb"/>
    </style:style>
    <style:style style:name="P41" style:family="paragraph">
      <loext:graphic-properties draw:fill="solid" draw:fill-color="#ffffff"/>
      <style:paragraph-properties style:line-height-at-least="0.423cm" fo:text-align="center" style:writing-mode="lr-tb"/>
    </style:style>
    <style:style style:name="P42" style:family="paragraph">
      <style:paragraph-properties style:line-height-at-least="0.423cm" style:writing-mode="lr-tb"/>
    </style:style>
    <style:style style:name="P43" style:family="paragraph">
      <style:paragraph-properties fo:margin-left="0.423cm" fo:margin-right="0cm" style:line-height-at-least="0.423cm" fo:text-indent="-0.422cm" style:writing-mode="lr-tb"/>
    </style:style>
    <style:style style:name="P44" style:family="paragraph">
      <loext:graphic-properties draw:fill="solid" draw:fill-color="#ffffff"/>
      <style:paragraph-properties style:line-height-at-least="0.423cm" style:writing-mode="lr-tb"/>
    </style:style>
    <style:style style:name="P45" style:family="paragraph">
      <style:paragraph-properties fo:text-align="center" style:writing-mode="lr-tb"/>
    </style:style>
    <style:style style:name="P46" style:family="paragraph">
      <loext:graphic-properties draw:fill="solid"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asian="標楷體"/>
    </style:style>
    <style:style style:name="T10" style:family="text">
      <style:text-properties style:font-name-complex="標楷體"/>
    </style:style>
    <style:style style:name="T11" style:family="text">
      <style:text-properties fo:color="#000000"/>
    </style:style>
    <style:style style:name="T12" style:family="text">
      <style:text-properties fo:font-size="18pt" style:text-underline-style="none" style:font-size-asian="18pt"/>
    </style:style>
    <style:style style:name="T13" style:family="text">
      <style:text-properties fo:font-size="18pt" style:text-underline-style="none" style:font-size-asian="18pt" style:font-name-complex="細明體" style:font-weight-complex="bold"/>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1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7"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0.868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5.36cm" fo:min-width="3.939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3.217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4.304cm" fo:min-width="3.939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75cm" fo:min-width="1.08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3cm" fo:min-width="1.081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2.928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0.921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彰化縣政府「身心障礙</text:span><text:span text:style-name="T2">申請</text:span><text:span text:style-name="T3">房屋租金補貼</text:span><text:span text:style-name="T1">」</text:span>標準作業流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承辦單位</text:p>
          </table:table-cell>
          <table:table-cell table:style-name="表格1.A1" table:number-columns-spanned="3" office:value-type="string">
            <text:p text:style-name="P1">身心障礙福利科</text:p>
          </table:table-cell>
          <table:covered-table-cell/>
          <table:covered-table-cell/>
          <table:table-cell table:style-name="表格1.A1" table:number-columns-spanned="3" office:value-type="string">
            <text:p text:style-name="P1">承辦人(分機)</text:p>
          </table:table-cell>
          <table:covered-table-cell/>
          <table:covered-table-cell/>
          <table:table-cell table:style-name="表格1.H1" table:number-columns-spanned="2" office:value-type="string">
            <text:p text:style-name="Standard"><text:span text:style-name="T4">李小姐#2319</text:span></text:p>
          </table:table-cell>
          <table:covered-table-cell/>
        </table:table-row>
        <table:table-row table:style-name="表格1.1">
          <table:table-cell table:style-name="表格1.A1" office:value-type="string">
            <text:p text:style-name="P1">業務項目</text:p>
          </table:table-cell>
          <table:table-cell table:style-name="表格1.H1" table:number-columns-spanned="8" office:value-type="string">
            <text:p text:style-name="Standard"><text:span text:style-name="T4">身心障礙者房屋租金補貼申請作業</text:span></text:p>
          </table: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法令依據</text:p>
          </table:table-cell>
          <table:table-cell table:style-name="表格1.H1" table:number-columns-spanned="8" office:value-type="string">
            <text:p text:style-name="Standard"><text:span text:style-name="T4">1.身心障礙者權益保障法第七十一條第一項第六款「直轄市、縣（市）主管機 </text:span></text:p>
            <text:p text:style-name="Standard"><text:span text:style-name="T4"><text:s text:c="2"/>關對轄區內之身心障礙者，應依需求評估結果，提供房屋租金及購屋貸款利 <text:s text:c="2"/></text:span></text:p>
            <text:p text:style-name="Standard"><text:span text:style-name="T4"><text:s text:c="2"/>息補貼」。</text:span></text:p>
            <text:p text:style-name="Standard"><text:span text:style-name="T4">2.彰化縣政府辦理身心障礙者房屋租金及購屋貸款利息補貼審核作業規定</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rows-spanned="2" office:value-type="string">
            <text:p text:style-name="P1">表單文件</text:p>
            <text:p text:style-name="P1"/>
          </table:table-cell>
          <table:table-cell table:style-name="表格1.A1" office:value-type="string">
            <text:p text:style-name="P1">項目</text:p>
          </table:table-cell>
          <table:table-cell table:style-name="表格1.A1" office:value-type="string">
            <text:p text:style-name="P2">名稱</text:p>
          </table:table-cell>
          <table:table-cell table:style-name="表格1.A1" table:number-columns-spanned="2" office:value-type="string">
            <text:p text:style-name="P12"><text:span text:style-name="T4">填表人</text:span></text:p>
          </table:table-cell>
          <table:covered-table-cell/>
          <table:table-cell table:style-name="表格1.H1" table:number-columns-spanned="4" office:value-type="string">
            <text:p text:style-name="P2">紙本或電子檔</text:p>
          </table:table-cell>
          <table:covered-table-cell/>
          <table:covered-table-cell/>
          <table:covered-table-cell/>
        </table:table-row>
        <table:table-row table:style-name="表格1.5">
          <table:covered-table-cell/>
          <table:table-cell table:style-name="表格1.A1" office:value-type="string">
            <text:p text:style-name="P1"><text:s/>1</text:p>
          </table:table-cell>
          <table:table-cell table:style-name="表格1.A1" office:value-type="string">
            <text:p text:style-name="Standard"><text:span text:style-name="T4">房屋租金補貼申請及計點標準表</text:span></text:p>
          </table:table-cell>
          <table:table-cell table:style-name="表格1.A1" table:number-columns-spanned="2" office:value-type="string">
            <text:p text:style-name="P1">申請人</text:p>
          </table:table-cell>
          <table:covered-table-cell/>
          <table:table-cell table:style-name="表格1.H1" table:number-columns-spanned="4" office:value-type="string">
            <text:p text:style-name="P13">■紙本 <text:s text:c="3"/>□電子檔</text:p>
          </table:table-cell>
          <table:covered-table-cell/>
          <table:covered-table-cell/>
          <table:covered-table-cell/>
        </table:table-row>
        <table:table-row table:style-name="表格1.6">
          <table:table-cell table:style-name="表格1.A1" table:number-rows-spanned="11" office:value-type="string">
            <text:p text:style-name="P1">作業步驟</text:p>
          </table:table-cell>
          <table:table-cell table:style-name="表格1.A1" table:number-columns-spanned="5" office:value-type="string">
            <text:p text:style-name="P1">作業程序</text:p>
          </table:table-cell>
          <table:covered-table-cell/>
          <table:covered-table-cell/>
          <table:covered-table-cell/>
          <table:covered-table-cell/>
          <table:table-cell table:style-name="表格1.A1" table:number-columns-spanned="2" office:value-type="string">
            <text:p text:style-name="P1">作業期限</text:p>
          </table:table-cell>
          <table:covered-table-cell/>
          <table:table-cell table:style-name="表格1.H1" office:value-type="string">
            <text:p text:style-name="P1">權責單位</text:p>
          </table:table-cell>
        </table:table-row>
        <table:table-row table:style-name="表格1.7">
          <table:covered-table-cell/>
          <table:table-cell table:style-name="表格1.A1" table:number-columns-spanned="5" office:value-type="string">
            <text:p text:style-name="P21"><text:span text:style-name="T4">1.公告每年10月1日至10月31日止受理申請房屋租金補貼</text:span></text:p>
          </table:table-cell>
          <table:covered-table-cell/>
          <table:covered-table-cell/>
          <table:covered-table-cell/>
          <table:covered-table-cell/>
          <table:table-cell table:style-name="表格1.A1" table:number-columns-spanned="2" office:value-type="string">
            <text:p text:style-name="P1">每年10月1日-10月31日</text:p>
          </table:table-cell>
          <table:covered-table-cell/>
          <table:table-cell table:style-name="表格1.H1" office:value-type="string">
            <text:p text:style-name="P22">行政處</text:p>
          </table:table-cell>
        </table:table-row>
        <table:table-row table:style-name="表格1.7">
          <table:covered-table-cell/>
          <table:table-cell table:style-name="表格1.A1" table:number-columns-spanned="5" office:value-type="string">
            <text:p text:style-name="Standard"><text:span text:style-name="T4">2.申請人檢具：</text:span></text:p>
            <text:p text:style-name="Standard"><text:span text:style-name="T4"><text:s/>（1）手冊影本（2）郵局封面影本（3）印章（4） </text:span></text:p>
            <text:p text:style-name="P21"><text:span text:style-name="T4"><text:s text:c="2"/>全戶戶籍謄本（5）租賃契約書影本（6）房屋租金補貼申請及計點標準表（7）財稅資料（8）合法房屋證明等至本府身心障礙福利科提出申請。</text:span></text:p>
          </table:table-cell>
          <table:covered-table-cell/>
          <table:covered-table-cell/>
          <table:covered-table-cell/>
          <table:covered-table-cell/>
          <table:table-cell table:style-name="表格1.A1" table:number-columns-spanned="2" office:value-type="string">
            <text:p text:style-name="P1">每年10月1日-10月31日</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3.依收到表件先後順序予以編號，檢查表件相關資料 </text:span></text:p>
            <text:p text:style-name="Standard"><text:span text:style-name="T4"><text:s text:c="2"/>有否疏漏或過期，通知申請人在申請期限內補齊資</text:span></text:p>
            <text:p text:style-name="Standard"><text:span text:style-name="T4"><text:s text:c="2"/>料（10月31日當日申請者若資料未齊，得於3日</text:span></text:p>
            <text:p text:style-name="Standard"><text:span text:style-name="T4"><text:s text:c="2"/>內補齊證件）。</text:span></text:p>
          </table:table-cell>
          <table:covered-table-cell/>
          <table:covered-table-cell/>
          <table:covered-table-cell/>
          <table:covered-table-cell/>
          <table:table-cell table:style-name="表格1.A1" table:number-columns-spanned="2" office:value-type="string">
            <text:p text:style-name="P1">每年10月1日-10月31日</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4.申請表審核，計算績點總分，完成紙本審核後至社</text:span></text:p>
            <text:p text:style-name="Standard"><text:span text:style-name="T4"><text:s text:c="2"/>福系統逐筆鍵入案件登錄。 </text:span></text:p>
          </table:table-cell>
          <table:covered-table-cell/>
          <table:covered-table-cell/>
          <table:covered-table-cell/>
          <table:covered-table-cell/>
          <table:table-cell table:style-name="表格1.A1" table:number-columns-spanned="2" office:value-type="string">
            <text:p text:style-name="P1">30天</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5.依績點分數由高至低排序核定符合與否，完成後由</text:span></text:p>
            <text:p text:style-name="Standard"><text:span text:style-name="T4"><text:s text:c="2"/>社福系統電腦公司做比對，排除已申請同性質補貼</text:span></text:p>
            <text:p text:style-name="Standard"><text:span text:style-name="T4"><text:s text:c="2"/>者、未獲本府補助住宿養護機構者、收入超過3.5</text:span></text:p>
            <text:p text:style-name="Standard"><text:span text:style-name="T4"><text:s text:c="2"/>倍者以及未借住公有房舍或平價住宅者。</text:span></text:p>
          </table:table-cell>
          <table:covered-table-cell/>
          <table:covered-table-cell/>
          <table:covered-table-cell/>
          <table:covered-table-cell/>
          <table:table-cell table:style-name="表格1.A1" table:number-columns-spanned="2" office:value-type="string">
            <text:p text:style-name="Standard"><text:span text:style-name="T4">10天</text:span></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6.核定後再一次做確認符合資格名冊，並依年度預算</text:span></text:p>
            <text:p text:style-name="Standard"><text:span text:style-name="T4"><text:s text:c="2"/>經費核定補助清冊，社福系統產出發放年度撥款名</text:span></text:p>
            <text:p text:style-name="Standard"><text:span text:style-name="T4"><text:s text:c="2"/>單。</text:span></text:p>
          </table:table-cell>
          <table:covered-table-cell/>
          <table:covered-table-cell/>
          <table:covered-table-cell/>
          <table:covered-table-cell/>
          <table:table-cell table:style-name="表格1.A1" table:number-columns-spanned="2" office:value-type="string">
            <text:p text:style-name="Standard"><text:span text:style-name="T4">3天</text:span></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7.發文通知符合與不符合之申請者，本府每月10日發</text:span></text:p>
            <text:p text:style-name="Standard"><text:span text:style-name="T4"><text:s text:c="2"/>放上個月之租金補貼，於每月22日前須先至社福系</text:span></text:p>
            <text:p text:style-name="Standard"><text:span text:style-name="T4"><text:s text:c="2"/>統做比對(含死亡、重新鑑定、遷出等)，修正後作</text:span></text:p>
            <text:p text:style-name="Standard"><text:span text:style-name="T4"><text:s text:c="2"/>為當月核發之人員依據。</text:span></text:p>
          </table:table-cell>
          <table:covered-table-cell/>
          <table:covered-table-cell/>
          <table:covered-table-cell/>
          <table:covered-table-cell/>
          <table:table-cell table:style-name="表格1.A1" table:number-columns-spanned="2" office:value-type="string">
            <text:p text:style-name="Standard"><text:span text:style-name="T4">2天</text:span></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8.一個月前通知租賃契約書已到期者補附新契約以延</text:span></text:p>
            <text:p text:style-name="Standard"><text:span text:style-name="T4"><text:s text:c="2"/>續補貼。</text:span></text:p>
          </table:table-cell>
          <table:covered-table-cell/>
          <table:covered-table-cell/>
          <table:covered-table-cell/>
          <table:covered-table-cell/>
          <table:table-cell table:style-name="表格1.A1" table:number-columns-spanned="2" office:value-type="string">
            <text:p text:style-name="Standard"><text:span text:style-name="T4">3天</text:span></text:p>
          </table:table-cell>
          <table:covered-table-cell/>
          <table:table-cell table:style-name="表格1.H1" office:value-type="string">
            <text:p text:style-name="Standard"><text:span text:style-name="T4">身福科</text:span></text:p>
          </table:table-cell>
        </table:table-row>
        <table:table-row table:style-name="表格1.9">
          <table:covered-table-cell/>
          <table:table-cell table:style-name="表格1.A1" table:number-columns-spanned="5" office:value-type="string">
            <text:p text:style-name="Standard"><text:span text:style-name="T4">9.於每月22日確認無誤後製作核發清冊，上呈陳核， <text:s/></text:span></text:p>
            <text:p text:style-name="Standard"><text:span text:style-name="T4"><text:s text:c="2"/>簽發支票後製作媒體檔送郵局轉收入帳，次月10</text:span></text:p>
            <text:p text:style-name="Standard"><text:span text:style-name="T4"><text:s text:c="2"/>日郵局將租金補貼款項撥入受領人帳戶並將無法撥</text:span></text:p>
            <text:p text:style-name="Standard"><text:span text:style-name="T4"><text:s text:c="2"/>入之款項及名冊退回縣府做修正後再送郵局撥款。</text:span></text:p>
          </table:table-cell>
          <table:covered-table-cell/>
          <table:covered-table-cell/>
          <table:covered-table-cell/>
          <table:covered-table-cell/>
          <table:table-cell table:style-name="表格1.A1" table:number-columns-spanned="2" office:value-type="string">
            <text:p text:style-name="Standard"><text:span text:style-name="T4">7天</text:span></text:p>
          </table:table-cell>
          <table:covered-table-cell/>
          <table:table-cell table:style-name="表格1.H1" office:value-type="string">
            <text:p text:style-name="Standard"><text:span text:style-name="T4">身福科</text:span></text:p>
          </table:table-cell>
        </table:table-row>
        <table:table-row table:style-name="表格1.16">
          <table:covered-table-cell/>
          <table:table-cell table:style-name="表格1.A1" table:number-columns-spanned="5" office:value-type="string">
            <text:p text:style-name="Standard"><text:span text:style-name="T4">10. 每月20日前辦理核銷。</text:span></text:p>
          </table:table-cell>
          <table:covered-table-cell/>
          <table:covered-table-cell/>
          <table:covered-table-cell/>
          <table:covered-table-cell/>
          <table:table-cell table:style-name="表格1.A1" table:number-columns-spanned="2" office:value-type="string">
            <text:p text:style-name="Standard"><text:span text:style-name="T4">2天</text:span></text:p>
          </table:table-cell>
          <table:covered-table-cell/>
          <table:table-cell table:style-name="表格1.H1" office:value-type="string">
            <text:p text:style-name="Standard"><text:span text:style-name="T4">身福科</text:span></text:p>
          </table:table-cell>
        </table:table-row>
        <text:soft-page-break/>
        <table:table-row table:style-name="表格1.17">
          <table:table-cell table:style-name="表格1.A1" office:value-type="string">
            <text:p text:style-name="P1">注意事項</text:p>
          </table:table-cell>
          <table:table-cell table:style-name="表格1.H1" table:number-columns-spanned="8" office:value-type="string">
            <text:p text:style-name="P14"><text:span text:style-name="T4">1.公告申請期間：每年10月1日起至10月31日止。</text:span></text:p>
            <text:p text:style-name="P4">2.申請資格：</text:p>
            <text:p text:style-name="P14"><text:span text:style-name="T4"><text:s/>（1）於前一年度已獲准房屋租金補貼者，應於每年10月底前提具相關資料</text:span></text:p>
            <text:p text:style-name="P14"><text:span text:style-name="T4"><text:s text:c="6"/>重新提出申請，合於規定者得予繼續補助；但最長補助期限為五年。</text:span></text:p>
            <text:p text:style-name="P14"><text:span text:style-name="T4"><text:s/>（2）</text:span><text:span text:style-name="T7">設籍彰化縣，領有彰化縣核（換、補）發或註記之身心障礙手冊者。</text:span></text:p>
            <text:p text:style-name="P15"><text:span text:style-name="T4"><text:s/>（3）</text:span><text:span text:style-name="T7">家庭總收入平均未達當年度每人每月最低生活費標準三點五倍，且未超</text:span></text:p>
            <text:p text:style-name="P15"><text:span text:style-name="T4"><text:s text:c="6"/></text:span><text:span text:style-name="T7">過台灣地區平均每人每月消費支出一點五倍者。</text:span></text:p>
            <text:p text:style-name="P15"><text:span text:style-name="T8"><text:s/></text:span><text:span text:style-name="T7">（4）現未接受政府</text:span><text:span text:style-name="T4">相關租金或貸款利息補貼</text:span><text:span text:style-name="T7">者。</text:span></text:p>
            <text:p text:style-name="P15"><text:span text:style-name="T4"><text:s/></text:span><text:span text:style-name="T7">（5）未獲政府</text:span><text:span text:style-name="T4">補助住宿式照顧費用</text:span><text:span text:style-name="T7">者。</text:span></text:p>
            <text:p text:style-name="P15"><text:span text:style-name="T4"><text:s/></text:span><text:span text:style-name="T7">（6）未借住公有房舍或平價住宅者。</text:span></text:p>
            <text:p text:style-name="P15"><text:span text:style-name="T4"><text:s/></text:span><text:span text:style-name="T7">（7）租賃房屋位於彰化縣之行政區域內。</text:span></text:p>
            <text:p text:style-name="P15"><text:span text:style-name="T4"><text:s/></text:span><text:span text:style-name="T7">（8）租賃房屋應為供住宅使用之合法建築物。</text:span></text:p>
            <text:p text:style-name="P26"><text:span text:style-name="T4"><text:s/></text:span><text:span text:style-name="T7">（9）</text:span><text:span text:style-name="T4">身心障礙者、配偶及其戶籍內之直系親屬均無自有住宅。但現有住宅經本府認定不適合居住者，不在此限。</text:span></text:p>
            <text:p text:style-name="P27"><text:span text:style-name="T4"><text:s text:c="2"/>具有下列情形之一者，視為無自用住宅：</text:span></text:p>
            <text:p text:style-name="P28"><text:span text:style-name="T4">a.身心障礙者、配偶、戶籍內之直系親屬個別持有應有部分面積未滿四</text:span></text:p>
            <text:p text:style-name="P29">十平方公尺之共有住宅且戶籍未設於該處。</text:p>
            <text:p text:style-name="P28"><text:span text:style-name="T4">b.身心障礙者、配偶及其戶籍內之直系親屬現正受託管理他人財產，且</text:span></text:p>
            <text:p text:style-name="P29">身心障礙者、配偶、戶籍內之直系親屬非該信託財產之委託人。</text:p>
            <text:p text:style-name="P8">3.補助標準：</text:p>
            <text:p text:style-name="P15"><text:span text:style-name="T4"><text:s/></text:span><text:span text:style-name="T7">（1）單身家庭：按月每坪二百元，最高補助七坪，並以租金總額百分之五十</text:span></text:p>
            <text:p text:style-name="P15"><text:span text:style-name="T4"><text:s text:c="6"/></text:span><text:span text:style-name="T7">為上限。</text:span></text:p>
            <text:p text:style-name="P15"><text:span text:style-name="T4"><text:s/></text:span><text:span text:style-name="T7">（2）二口家庭：按月每坪補助二百元，最高補助十二坪，並以租金總額百分</text:span></text:p>
            <text:p text:style-name="P15"><text:span text:style-name="T4"><text:s text:c="5"/></text:span><text:span text:style-name="T7">之五十為上限。</text:span></text:p>
            <text:p text:style-name="P15"><text:span text:style-name="T4"><text:s/></text:span><text:span text:style-name="T7">（3）三口以上家庭：按月每坪補助二百元，最高補助十七坪，並以租金總額</text:span></text:p>
            <text:p text:style-name="P15"><text:span text:style-name="T4"><text:s text:c="5"/></text:span><text:span text:style-name="T7">百分之五十為上限。</text:span></text:p>
            <text:p text:style-name="P15"><text:span text:style-name="T4"><text:s/></text:span><text:span text:style-name="T7">（4）租金保證金、公共管理費等相關費用不予補助</text:span></text:p>
            <text:p text:style-name="P14"><text:span text:style-name="T4">4.停止補助之情形：</text:span></text:p>
            <text:p text:style-name="P15"><text:span text:style-name="T4"><text:s/></text:span><text:span text:style-name="T7">（1）</text:span><text:span text:style-name="T4">身心障礙者因障礙事實消失或死亡。</text:span></text:p>
            <text:p text:style-name="P5"><text:s/>（2）身心障礙者本人未親自居住。</text:p>
            <text:p text:style-name="P15"><text:span text:style-name="T4"><text:s/>（3）身心障礙者入住二十四小時住宿式機構。</text:span></text:p>
            <text:p text:style-name="P5"><text:s/>（4）身心障礙者遷離彰化縣。</text:p>
            <text:p text:style-name="P15"><text:span text:style-name="T4"><text:s/>（5）申請資料或租賃有虛偽不實情事。</text:span></text:p>
            <text:p text:style-name="P15"><text:span text:style-name="T4"><text:s/>（6）喪失第五點所定補貼資格者。</text:span></text:p>
            <text:p text:style-name="P26"><text:span text:style-name="T4"><text:s/>（7）同時享有承租住宅租金補貼、購買住宅貸款利息補貼或政府其他住宅補貼二種以上。</text:span></text:p>
            <text:p text:style-name="P15"><text:span text:style-name="T4"><text:s/>（8）租賃契約之承租人與出租人或所租賃房屋所有權人具有直系親屬關係。</text:span></text:p>
            <text:p text:style-name="P24"><text:span text:style-name="T4">5.計分標準：以申請者之經濟狀況、家庭障礙人數、全家人口數及接受身心障礙者房屋租金補貼次數為主；並依年度預算核定補助名冊。</text:span></text:p>
            <text:p text:style-name="P14"><text:span text:style-name="T4">6.申請人租約到期前一個月，應將新約送本府，以審核延續補助資格。</text:span></text:p>
            <text:p text:style-name="P24"><text:span text:style-name="T4">7.合法房屋證明須檢附下列其中任一證明即可：第二類建物登記騰本、建物權狀影本、建築使用執照影本或合法房屋證明。</text:span></text:p>
            <text:p text:style-name="P14"><text:span text:style-name="T4">8.申請人於房屋租金補貼期間內，面積、租金、地址變更或終止租賃契約時，</text:span></text:p>
            <text:p text:style-name="P4"><text:s text:c="2"/>應於變更或終止後一個月內陳報本府，經審核後自變更日或終止日起調整補</text:p>
            <text:p text:style-name="P4"><text:s text:c="2"/>助額度或停止補助，否則廢止原核准補助。</text:p>
            <text:p text:style-name="P1"/>
          </table:table-cell>
          <table:covered-table-cell/>
          <table:covered-table-cell/>
          <table:covered-table-cell/>
          <table:covered-table-cell/>
          <table:covered-table-cell/>
          <table:covered-table-cell/>
          <table:covered-table-cell/>
        </table:table-row>
      </table:table>
      <text:p text:style-name="P33"><text:span text:style-name="T12">彰化縣身心障礙者申請房屋租金補貼</text:span><text:span text:style-name="T13">標準作業流程</text:span></text:p>
      <text:p text:style-name="P11"><draw:custom-shape text:anchor-type="char" draw:z-index="6" draw:style-name="gr3" draw:text-style-name="P39" svg:width="4.446cm" svg:height="6.986cm" svg:x="12.383cm" svg:y="0.106cm"><text:p text:style-name="P37"><text:span text:style-name="T15">檢附證件及資料：</text:span></text:p><text:p text:style-name="P37"><text:span text:style-name="T15">1.</text:span><text:span text:style-name="T15">手冊影本</text:span></text:p><text:p text:style-name="P37"><text:span text:style-name="T15">2.</text:span><text:span text:style-name="T15">郵局存摺封面影本</text:span></text:p><text:p text:style-name="P37"><text:span text:style-name="T15">3.</text:span><text:span text:style-name="T15">全戶戶籍謄本</text:span></text:p><text:p text:style-name="P37"><text:span text:style-name="T15">4.</text:span><text:span text:style-name="T15">租賃契約書影本</text:span></text:p><text:p text:style-name="P37"><text:span text:style-name="T15">5.</text:span><text:span text:style-name="T15">申請及計點標準表</text:span></text:p><text:p text:style-name="P37"><text:span text:style-name="T15">6.</text:span><text:span text:style-name="T15">財稅資料</text:span></text:p><text:p text:style-name="P38"><text:span text:style-name="T15">7</text:span><text:span text:style-name="T15">.</text:span><text:span text:style-name="T15">合</text:span><text:span text:style-name="T15">法</text:span><text:span text:style-name="T15">房</text:span><text:span text:style-name="T15">屋</text:span><text:span text:style-name="T15">證</text:span><text:span text:style-name="T15">明</text:span></text:p><text:p text:style-name="P38"><text:span text:style-name="T15"/></text:p><text:p text:style-name="P38"><text:span text:style-name="T15"/></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11"><draw:line text:anchor-type="char" draw:z-index="14" draw:style-name="gr4" draw:text-style-name="P34" svg:x1="6.668cm" svg:y1="22.648cm" svg:x2="6.668cm" svg:y2="23.601cm"><text:p/></draw:line><draw:line text:anchor-type="char" draw:z-index="26" draw:style-name="gr4" draw:text-style-name="P34" svg:x1="6.668cm" svg:y1="1.693cm" svg:x2="6.668cm" svg:y2="2.646cm"><text:p/></draw:line><draw:line text:anchor-type="char" draw:z-index="16" draw:style-name="gr6" draw:text-style-name="P34" svg:x1="5.715cm" svg:y1="6.615cm" svg:x2="7.62cm" svg:y2="6.615cm"><text:p/></draw:line><draw:line text:anchor-type="char" draw:z-index="8" draw:style-name="gr4" draw:text-style-name="P34" svg:x1="6.668cm" svg:y1="6.138cm" svg:x2="6.668cm" svg:y2="7.091cm"><text:p/></draw:line><draw:custom-shape text:anchor-type="char" draw:z-index="22" draw:style-name="gr8" draw:text-style-name="P36" svg:width="3.176cm" svg:height="2.858cm" svg:x="5.08cm" svg:y="5.186cm"><text:p text:style-name="P35"><text:span text:style-name="T14">社會處審查</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2" draw:style-name="gr4" draw:text-style-name="P34" svg:x1="6.668cm" svg:y1="16.298cm" svg:x2="6.668cm" svg:y2="17.251cm"><text:p/></draw:line><draw:line text:anchor-type="char" draw:z-index="11" draw:style-name="gr4" draw:text-style-name="P34" svg:x1="6.668cm" svg:y1="13.758cm" svg:x2="6.668cm" svg:y2="14.711cm"><text:p/></draw:line><draw:line text:anchor-type="char" draw:z-index="9" draw:style-name="gr4" draw:text-style-name="P34" svg:x1="6.668cm" svg:y1="4.233cm" svg:x2="6.668cm" svg:y2="5.186cm"><text:p/></draw:line><draw:custom-shape text:anchor-type="char" draw:z-index="4" draw:style-name="gr2" draw:text-style-name="P36" svg:width="2.752cm" svg:height="2.541cm" svg:x="5.292cm" svg:y="17.251cm"><text:p text:style-name="P35"><text:span text:style-name="T14">核定結果</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29" draw:style-name="gr9" draw:text-style-name="P41" svg:width="1.588cm" svg:height="0.953cm" svg:x="5.874cm" svg:y="23.601cm"><text:p text:style-name="P40"><text:span text:style-name="T17">A</text:span></text:p><draw:enhanced-geometry svg:viewBox="0 0 21600 21600" draw:glue-points="10800 0 0 10800 10800 21600 21600 10800" draw:text-areas="0 0 21600 17150" draw:type="flowchart-off-page-connector" draw:enhanced-path="M 0 0 L 21600 0 21600 17150 10800 21600 0 17150 0 0 Z N"/></draw:custom-shape><draw:line text:anchor-type="char" draw:z-index="13" draw:style-name="gr4" draw:text-style-name="P34" svg:x1="6.668cm" svg:y1="19.791cm" svg:x2="6.668cm" svg:y2="20.426cm"><text:p/></draw:line><draw:line text:anchor-type="char" draw:z-index="20" draw:style-name="gr4" draw:text-style-name="P34" svg:x1="7.927cm" svg:y1="18.521cm" svg:x2="12.584cm" svg:y2="18.521cm"><text:p/></draw:line><draw:frame draw:style-name="fr1" draw:name="框架1" text:anchor-type="char" svg:x="4.538cm" svg:y="20.731cm" svg:width="4.258cm" svg:height="1.93cm" draw:z-index="5"><draw:text-box><text:p text:style-name="P18">函復核定結果及注意事項</text:p></draw:text-box></draw:frame><draw:frame draw:style-name="fr1" draw:name="框架2" text:anchor-type="char" svg:x="4.538cm" svg:y="14.698cm" svg:width="4.258cm" svg:height="1.612cm" draw:z-index="3"><draw:text-box><text:p text:style-name="P19">依績點分數及年度預算核定補助名冊</text:p></draw:text-box></draw:frame><draw:frame draw:style-name="fr1" draw:name="框架3" text:anchor-type="char" svg:x="3.909cm" svg:y="2.633cm" svg:width="5.517cm" svg:height="1.612cm" draw:z-index="0"><draw:text-box><text:p text:style-name="P30">民眾至本府提出申請</text:p></draw:text-box></draw:frame><draw:frame draw:style-name="fr1" draw:name="框架4" text:anchor-type="char" svg:x="3.639cm" svg:y="0.093cm" svg:width="6.057cm" svg:height="1.612cm" draw:z-index="21"><draw:text-box><text:p text:style-name="P1">公告當年度房屋租金補貼受理期限(10/1-10/30)及資格-10/30)</text:p></draw:text-box></draw:frame><draw:frame draw:style-name="fr2" draw:name="框架5" text:anchor-type="char" svg:x="8.255cm" svg:y="5.186cm" svg:width="1.058cm" svg:height="2.223cm" draw:z-index="7"><draw:text-box><text:p text:style-name="P17">資料未齊</text:p></draw:text-box></draw:frame><draw:frame draw:style-name="fr2" draw:name="框架6" text:anchor-type="char" svg:x="9.832cm" svg:y="17.568cm" svg:width="1.058cm" svg:height="1.588cm" draw:z-index="19"><draw:text-box><text:p text:style-name="P17">不符合</text:p></draw:text-box></draw:frame><draw:frame draw:style-name="fr2" draw:name="框架7" text:anchor-type="char" svg:x="7.08cm" svg:y="19.156cm" svg:width="1.058cm" svg:height="1.27cm" draw:z-index="18"><draw:text-box><text:p text:style-name="P17">符合</text:p></draw:text-box></draw:frame></text:p>
      <text:p text:style-name="P10"><draw:line text:anchor-type="char" draw:z-index="10" draw:style-name="gr4" draw:text-style-name="P34" svg:x1="6.668cm" svg:y1="9.631cm" svg:x2="6.668cm" svg:y2="10.266cm"><text:p/></draw:line><draw:line text:anchor-type="char" draw:z-index="23" draw:style-name="gr4" draw:text-style-name="P34" svg:x1="6.668cm" svg:y1="7.408cm" svg:x2="6.668cm" svg:y2="8.043cm"><text:p/></draw:line><draw:custom-shape text:anchor-type="char" draw:z-index="17" draw:style-name="gr7" draw:text-style-name="P44" svg:width="4.446cm" svg:height="4.557cm" svg:x="-1.349cm" svg:y="2.572cm"><text:p text:style-name="P42"><text:span text:style-name="T14">法令依據：</text:span></text:p><text:p text:style-name="P42"><text:span text:style-name="T14">1.</text:span><text:span text:style-name="T14">身心障礙者權益保 </text:span></text:p><text:p text:style-name="P42"><text:span text:style-name="T14"><text:s text:c="2"/></text:span><text:span text:style-name="T14">障法第七十一條</text:span></text:p><text:p text:style-name="P43"><text:span text:style-name="T16">2.</text:span><text:span text:style-name="T14"> </text:span><text:span text:style-name="T14">彰化縣政府辦理身心障礙者房屋租金及購屋貸款利息補貼審核作業規定</text:span></text:p><draw:enhanced-geometry svg:viewBox="0 0 21600 21600" draw:glue-points="10800 0 0 10800 10800 21600 21600 10800 ?f40 ?f41" draw:text-areas="0 0 21600 21600" draw:type="rectangular-callout" draw:modifiers="35297 9834"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24" draw:style-name="gr6" draw:text-style-name="P34" svg:x1="10.795cm" svg:y1="5.821cm" svg:x2="10.795cm" svg:y2="3.281cm"><text:p/></draw:line><draw:custom-shape text:anchor-type="char" draw:z-index="15" draw:style-name="gr5" draw:text-style-name="P41" svg:width="4.128cm" svg:height="1.271cm" svg:x="12.435cm" svg:y="22.648cm"><text:p text:style-name="P40"><text:span text:style-name="T14">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25" draw:style-name="gr4" draw:text-style-name="P34" svg:x1="10.795cm" svg:y1="3.281cm" svg:x2="9.525cm" svg:y2="3.281cm"><text:p/></draw:line><draw:line text:anchor-type="char" draw:z-index="1" draw:style-name="gr1" draw:text-style-name="P34" svg:x1="9.525cm" svg:y1="2.328cm" svg:x2="12.277cm" svg:y2="2.328cm"><text:p/></draw:line><draw:frame draw:style-name="fr3" draw:name="框架8" text:anchor-type="char" svg:x="3.651cm" svg:y="7.735cm" svg:width="1.482cm" svg:height="0.87cm" draw:z-index="54"><draw:text-box><text:p text:style-name="P1">符合</text:p></draw:text-box></draw:frame><draw:line text:anchor-type="char" draw:z-index="52" draw:style-name="gr13" draw:text-style-name="P34" svg:x1="3.493cm" svg:y1="8.678cm" svg:x2="5.345cm" svg:y2="8.683cm"><text:p/></draw:line><draw:frame draw:style-name="fr1" draw:name="框架9" text:anchor-type="char" svg:x="5.385cm" svg:y="8.031cm" svg:width="4.787cm" svg:height="1.612cm" draw:z-index="2"><draw:text-box><text:p text:style-name="P20">1.計算績點分數</text:p><text:p text:style-name="P20">2.社福系統登錄</text:p></draw:text-box></draw:frame><draw:frame draw:style-name="fr3" draw:name="框架10" text:anchor-type="char" svg:x="1.376cm" svg:y="7.8cm" svg:width="1.905cm" svg:height="0.87cm" draw:z-index="53"><draw:text-box><text:p text:style-name="P1">不符合</text:p></draw:text-box></draw:frame><draw:line text:anchor-type="char" draw:z-index="48" draw:style-name="gr13" draw:text-style-name="P34" svg:x1="3.175cm" svg:y1="7.519cm" svg:x2="1.376cm" svg:y2="7.551cm"><text:p/></draw:line><draw:frame draw:style-name="fr1" draw:name="框架11" text:anchor-type="char" svg:x="-1.282cm" svg:y="7.396cm" svg:width="2.565cm" svg:height="1.612cm" draw:z-index="49"><draw:text-box><text:p text:style-name="P1">退件：補助</text:p><text:p text:style-name="P1">超過五年者</text:p></draw:text-box></draw:frame><draw:line text:anchor-type="char" draw:z-index="51" draw:style-name="gr14" draw:text-style-name="P34" svg:x1="3.493cm" svg:y1="7.661cm" svg:x2="3.493cm" svg:y2="8.614cm"><text:p/></draw:line><draw:frame draw:style-name="fr1" draw:name="框架12" text:anchor-type="char" svg:x="3.242cm" svg:y="6.592cm" svg:width="2.406cm" svg:height="1.06cm" draw:z-index="50"><draw:text-box><text:p text:style-name="P1">資料備齊</text:p></draw:text-box></draw:frame><draw:frame draw:style-name="fr1" draw:name="框架13" text:anchor-type="char" svg:x="3.163cm" svg:y="10.253cm" svg:width="10.82cm" svg:height="2.882cm" draw:z-index="27"><draw:text-box><text:p text:style-name="P23">1.依績點分數排序</text:p><text:p text:style-name="Standard"><text:span text:style-name="T4">2.電腦公司比對，排除已申請同性質補貼者、未獲本府</text:span></text:p><text:p text:style-name="P1"><text:s text:c="2"/>補助住宿養護機構者、收入超過3.5倍者以及未借住</text:p><text:p text:style-name="Standard"><text:span text:style-name="T4"><text:s text:c="2"/>公有房舍或平價住宅者已申請同性質補貼者。</text:span></text:p><text:p text:style-name="P7"/></draw:text-box></draw:frame><draw:frame draw:style-name="fr2" draw:name="框架14" text:anchor-type="char" svg:x="10.795cm" svg:y="3.598cm" svg:width="1.058cm" svg:height="2.223cm" draw:z-index="28"><draw:text-box><text:p text:style-name="P17">通知補正</text:p></draw:text-box></draw:frame><draw:line text:anchor-type="char" draw:z-index="47" draw:style-name="gr14" draw:text-style-name="P34" svg:x1="8.255cm" svg:y1="5.904cm" svg:x2="10.821cm" svg:y2="5.906cm"><text:p/></draw:line><draw:line text:anchor-type="char" draw:z-index="46" draw:style-name="gr13" draw:text-style-name="P34" svg:x1="14.288cm" svg:y1="18.838cm" svg:x2="14.288cm" svg:y2="22.648cm"><text:p/></draw:line><draw:frame draw:style-name="fr1" draw:name="框架15" text:anchor-type="char" svg:x="12.37cm" svg:y="16.921cm" svg:width="4.258cm" svg:height="1.93cm" draw:z-index="45"><draw:text-box><text:p text:style-name="P6">函復核定結果並協助連結相關資源</text:p><text:p text:style-name="P1"/></draw:text-box></draw:frame></text:p>
      <text:p text:style-name="P31"/>
      <text:p text:style-name="P9"/>
      <text:p text:style-name="P11"><draw:line text:anchor-type="char" draw:z-index="38" draw:style-name="gr4" draw:text-style-name="P34" svg:x1="10.266cm" svg:y1="8.319cm" svg:x2="7.435cm" svg:y2="8.287cm"><text:p/></draw:line><draw:line text:anchor-type="char" draw:z-index="44" draw:style-name="gr4" draw:text-style-name="P34" svg:x1="6.35cm" svg:y1="13.653cm" svg:x2="6.35cm" svg:y2="15.558cm"><text:p/></draw:line><draw:custom-shape text:anchor-type="char" draw:z-index="31" draw:style-name="gr10" draw:text-style-name="P46" svg:width="3.811cm" svg:height="1.906cm" svg:x="4.445cm" svg:y="15.558cm"><text:p text:style-name="P45"><text:span text:style-name="T14">每月</text:span><text:span text:style-name="T14">20</text:span><text:span text:style-name="T14">前完成核銷</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42" draw:style-name="gr4" draw:text-style-name="P34" svg:x1="7.938cm" svg:y1="7.62cm" svg:x2="10.161cm" svg:y2="7.62cm"><text:p/></draw:line><draw:line text:anchor-type="char" draw:z-index="37" draw:style-name="gr4" draw:text-style-name="P34" svg:x1="6.668cm" svg:y1="8.89cm" svg:x2="6.668cm" svg:y2="9.843cm"><text:p/></draw:line><draw:line text:anchor-type="char" draw:z-index="36" draw:style-name="gr4" draw:text-style-name="P34" svg:x1="6.668cm" svg:y1="5.398cm" svg:x2="6.668cm" svg:y2="6.351cm"><text:p/></draw:line><draw:custom-shape text:anchor-type="char" draw:z-index="35" draw:style-name="gr12" draw:text-style-name="P36" svg:width="2.858cm" svg:height="2.541cm" svg:x="5.239cm" svg:y="6.35cm"><text:p text:style-name="P35"><text:span text:style-name="T14">比對結果</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2" draw:style-name="gr4" draw:text-style-name="P34" svg:x1="6.668cm" svg:y1="1.588cm" svg:x2="6.668cm" svg:y2="2.858cm"><text:p/></draw:line><draw:custom-shape text:anchor-type="char" draw:z-index="33" draw:style-name="gr11" draw:text-style-name="P44" svg:width="1.271cm" svg:height="1.271cm" svg:x="6.033cm" svg:y="0.318cm"><text:p text:style-name="P42"><text:span text:style-name="T1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2" draw:name="框架16" text:anchor-type="char" svg:x="9.049cm" svg:y="8.34cm" svg:width="1.058cm" svg:height="1.27cm" draw:z-index="41"><draw:text-box><text:p text:style-name="P17">補正</text:p></draw:text-box></draw:frame><draw:frame draw:style-name="fr1" draw:name="框架17" text:anchor-type="char" svg:x="2.845cm" svg:y="9.83cm" svg:width="7.645cm" svg:height="3.835cm" draw:z-index="34"><draw:text-box><text:p text:style-name="P25"><text:span text:style-name="T4">1.每月27日前簽發支票後製作媒體檔送郵局轉收入帳</text:span></text:p><text:p text:style-name="P25"><text:span text:style-name="T4">2.次月10日郵局將租金補貼款項撥入受領人帳戶</text:span></text:p><text:p text:style-name="P25"><text:span text:style-name="T4">3.無法撥入之款項及名冊退回縣府修正後再送郵局撥款或另簽支票支付</text:span></text:p></draw:text-box></draw:frame><draw:frame draw:style-name="fr2" draw:name="框架18" text:anchor-type="char" svg:x="6.985cm" svg:y="8.573cm" svg:width="1.058cm" svg:height="1.27cm" draw:z-index="43"><draw:text-box><text:p text:style-name="P17">符合</text:p></draw:text-box></draw:frame><draw:frame draw:style-name="fr1" draw:name="框架19" text:anchor-type="char" svg:x="2.845cm" svg:y="2.845cm" svg:width="7.645cm" svg:height="2.565cm" draw:z-index="30"><draw:text-box><text:p text:style-name="P25"><text:span text:style-name="T9">1.</text:span><text:span text:style-name="T4">每月22日前至社福系統比對(含死亡、重新鑑定、遷出等)，修正當月核發名冊</text:span></text:p><text:p text:style-name="P25"><text:span text:style-name="T4">2.</text:span><text:span text:style-name="T9">一個月前通知租約到期者補附</text:span></text:p></draw:text-box></draw:frame><draw:frame draw:style-name="fr2" draw:name="框架20" text:anchor-type="char" svg:x="8.255cm" svg:y="6.668cm" svg:width="1.058cm" svg:height="1.588cm" draw:z-index="39"><draw:text-box><text:p text:style-name="P17">不符合</text:p></draw:text-box></draw:frame><draw:frame draw:style-name="fr1" draw:name="框架21" text:anchor-type="char" svg:x="10.148cm" svg:y="6.655cm" svg:width="4.787cm" svg:height="1.93cm" draw:z-index="40"><draw:text-box><text:p text:style-name="P16"><text:span text:style-name="T9">函知申請人補正(租約或手冊屆期者)或停止補貼(死亡</text:span><text:span text:style-name="T4">、遷出）</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分項段落" style:family="paragraph" style:parent-style-name="Standard">
      <style:paragraph-properties fo:margin-left="1.7cm" fo:margin-right="0cm" fo:text-indent="-1.15cm" style:auto-text-indent="false" style:snap-to-layout-grid="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631cm" fo:margin-right="0cm" fo:line-height="0.635cm" fo:text-indent="-0.631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line-height="0.847cm" fo:text-align="center" style:justify-single-word="false" fo:text-indent="1.411cm" style:auto-text-indent="false"/>
      <style:text-properties style:font-name="標楷體" fo:font-family="標楷體" style:font-family-generic="script" fo:font-size="20pt" style:text-underline-style="solid" style:text-underline-width="auto" style:text-underline-color="font-color" style:font-name-asian="標楷體" style:font-family-asian="標楷體" style:font-family-generic-asian="script" style:font-size-asian="20pt" style:font-name-complex="標楷體" style:font-family-complex="標楷體" style:font-family-generic-complex="script" style:font-size-complex="16pt" loext:padding="0cm" loext:border="0.51pt solid #000000"/>
    </style:style>
    <style:style style:name="主標題"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4.524cm" fo:text-indent="-4.524cm" fo:margin-left="4.52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408cm" fo:text-indent="-1.402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026cm" fo:margin-left="0.026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556cm" fo:margin-left="0.556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223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領中低收入戶身心障礙者生活津貼流程表</dc:title>
    <meta:initial-creator> </meta:initial-creator>
    <meta:creation-date>2017-01-06T15:30:00</meta:creation-date>
    <dc:creator>user</dc:creator>
    <dc:date>2017-01-06T15:30:00</dc:date>
    <meta:print-date>2009-05-08T09:07:00</meta:print-date>
    <meta:editing-cycles>2</meta:editing-cycles>
    <meta:document-statistic meta:table-count="1" meta:image-count="0" meta:object-count="0" meta:page-count="5" meta:paragraph-count="145" meta:word-count="2271" meta:character-count="2472" meta:non-whitespace-character-count="2359"/>
    <meta:generator>LibreOffice/5.1.5.2$Windows_X86_64 LibreOffice_project/7a864d8825610a8c07cfc3bc01dd4fce6a9447e5</meta:generator>
  </office:meta>
</office:document-meta>
</file>