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I" style:family="table-column">
      <style:table-column-properties style:column-width="2.3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838cm" style:keep-together="false" fo:keep-together="always"/>
    </style:style>
    <style:style style:name="表格1.9" style:family="table-row">
      <style:table-row-properties style:min-row-height="0.84cm" style:keep-together="false" fo:keep-together="always"/>
    </style:style>
    <style:style style:name="表格1.11" style:family="table-row">
      <style:table-row-properties style:min-row-height="0.84cm" style:keep-together="true" fo:keep-together="auto"/>
    </style:style>
    <style:style style:name="表格1.12" style:family="table-row">
      <style:table-row-properties style:min-row-height="0.838cm" style:keep-together="true" fo:keep-together="auto"/>
    </style:style>
    <style:style style:name="表格1.13" style:family="table-row">
      <style:table-row-properties style:min-row-height="1.356cm" style:keep-together="true" fo:keep-together="auto"/>
    </style:style>
    <style:style style:name="表格1.14" style:family="table-row">
      <style:table-row-properties style:min-row-height="1.244cm" style:keep-together="true" fo:keep-together="auto"/>
    </style:style>
    <style:style style:name="P1" style:family="paragraph" style:parent-style-name="主標題" style:master-page-name="Standard">
      <style:paragraph-properties style:line-height-at-least="0.423cm" style:page-number="auto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/>
      <style:text-properties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-complex="標楷體"/>
    </style:style>
    <style:style style:name="P10" style:family="paragraph" style:parent-style-name="Standard" style:list-style-name="WW8Num1">
      <style:paragraph-properties fo:line-height="0.423cm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line-height="0.423cm"/>
      <style:text-properties fo:font-size="10pt" style:font-size-asian="10pt"/>
    </style:style>
    <style:style style:name="P13" style:family="paragraph" style:parent-style-name="Standard" style:list-style-name="WW8Num7">
      <style:paragraph-properties fo:line-height="0.423cm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style:line-height-at-least="0.423cm"/>
      <style:text-properties fo:font-size="10pt" fo:language="none" fo:country="none" style:font-size-asian="10pt" style:language-asian="none" style:country-asian="none"/>
    </style:style>
    <style:style style:name="P16" style:family="paragraph" style:parent-style-name="Standard">
      <style:paragraph-properties fo:line-height="0.423cm"/>
      <style:text-properties style:font-name="標楷體" fo:font-size="10pt" style:font-size-asian="10pt" style:font-name-complex="標楷體"/>
    </style:style>
    <style:style style:name="P17" style:family="paragraph" style:parent-style-name="Standard" style:list-style-name="WW8Num5">
      <style:paragraph-properties fo:line-height="0.423cm"/>
      <style:text-properties style:font-name="標楷體" fo:font-size="10pt" style:font-size-asian="10pt" style:font-name-complex="標楷體"/>
    </style:style>
    <style:style style:name="P18" style:family="paragraph" style:parent-style-name="Standard" style:list-style-name="WW8Num7">
      <style:paragraph-properties fo:line-height="0.423cm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/>
    </style:style>
    <style:style style:name="P20" style:family="paragraph" style:parent-style-name="Standard" style:list-style-name="WW8Num4">
      <style:paragraph-properties fo:line-height="0.423cm"/>
      <style:text-properties style:font-name="標楷體" fo:font-size="10pt" style:font-size-asian="10pt" style:font-name-complex="標楷體"/>
    </style:style>
    <style:style style:name="P21" style:family="paragraph" style:parent-style-name="Standard" style:list-style-name="WW8Num10">
      <style:paragraph-properties fo:line-height="0.423cm"/>
      <style:text-properties style:font-name="標楷體" fo:font-size="10pt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style:line-height-at-least="0.423cm"/>
      <style:text-properties fo:font-size="18pt" style:font-size-asian="18pt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font-size="18pt" style:font-size-asian="18pt"/>
    </style:style>
    <style:style style:name="P25" style:family="paragraph" style:parent-style-name="Standard">
      <style:paragraph-properties style:line-height-at-least="0.423cm"/>
      <style:text-properties fo:font-size="18pt" fo:language="none" fo:country="none" style:font-size-asian="18pt" style:language-asian="none" style:country-asian="none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font-size="18pt" fo:language="none" fo:country="none" style:font-size-asian="18pt" style:language-asian="none" style:country-asian="none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font-size="18pt" fo:language="none" fo:country="none" style:font-size-asian="18pt" style:language-asian="none" style:country-asian="none"/>
    </style:style>
    <style:style style:name="P28" style:family="paragraph" style:parent-style-name="Standard">
      <style:paragraph-properties fo:margin-left="0.445cm" fo:margin-right="0cm" style:line-height-at-least="0.423cm" fo:text-indent="-0.635cm" style:auto-text-indent="false"/>
    </style:style>
    <style:style style:name="P29" style:family="paragraph" style:parent-style-name="Standard">
      <style:paragraph-properties fo:margin-left="0.445cm" fo:margin-right="0cm" style:line-height-at-least="0.423cm" fo:text-align="justify" style:justify-single-word="false" fo:text-indent="-0.445cm" style:auto-text-indent="false"/>
    </style:style>
    <style:style style:name="P30" style:family="paragraph" style:parent-style-name="Standard">
      <style:paragraph-properties fo:margin-left="0.656cm" fo:margin-right="0cm" style:line-height-at-least="0.423cm" fo:text-align="justify" style:justify-single-word="false" fo:text-indent="-0.656cm" style:auto-text-indent="false"/>
    </style:style>
    <style:style style:name="P31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margin-left="0.353cm" fo:margin-right="0cm" fo:text-indent="-0.352cm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0pt" style:font-size-asian="10pt" style:font-name-complex="標楷體" style:font-size-complex="10pt"/>
    </style:style>
    <style:style style:name="T7" style:family="text">
      <style:text-properties fo:font-size="10pt" style:font-size-asian="10pt" style:font-name-complex="標楷體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彰化縣政府</text:span><text:span text:style-name="T2">「</text:span><text:span text:style-name="T1">身心障礙者專用停車位識別證</text:span><text:span text:style-name="T2">」</text:span><text:span text:style-name="T2"> 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A1" table:number-columns-spanned="3" office:value-type="string">
            <text:p text:style-name="P3">彰化縣政府</text:p>
          </table:table-cell>
          <table:covered-table-cell/>
          <table:covered-table-cell/>
          <table:table-cell table:style-name="表格1.A1" table:number-columns-spanned="3" office:value-type="string">
            <text:p text:style-name="P3">承辦人(分機)</text:p>
          </table:table-cell>
          <table:covered-table-cell/>
          <table:covered-table-cell/>
          <table:table-cell table:style-name="表格1.H1" table:number-columns-spanned="2" office:value-type="string">
            <text:p text:style-name="P3">曾小姐 ＃2367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業務項目</text:p>
          </table:table-cell>
          <table:table-cell table:style-name="表格1.H1" table:number-columns-spanned="8" office:value-type="string">
            <text:p text:style-name="P3">身心障礙者專用停車位識別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法令依據</text:p>
          </table:table-cell>
          <table:table-cell table:style-name="表格1.H1" table:number-columns-spanned="8" office:value-type="string">
            <text:p text:style-name="P3">1.身心障礙者權益保護法第五十六條</text:p>
            <text:p text:style-name="P3">2.身心障礙者專用停車位設置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4">表單文件</text:p>
          </table:table-cell>
          <table:table-cell table:style-name="表格1.A4" office:value-type="string">
            <text:p text:style-name="P4">項目</text:p>
          </table:table-cell>
          <table:table-cell table:style-name="表格1.A4" office:value-type="string">
            <text:p text:style-name="P4">名稱</text:p>
          </table:table-cell>
          <table:table-cell table:style-name="表格1.A4" table:number-columns-spanned="2" office:value-type="string">
            <text:p text:style-name="P4">填報人</text:p>
          </table:table-cell>
          <table:covered-table-cell/>
          <table:table-cell table:style-name="表格1.F4" table:number-columns-spanned="4" office:value-type="string">
            <text:p text:style-name="P4">填報內容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office:value-type="string">
            <text:p text:style-name="P4">1</text:p>
          </table:table-cell>
          <table:table-cell table:style-name="表格1.A4" office:value-type="string">
            <text:p text:style-name="P6">停車位識別證申請書</text:p>
          </table:table-cell>
          <table:table-cell table:style-name="表格1.A1" table:number-columns-spanned="2" office:value-type="string">
            <text:p text:style-name="P3"><text:span text:style-name="T4">申請人</text:span></text:p>
          </table:table-cell>
          <table:covered-table-cell/>
          <table:table-cell table:style-name="表格1.H1" table:number-columns-spanned="4" office:value-type="string">
            <text:p text:style-name="P3">填具申請人或代辦人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office:value-type="string">
            <text:p text:style-name="P4">2</text:p>
          </table:table-cell>
          <table:table-cell table:style-name="表格1.A4" office:value-type="string">
            <text:p text:style-name="P9">遺失切結書</text:p>
          </table:table-cell>
          <table:table-cell table:style-name="表格1.A1" table:number-columns-spanned="2" office:value-type="string">
            <text:p text:style-name="P8">申請人</text:p>
          </table:table-cell>
          <table:covered-table-cell/>
          <table:table-cell table:style-name="表格1.H1" table:number-columns-spanned="4" office:value-type="string">
            <text:p text:style-name="P8">填具遺失切結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3">作業步驟</text:p>
          </table:table-cell>
          <table:table-cell table:style-name="表格1.A1" table:number-columns-spanned="5" office:value-type="string">
            <text:p text:style-name="P3">作業程序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作業期限</text:p>
          </table:table-cell>
          <table:covered-table-cell/>
          <table:table-cell table:style-name="表格1.H1" office:value-type="string">
            <text:p text:style-name="P3">權責單位</text:p>
          </table:table-cell>
        </table:table-row>
        <table:table-row table:style-name="表格1.7">
          <table:covered-table-cell/>
          <table:table-cell table:style-name="表格1.A1" table:number-columns-spanned="5" office:value-type="string">
            <text:p text:style-name="P3">1. <text:span text:style-name="T4">民眾至本府社會處或本縣身障中心提出申請</text:span><text:span text:style-name="T4">；或郵寄申請；或至公所線上申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依申請方式期限不同</text:p>
          </table:table-cell>
          <table:covered-table-cell/>
          <table:table-cell table:style-name="表格1.H1" office:value-type="string">
            <text:p text:style-name="P3">身福科</text:p>
          </table:table-cell>
        </table:table-row>
        <table:table-row table:style-name="表格1.9">
          <table:covered-table-cell/>
          <table:table-cell table:style-name="表格1.A1" table:number-columns-spanned="5" office:value-type="string">
            <text:p text:style-name="P3">2. 登錄社福管理系統：1721、1722、1731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10分鐘</text:p>
          </table:table-cell>
          <table:covered-table-cell/>
          <table:table-cell table:style-name="表格1.H1" office:value-type="string">
            <text:p text:style-name="P3">身福科</text:p>
          </table:table-cell>
        </table:table-row>
        <table:table-row table:style-name="表格1.7">
          <table:covered-table-cell/>
          <table:table-cell table:style-name="表格1.A1" table:number-columns-spanned="5" office:value-type="string">
            <text:p text:style-name="P28"><text:s/>3. 製作專用停車位識別證：校對、蓋日期章、護貝、蓋鋼印、領取簽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立即</text:p>
          </table:table-cell>
          <table:covered-table-cell/>
          <table:table-cell table:style-name="表格1.H1" office:value-type="string">
            <text:p text:style-name="P3">身福科</text:p>
          </table:table-cell>
        </table:table-row>
        <table:table-row table:style-name="表格1.11">
          <table:table-cell table:style-name="表格1.A4" table:number-rows-spanned="6" office:value-type="string">
            <text:p text:style-name="P4">注意事項</text:p>
          </table:table-cell>
          <table:table-cell table:style-name="表格1.F4" table:number-columns-spanned="8" office:value-type="string">
            <text:p text:style-name="P6">1. <text:span text:style-name="T4">注意手冊</text:span><text:span text:style-name="T4">（證明）</text:span><text:span text:style-name="T4">、駕照與行照是否在有效期限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4" table:number-columns-spanned="8" office:value-type="string">
            <text:p text:style-name="P6">2. 手冊(證明)、駕照、行照之地址須與戶口名簿上之戶籍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4" table:number-columns-spanned="8" office:value-type="string">
            <text:p text:style-name="P29">3. 同一戶籍內有兩名以上身心障礙者，須同一戶籍內持有駕照之家屬非同一人，且分別持有不同車輛之行照車主，方得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4" table:number-columns-spanned="8" office:value-type="string">
            <text:p text:style-name="P30">4. <text:span text:style-name="T4">到期前一個月進行換發，</text:span><text:span text:style-name="T4">手冊</text:span><text:span text:style-name="T4">無須重鑑者，使用年限最長為</text:span>5<text:span text:style-name="T4">年</text:span>;<text:span text:style-name="T4">須重鑑者，到期期限依據重鑑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F4" table:number-columns-spanned="8" office:value-type="string">
            <text:p text:style-name="P30">5. 持身障證明者有符合行動不便資格者始得申請停車證。持身障證明不符合行動不便資格，但原持有停車證尚未到期者，仍得使用該停車證至原核定有效期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4" table:number-columns-spanned="8" office:value-type="string">
            <text:p text:style-name="P6">5. <text:span text:style-name="T4">相關證件與表格</text:span>(<text:span text:style-name="T4">申請書、委託書、遺失切結書</text:span>)<text:span text:style-name="T4">影印齊全存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22"><draw:frame draw:style-name="fr1" draw:name="框架1" text:anchor-type="char" svg:x="10.109cm" svg:y="1.245cm" svg:width="7.962cm" svg:height="4.482cm" draw:z-index="1"><draw:text-box><text:p text:style-name="P16">應檢附</text:p><text:list xml:id="list546270323201820155" text:style-name="WW8Num5"><text:list-item><text:p text:style-name="P17">身心障礙手冊、身分證、印章</text:p></text:list-item><text:list-item><text:p text:style-name="P17">駕駛執照</text:p></text:list-item><text:list-item><text:p text:style-name="P17">行車執照(須為自用小客車或自用小客或車；非營業用車。行照車主欄位不可加註其他用途)</text:p></text:list-item><text:list-item><text:p text:style-name="P17">戶口名簿或三個月內之戶籍謄本</text:p></text:list-item><text:list-item><text:p text:style-name="P17">原身心障礙者專用停車識別證</text:p></text:list-item><text:list-item><text:p text:style-name="P17">申請書</text:p></text:list-item><text:list-item><text:p text:style-name="P17">代辦者之身分證及印章</text:p></text:list-item><text:list-item><text:p text:style-name="P17">受委託申請者，應檢具申請委託書、受託人及身障者雙方之身分證與印章</text:p></text:list-item></text:list></draw:text-box></draw:frame>彰化縣政府身心障礙者專用停車位識別證申請流程</text:p>
      <text:p text:style-name="P26"><draw:frame draw:style-name="fr1" draw:name="框架2" text:anchor-type="char" svg:x="2.21cm" svg:y="-0.012cm" svg:width="5.417cm" svg:height="2.626cm" draw:z-index="16"><draw:text-box><text:p text:style-name="P16">受理單位</text:p><text:list xml:id="list3664626649627440977" text:style-name="WW8Num1"><text:list-item><text:p text:style-name="P10"><text:span text:style-name="T6">本府社會處身福科</text:span></text:p></text:list-item><text:list-item><text:p text:style-name="P10"><text:span text:style-name="T6">本縣身</text:span><text:span text:style-name="T6">心</text:span><text:span text:style-name="T6">障</text:span><text:span text:style-name="T6">礙</text:span><text:span text:style-name="T6">福利服務中心</text:span></text:p></text:list-item><text:list-item><text:p text:style-name="P10"><text:span text:style-name="T6">如須郵寄，請附回郵</text:span><text:span text:style-name="T8">25</text:span><text:span text:style-name="T6">元</text:span></text:p></text:list-item></text:list></draw:text-box></draw:frame><draw:line text:anchor-type="char" draw:z-index="0" draw:style-name="gr1" draw:text-style-name="P32" svg:x1="7.775cm" svg:y1="0.887cm" svg:x2="15.264cm" svg:y2="0.852cm"><text:p/></draw:line><draw:line text:anchor-type="char" draw:z-index="2" draw:style-name="gr1" draw:text-style-name="P32" svg:x1="7.705cm" svg:y1="1.238cm" svg:x2="10.16cm" svg:y2="6.032cm"><text:p/></draw:line></text:p>
      <text:p text:style-name="P26"><draw:line text:anchor-type="char" draw:z-index="4" draw:style-name="gr2" draw:text-style-name="P32" svg:x1="5.08cm" svg:y1="0.953cm" svg:x2="5.08cm" svg:y2="2.858cm"><text:p/></draw:line></text:p>
      <text:p text:style-name="P24"/>
      <text:p text:style-name="P26"><draw:frame draw:style-name="fr1" draw:name="框架3" text:anchor-type="char" svg:x="10.061cm" svg:y="0.688cm" svg:width="7.962cm" svg:height="3.452cm" draw:z-index="3"><draw:text-box><text:p text:style-name="P12">注意事項</text:p><text:list xml:id="list3431040240514097917" text:style-name="WW8Num7"><text:list-item><text:p text:style-name="P18">注意手冊、駕照與行照是否在有效期限內</text:p></text:list-item><text:list-item><text:p text:style-name="P13">手冊、駕照、行照之地址須與戶口名簿上之戶籍相同。</text:p></text:list-item><text:list-item><text:p text:style-name="P13">同一戶籍內有兩名以上身心障礙者，須同一戶籍內持有駕照之家屬非同一人，且分別持有不同車輛之行照車主，方得申請</text:p></text:list-item></text:list></draw:text-box></draw:frame><draw:custom-shape text:anchor-type="char" draw:z-index="17" draw:style-name="gr3" draw:text-style-name="P33" svg:width="2.858cm" svg:height="2.541cm" svg:x="3.695cm" svg:y="0.178cm"><text:p text:style-name="P33"><text:span text:style-name="T11">審核通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4" text:anchor-type="char" svg:x="2.713cm" svg:y="0.766cm" svg:width="0.972cm" svg:height="0.864cm" draw:z-index="6"><draw:text-box><text:p text:style-name="P11">否</text:p></draw:text-box></draw:frame><draw:frame draw:style-name="fr1" draw:name="框架5" text:anchor-type="char" svg:x="0.289cm" svg:y="1.062cm" svg:width="1.93cm" svg:height="0.901cm" draw:z-index="5"><draw:text-box><text:p text:style-name="P14">退件</text:p></draw:text-box></draw:frame></text:p>
      <text:p text:style-name="P26"><draw:line text:anchor-type="char" draw:z-index="7" draw:style-name="gr2" draw:text-style-name="P32" svg:x1="4.267cm" svg:y1="0.15cm" svg:x2="2.242cm" svg:y2="0.155cm"><text:p/></draw:line></text:p>
      <text:p text:style-name="P25"><draw:line text:anchor-type="char" draw:z-index="9" draw:style-name="gr2" draw:text-style-name="P32" svg:x1="5.112cm" svg:y1="0.619cm" svg:x2="1.665cm" svg:y2="2.976cm"><text:p/></draw:line><draw:line text:anchor-type="char" draw:z-index="12" draw:style-name="gr2" draw:text-style-name="P32" svg:x1="5.606cm" svg:y1="0.885cm" svg:x2="9.296cm" svg:y2="3.06cm"><text:p/></draw:line><draw:frame draw:style-name="fr2" draw:name="框架6" text:anchor-type="char" svg:x="4.376cm" svg:y="0.086cm" svg:width="1.208cm" svg:height="0.885cm" draw:z-index="11"><draw:text-box><text:p text:style-name="P31">是</text:p></draw:text-box></draw:frame></text:p>
      <text:p text:style-name="P23"/>
      <text:p text:style-name="P26"><draw:line text:anchor-type="char" draw:z-index="26" draw:style-name="gr1" draw:text-style-name="P32" svg:x1="4.128cm" svg:y1="9.207cm" svg:x2="12.401cm" svg:y2="9.2cm"><text:p/></draw:line><draw:line text:anchor-type="char" draw:z-index="23" draw:style-name="gr1" draw:text-style-name="P32" svg:x1="12.383cm" svg:y1="7.303cm" svg:x2="12.383cm" svg:y2="9.208cm"><text:p/></draw:line><draw:line text:anchor-type="char" draw:z-index="22" draw:style-name="gr1" draw:text-style-name="P32" svg:x1="4.128cm" svg:y1="7.62cm" svg:x2="4.128cm" svg:y2="9.208cm"><text:p/></draw:line><draw:line text:anchor-type="char" draw:z-index="21" draw:style-name="gr2" draw:text-style-name="P32" svg:x1="6.033cm" svg:y1="9.843cm" svg:x2="6.033cm" svg:y2="11.431cm"><text:p/></draw:line><draw:line text:anchor-type="char" draw:z-index="19" draw:style-name="gr4" draw:text-style-name="P32" svg:x1="9.843cm" svg:y1="7.62cm" svg:x2="9.843cm" svg:y2="9.843cm"><text:p/></draw:line><draw:line text:anchor-type="char" draw:z-index="20" draw:style-name="gr4" draw:text-style-name="P32" svg:x1="2.223cm" svg:y1="9.843cm" svg:x2="9.843cm" svg:y2="9.843cm"><text:p/></draw:line><draw:line text:anchor-type="char" draw:z-index="18" draw:style-name="gr4" draw:text-style-name="P32" svg:x1="2.223cm" svg:y1="7.62cm" svg:x2="2.223cm" svg:y2="9.843cm"><text:p/></draw:line><draw:frame draw:style-name="fr1" draw:name="框架7" text:anchor-type="char" svg:x="-1.212cm" svg:y="3.186cm" svg:width="6.699cm" svg:height="4.644cm" draw:z-index="24"><draw:text-box><text:p text:style-name="P19">登錄社福管理系統</text:p><text:list xml:id="list6497609325020828188" text:style-name="WW8Num4"><text:list-item><text:p text:style-name="P20">1723輸入身分證字號查詢，選擇換發或補發，選擇換發原因，登打換發或補發日期，系統自動新有效日期，完成後按新增</text:p></text:list-item><text:list-item><text:p text:style-name="P20">1721輸入身分證字號查詢，點選下方欄位，帶出舊資料，核對、修正資料，注意是否更換車輛，完成後按修改儲存，並且複製停車證編號</text:p></text:list-item><text:list-item><text:p text:style-name="P20">1731輸入停車證編號，列印停車證</text:p></text:list-item></text:list></draw:text-box></draw:frame><draw:line text:anchor-type="char" draw:z-index="13" draw:style-name="gr2" draw:text-style-name="P32" svg:x1="9.43cm" svg:y1="1.565cm" svg:x2="9.43cm" svg:y2="3.153cm"><text:p/></draw:line><draw:frame draw:style-name="fr1" draw:name="框架8" text:anchor-type="char" svg:x="8.098cm" svg:y="0.605cm" svg:width="2.533cm" svg:height="0.926cm" draw:z-index="8"><draw:text-box><text:p text:style-name="P14">初次核發</text:p></draw:text-box></draw:frame><draw:frame draw:style-name="fr1" draw:name="框架9" text:anchor-type="char" svg:x="6.789cm" svg:y="3.214cm" svg:width="6.096cm" svg:height="4.634cm" draw:z-index="25"><draw:text-box><text:p text:style-name="P19">登錄社福管理系統</text:p><text:list xml:id="list6913522080061543255" text:style-name="WW8Num10"><text:list-item><text:p text:style-name="P21">1722輸入身分證字號，查詢與確認有無申辦紀錄</text:p></text:list-item><text:list-item><text:p text:style-name="P21">1721輸入身分證字號查詢，繕打基本資料(紅色欄位必填)，完成後按確定</text:p></text:list-item><text:list-item><text:p text:style-name="P21">填寫戶口名簿戶號，完成後按確定，並複製停車證編號</text:p></text:list-item><text:list-item><text:p text:style-name="P21">1731貼上停車證編號，列印停車證</text:p></text:list-item></text:list></draw:text-box></draw:frame><draw:line text:anchor-type="char" draw:z-index="14" draw:style-name="gr2" draw:text-style-name="P32" svg:x1="1.743cm" svg:y1="1.529cm" svg:x2="1.743cm" svg:y2="3.117cm"><text:p/></draw:line><draw:frame draw:style-name="fr1" draw:name="框架10" text:anchor-type="char" svg:x="0.506cm" svg:y="0.61cm" svg:width="2.533cm" svg:height="0.926cm" draw:z-index="10"><draw:text-box><text:p text:style-name="P14">換、補發</text:p></draw:text-box></draw:frame></text:p>
      <text:p text:style-name="P15"><draw:frame draw:style-name="fr1" draw:name="框架11" text:anchor-type="char" svg:x="3.184cm" svg:y="10.197cm" svg:width="5.74cm" svg:height="1.563cm" draw:z-index="15"><draw:text-box><text:p text:style-name="P2"><text:span text:style-name="T10">請民眾核對停車證資料，蓋日期 章、護貝以及蓋鋼印，於簽收本填寫資料，並請領取人簽名蓋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新細明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size="16pt" style:letter-kerning="true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4pt" style:font-size-asian="1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新細明體1" style:font-size-asian="10pt"/>
    </style:style>
    <style:style style:name="本文_20_3" style:display-name="本文 3" style:family="paragraph" style:parent-style-name="Standard">
      <style:text-properties fo:font-size="8pt" style:font-name-asian="新細明體1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藝術大學 《流程名稱》 標準作業流程</dc:title>
    <meta:initial-creator>Captain</meta:initial-creator>
    <meta:creation-date>2015-02-05T17:34:00</meta:creation-date>
    <dc:creator>chcg</dc:creator>
    <dc:date>2015-02-05T17:35:00</dc:date>
    <meta:print-date>2009-05-13T18:38:00</meta:print-date>
    <meta:editing-cycles>3</meta:editing-cycles>
    <meta:editing-duration>PT1M</meta:editing-duration>
    <meta:document-statistic meta:table-count="1" meta:image-count="0" meta:object-count="0" meta:page-count="2" meta:paragraph-count="76" meta:word-count="1121" meta:character-count="1198"/>
    <meta:generator>OpenOffice/4.1.2$Win32 OpenOffice.org_project/412m3$Build-9782</meta:generator>
  </office:meta>
</office:document-meta>
</file>