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6.092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2cm" style:keep-together="false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0.321cm" style:keep-together="false" fo:keep-together="always"/>
    </style:style>
    <style:style style:name="表格1.8" style:family="table-row">
      <style:table-row-properties style:min-row-height="1.944cm" style:keep-together="false" fo:keep-together="always"/>
    </style:style>
    <style:style style:name="表格1.9" style:family="table-row">
      <style:table-row-properties style:min-row-height="0.635cm" style:keep-together="false" fo:keep-together="always"/>
    </style:style>
    <style:style style:name="表格1.11" style:family="table-row">
      <style:table-row-properties style:min-row-height="2.272cm" style:keep-together="false" fo:keep-together="always"/>
    </style:style>
    <style:style style:name="表格1.12" style:family="table-row">
      <style:table-row-properties style:min-row-height="0.053cm" style:keep-together="false" fo:keep-together="always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0.47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32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2.804cm" style:keep-together="true" fo:keep-together="auto"/>
    </style:style>
    <style:style style:name="表格3" style:family="table">
      <style:table-properties style:width="4.392cm" table:align="margins" style:writing-mode="lr-tb"/>
    </style:style>
    <style:style style:name="表格3.A" style:family="table-column">
      <style:table-column-properties style:column-width="4.392cm" style:rel-column-width="2490*"/>
    </style:style>
    <style:style style:name="表格3.1" style:family="table-row">
      <style:table-row-properties style:min-row-height="1.311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4.424cm" fo:margin-left="2.692cm" table:align="left" style:writing-mode="lr-tb"/>
    </style:style>
    <style:style style:name="表格4.A" style:family="table-column">
      <style:table-column-properties style:column-width="4.424cm"/>
    </style:style>
    <style:style style:name="表格4.1" style:family="table-row">
      <style:table-row-properties style:min-row-height="1.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4.456cm" table:align="margins" style:writing-mode="lr-tb"/>
    </style:style>
    <style:style style:name="表格5.A" style:family="table-column">
      <style:table-column-properties style:column-width="4.456cm" style:rel-column-width="2526*"/>
    </style:style>
    <style:style style:name="表格5.1" style:family="table-row">
      <style:table-row-properties style:min-row-height="0.935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4.417cm" fo:margin-left="2.692cm" table:align="left" style:writing-mode="lr-tb"/>
    </style:style>
    <style:style style:name="表格6.A" style:family="table-column">
      <style:table-column-properties style:column-width="4.417cm"/>
    </style:style>
    <style:style style:name="表格6.1" style:family="table-row">
      <style:table-row-properties style:min-row-height="1.47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3.175cm" fo:margin-left="3.304cm" table:align="left" style:writing-mode="lr-tb"/>
    </style:style>
    <style:style style:name="表格7.A" style:family="table-column">
      <style:table-column-properties style:column-width="3.175cm"/>
    </style:style>
    <style:style style:name="表格7.1" style:family="table-row">
      <style:table-row-properties style:min-row-height="0.676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3.2cm" fo:margin-left="3.304cm" table:align="left" style:writing-mode="lr-tb"/>
    </style:style>
    <style:style style:name="表格8.A" style:family="table-column">
      <style:table-column-properties style:column-width="3.2cm"/>
    </style:style>
    <style:style style:name="表格8.1" style:family="table-row">
      <style:table-row-properties style:min-row-height="0.935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7.67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021cm" style:font-name-asian="標楷體" style:font-name-complex="標楷體"/>
    </style:style>
    <style:style style:name="P9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8.678cm" fo:margin-right="0cm" fo:text-indent="-8.67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0.414cm" fo:margin-right="0cm" fo:text-indent="-1.524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0.414cm" fo:margin-right="0cm" fo:text-indent="-10.414cm" style:auto-text-indent="false"/>
    </style:style>
    <style:style style:name="P16" style:family="paragraph" style:parent-style-name="Standard">
      <style:paragraph-properties fo:margin-left="10.414cm" fo:margin-right="0cm" fo:text-indent="-10.41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3.81cm" fo:margin-right="0cm" fo:text-indent="-3.81cm" style:auto-text-indent="false"/>
      <style:text-properties style:font-name="標楷體" style:font-name-asian="標楷體" style:font-name-complex="標楷體"/>
    </style:style>
    <style:style style:name="P18" style:family="paragraph" style:parent-style-name="主標題">
      <style:paragraph-properties fo:break-before="page"/>
    </style:style>
    <style:style style:name="P19" style:family="paragraph" style:parent-style-name="主標題" style:master-page-name="Standard">
      <style:paragraph-properties style:page-number="auto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-0.018cm" style:font-name-asian="標楷體" style:font-name-complex="標楷體"/>
    </style:style>
    <style:style style:name="T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彰化縣政府「身心障礙托育養護補助撥款」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1">承辦單位</text:p>
          </table:table-cell>
          <table:table-cell table:style-name="表格1.A1" table:number-columns-spanned="2" office:value-type="string">
            <text:p text:style-name="P1">社會處 身心障礙福利科</text:p>
          </table:table-cell>
          <table:covered-table-cell/>
          <table:table-cell table:style-name="表格1.A1" table:number-columns-spanned="3" office:value-type="string">
            <text:p text:style-name="P1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Standard"><text:span text:style-name="T1">游小姐#2362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業務項目</text:p>
          </table:table-cell>
          <table:table-cell table:style-name="表格1.G1" table:number-columns-spanned="7" office:value-type="string">
            <text:p text:style-name="P1">身心障礙托育養護補助費撥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法令依據</text:p>
          </table:table-cell>
          <table:table-cell table:style-name="表格1.G1" table:number-columns-spanned="7" office:value-type="string">
            <text:p text:style-name="Standard"><text:span text:style-name="T1">1.彰化縣政府辦理身心障礙老人托育養護費用補助審核作業要點</text:span></text:p>
            <text:p text:style-name="Standard"><text:span text:style-name="T1">2.彰化縣身心障礙者托育養護費用補助審核作業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">表單文件</text:p>
          </table:table-cell>
          <table:table-cell table:style-name="表格1.A1" office:value-type="string">
            <text:p text:style-name="P3">項目</text:p>
          </table:table-cell>
          <table:table-cell table:style-name="表格1.A1" table:number-columns-spanned="2" office:value-type="string">
            <text:p text:style-name="P3">名稱</text:p>
          </table:table-cell>
          <table:covered-table-cell/>
          <table:table-cell table:style-name="表格1.A1" office:value-type="string">
            <text:p text:style-name="P3">填報人</text:p>
          </table:table-cell>
          <table:table-cell table:style-name="表格1.G1" table:number-columns-spanned="3" office:value-type="string">
            <text:p text:style-name="P3">紙本或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">1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G1" table:number-columns-spanned="3" office:value-type="string">
            <text:p text:style-name="P1">□紙本 <text:s text:c="3"/>□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">2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F6" table:number-columns-spanned="3" office:value-type="string">
            <text:p text:style-name="P5">□紙本 <text:s text:c="3"/>□電子檔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9" office:value-type="string">
            <text:p text:style-name="P1">作業步驟</text:p>
          </table:table-cell>
          <table:table-cell table:style-name="表格1.A1" table:number-columns-spanned="4" office:value-type="string">
            <text:p text:style-name="P1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作業期限</text:p>
          </table:table-cell>
          <table:covered-table-cell/>
          <table:table-cell table:style-name="表格1.G1" office:value-type="string">
            <text:p text:style-name="P1">權責單位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1">1.每季結束後15天內機構須檢附請款相關表件：</text:p>
            <text:p text:style-name="P1">收據、請款清冊、本府核發之核定清冊或核定公文影本、有效契約書影本向本處請款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15天</text:p>
          </table:table-cell>
          <table:covered-table-cell/>
          <table:table-cell table:style-name="表格1.G1" office:value-type="string">
            <text:p text:style-name="P1">各簽約機構</text:p>
            <text:p text:style-name="P1"/>
          </table:table-cell>
        </table:table-row>
        <table:table-row table:style-name="表格1.9">
          <table:covered-table-cell/>
          <table:table-cell table:style-name="表格1.A1" table:number-rows-spanned="2" table:number-columns-spanned="4" office:value-type="string">
            <text:p text:style-name="P1">2. 由社福系統(舊系統1408)轉出單一機構請款的金額及天數與機構所送紙本一一核對補助金額。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6">10人以下45分/件</text:p>
            <text:p text:style-name="P6">50人以下</text:p>
            <text:p text:style-name="P6">3小時/件</text:p>
            <text:p text:style-name="P10"><text:span text:style-name="T2">100人以</text:span><text:span text:style-name="T1">下5小時/件</text:span></text:p>
            <text:p text:style-name="P8">100人以上</text:p>
            <text:p text:style-name="P6">1天半/件</text:p>
            <text:p text:style-name="P11">總期間1.5月</text:p>
          </table:table-cell>
          <table:covered-table-cell/>
          <table:table-cell table:style-name="表格1.F6" table:number-rows-spanned="4" office:value-type="string">
            <text:p text:style-name="P5">社會處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">3.製作請款簽、支出憑証(粘貼收據)、連同請機構請款清冊、核定清冊及公文影本、契約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">3.製作簽証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">4.簽付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1星期</text:p>
          </table:table-cell>
          <table:covered-table-cell/>
          <table:table-cell table:style-name="表格1.G1" office:value-type="string">
            <text:p text:style-name="P1">主計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">5.所得通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1天</text:p>
          </table:table-cell>
          <table:covered-table-cell/>
          <table:table-cell table:style-name="表格1.G1" office:value-type="string">
            <text:p text:style-name="P1">出納科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">6.銀行撥款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1星期</text:p>
          </table:table-cell>
          <table:covered-table-cell/>
          <table:table-cell table:style-name="表格1.G1" office:value-type="string">
            <text:p text:style-name="P1">主計處</text:p>
            <text:p text:style-name="P1">財政處</text:p>
          </table:table-cell>
        </table:table-row>
        <table:table-row table:style-name="表格1.1">
          <table:table-cell table:style-name="表格1.A1" office:value-type="string">
            <text:p text:style-name="P1">注意事項</text:p>
          </table:table-cell>
          <table:table-cell table:style-name="表格1.G1" table:number-columns-spanned="7" office:value-type="string">
            <text:p text:style-name="P1">1.核對所附相關資料是否正確？ (一併核對該院民是否有入住一般醫院須扣除請款金額、手冊是否有效、是否有重覆領其它福利)</text:p>
            <text:p text:style-name="P1">2.所有請款資料須備份一份影印留存。</text:p>
            <text:p text:style-name="P1">3.社福系統須先比對是否重覆領有其它福利或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>流程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作業階段</text:p>
          </table:table-cell>
          <table:table-cell table:style-name="表格2.A1" office:value-type="string">
            <text:p text:style-name="P1">作業流程圖</text:p>
          </table:table-cell>
          <table:table-cell table:style-name="表格2.A1" office:value-type="string">
            <text:p text:style-name="P1">作業期限</text:p>
          </table:table-cell>
          <table:table-cell table:style-name="表格2.D1" office:value-type="string">
            <text:p text:style-name="P1">權責單位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1"><draw:custom-shape text:anchor-type="char" draw:z-index="0" draw:style-name="gr1" draw:text-style-name="P20" svg:width="4.446cm" svg:height="1.271cm" svg:x="2.667cm" svg:y="-0.035cm"><text:p/><draw:enhanced-geometry svg:viewBox="0 0 21600 21600" draw:glue-points="10800 0 0 10800 10800 21600 21600 10800" draw:type="flowchart-process" draw:enhanced-path="M 0 0 L 21600 0 21600 21600 0 21600 0 0 Z N"/></draw:custom-shape> <text:s text:c="13"/>每季結束後各簽約機</text:p>
            <text:p text:style-name="P12">構來文請款</text:p>
            <text:p text:style-name="P1"><draw:line text:anchor-type="char" draw:z-index="1" draw:style-name="gr2" draw:text-style-name="P21" svg:x1="4.89cm" svg:y1="0.282cm" svg:x2="4.89cm" svg:y2="0.917cm"><text:p/></draw:line> <text:s text:c="24"/>檢查相關表件</text:p>
            <text:p text:style-name="P1"/>
            <text:p text:style-name="P7"><draw:frame draw:style-name="fr1" draw:name="框架1" text:anchor-type="char" svg:x="2.887cm" svg:y="0.295cm" svg:width="4.392cm" draw:z-index="12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7">由社福系統(舊1408)轉出單一機構請領金額及天數進行核對</text:p></table:table-cell></table:table-row></table:table></draw:text-box></draw:frame></text:p>
            <text:p text:style-name="P7"/>
            <text:p text:style-name="P1"/>
            <text:p text:style-name="Standard"><text:span text:style-name="T1"><text:s text:c="23"/></text:span></text:p>
            <text:p text:style-name="P13"><draw:line text:anchor-type="char" draw:z-index="2" draw:style-name="gr2" draw:text-style-name="P21" svg:x1="4.905cm" svg:y1="-0.325cm" svg:x2="4.905cm" svg:y2="0.628cm"><text:p/></draw:line> <text:s text:c="23"/>比對是否有重覆領取其它</text:p>
            <text:p text:style-name="P14">福利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">製作請款簽支出</text:p>
                  <text:p text:style-name="P1">憑証(粘貼收據)</text:p>
                  <text:p text:style-name="P1"><draw:line text:anchor-type="char" draw:z-index="4" draw:style-name="gr2" draw:text-style-name="P21" svg:x1="2.205cm" svg:y1="1.261cm" svg:x2="2.205cm" svg:y2="2.214cm"><text:p/></draw:line>請款清冊、核定清冊或公文影本、契約書影本</text:p>
                </table:table-cell>
              </table:table-row>
            </table:table>
            <text:p text:style-name="P15"/>
            <text:p text:style-name="P16"><draw:frame draw:style-name="fr1" draw:name="框架2" text:anchor-type="char" svg:x="2.893cm" svg:y="0.295cm" svg:width="4.456cm" draw:z-index="5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3"><draw:line text:anchor-type="char" draw:z-index="6" draw:style-name="gr2" draw:text-style-name="P21" svg:x1="2.187cm" svg:y1="0.915cm" svg:x2="2.187cm" svg:y2="1.868cm"><text:p/></draw:line>主計處第一次核對</text:p></table:table-cell></table:table-row></table:table></draw:text-box></draw:frame></text:p>
            <text:p text:style-name="P1"/>
            <text:p text:style-name="P1"/>
            <text:p text:style-name="P1"><text:s text:c="26"/>社會處</text:p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3">登打所得通報(公文系統→其它→所得稅→所得通報)、簽付</text:p>
                </table:table-cell>
              </table:table-row>
            </table:table>
            <text:p text:style-name="P1"><draw:line text:anchor-type="char" draw:z-index="7" draw:style-name="gr2" draw:text-style-name="P21" svg:x1="4.905cm" svg:y1="0.009cm" svg:x2="4.905cm" svg:y2="0.962cm"><text:p/></draw:line> <text:s text:c="25"/>主計處</text:p>
            <text:p text:style-name="P1"><text:s text:c="26"/>財政處</text:p>
            <text:p text:style-name="P1"><draw:custom-shape text:anchor-type="char" draw:z-index="3" draw:style-name="gr1" draw:text-style-name="P20" svg:width="3.179cm" svg:height="0.597cm" svg:x="3.306cm" svg:y="0.004cm"><text:p/><draw:enhanced-geometry svg:viewBox="0 0 21600 21600" draw:glue-points="10800 0 0 10800 10800 21600 21600 10800" draw:type="flowchart-process" draw:enhanced-path="M 0 0 L 21600 0 21600 21600 0 21600 0 0 Z N"/></draw:custom-shape> <text:s text:c="18"/>主計處</text:p>
            <text:p text:style-name="P9"><draw:line text:anchor-type="char" draw:z-index="8" draw:style-name="gr2" draw:text-style-name="P21" svg:x1="4.89cm" svg:y1="-0.019cm" svg:x2="4.89cm" svg:y2="0.616cm"><text:p/></draw:line></text:p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3"><draw:line text:anchor-type="char" draw:z-index="9" draw:style-name="gr2" draw:text-style-name="P21" svg:x1="1.593cm" svg:y1="0.639cm" svg:x2="1.593cm" svg:y2="1.274cm"><text:p/></draw:line>出納課</text:p>
                </table:table-cell>
              </table:table-row>
            </table:table>
            <text:p text:style-name="P1"/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3"><draw:line text:anchor-type="char" draw:z-index="11" draw:style-name="gr2" draw:text-style-name="P21" svg:x1="1.528cm" svg:y1="0.84cm" svg:x2="1.528cm" svg:y2="1.793cm"><text:p/></draw:line>財政處</text:p>
                </table:table-cell>
              </table:table-row>
            </table:table>
            <text:p text:style-name="P1"><text:s text:c="26"/>銀行撥款</text:p>
            <text:p text:style-name="P17"><draw:custom-shape text:anchor-type="char" draw:z-index="10" draw:style-name="gr1" draw:text-style-name="P20" svg:width="5.065cm" svg:height="1.906cm" svg:x="2.35cm" svg:y="0.522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 <text:s text:c="60"/>簽約機構</text:p>
            <text:p text:style-name="P12">(97年有78家機構)</text:p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Header">一級-二級-SOP序號-<text:span text:style-name="Page_20_Number">年V版本</text:span><text:tab/>Page：<text:span text:style-name="Page_20_Number"><text:page-number text:select-page="current">2</text:page-number></text:span><text:span text:style-name="Page_20_Number"><text:tab/></text:span><text:span text:style-name="Page_20_Number">2005/11/1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 社會處 身心障礙福利科 《托育養護補助》 標準作業流程</dc:title>
    <meta:initial-creator>chcg</meta:initial-creator>
    <meta:creation-date>2015-05-26T10:10:00</meta:creation-date>
    <dc:creator>chcg</dc:creator>
    <dc:date>2015-05-26T10:10:00</dc:date>
    <meta:editing-cycles>3</meta:editing-cycles>
    <meta:editing-duration>P15824DT17H31M44S</meta:editing-duration>
    <meta:document-statistic meta:table-count="8" meta:image-count="0" meta:object-count="0" meta:page-count="2" meta:paragraph-count="79" meta:word-count="704" meta:character-count="1040"/>
    <meta:generator>OpenOffice/4.1.2$Win32 OpenOffice.org_project/412m3$Build-9782</meta:generator>
  </office:meta>
</office:document-meta>
</file>