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0.06cm" style:keep-together="false" fo:keep-together="always"/>
    </style:style>
    <style:style style:name="表格1.9" style:family="table-row">
      <style:table-row-properties style:min-row-height="0.053cm" style:keep-together="false" fo:keep-together="always"/>
    </style:style>
    <style:style style:name="P1" style:family="paragraph" style:parent-style-name="主標題">
      <style:paragraph-properties fo:text-align="start" style:justify-single-word="false"/>
    </style:style>
    <style:style style:name="P2" style:family="paragraph" style:parent-style-name="主標題">
      <style:paragraph-properties fo:break-before="page"/>
    </style:style>
    <style:style style:name="P3" style:family="paragraph" style:parent-style-name="主標題" style:master-page-name="Standard">
      <style:paragraph-properties style:page-number="auto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4"/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 style:list-style-name="WW8Num4">
      <style:text-properties style:font-name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fo:color="#ff0000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212cm" fo:margin-right="0cm" fo:text-indent="-0.212cm" style:auto-text-indent="false"/>
    </style:style>
    <style:style style:name="P21" style:family="paragraph">
      <style:paragraph-properties style:writing-mode="lr-tb"/>
    </style:style>
    <style:style style:name="P22" style:family="paragraph">
      <style:paragraph-properties style:line-height-at-least="0cm"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line-height-at-least="0.24cm" style:writing-mode="lr-tb"/>
    </style:style>
    <style:style style:name="P25" style:family="paragraph">
      <style:paragraph-properties style:line-height-at-least="0.24cm"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ff0000"/>
    </style:style>
    <style:style style:name="T5" style:family="text">
      <style:text-properties fo:font-size="18pt" style:font-size-asian="18pt" style:font-name-complex="細明體" style:font-weight-complex="bold"/>
    </style:style>
    <style:style style:name="T6" style:family="text">
      <style:text-properties text:display="none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fo:color="#ff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政府「身心障礙者托育養護機構簽約」 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Standard">承辦單位</text:p>
          </table:table-cell>
          <table:table-cell table:style-name="表格1.A1" table:number-columns-spanned="2" office:value-type="string">
            <text:p text:style-name="Standard">社會處 身心障礙福利科</text:p>
          </table:table-cell>
          <table:covered-table-cell/>
          <table:table-cell table:style-name="表格1.A1" table:number-columns-spanned="3" office:value-type="string">
            <text:p text:style-name="Standard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游小姐#236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業務項目</text:p>
          </table:table-cell>
          <table:table-cell table:style-name="表格1.G1" table:number-columns-spanned="7" office:value-type="string">
            <text:p text:style-name="Standard">身心障礙者托育養護機構簽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法令依據</text:p>
          </table:table-cell>
          <table:table-cell table:style-name="表格1.G1" table:number-columns-spanned="7" office:value-type="string">
            <text:p text:style-name="P9">彰化縣政府辦理身心障礙者轉介安置托育養護機構簽約與查核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Standard">表單文件</text:p>
          </table:table-cell>
          <table:table-cell table:style-name="表格1.A1" office:value-type="string">
            <text:p text:style-name="P11">項目</text:p>
          </table:table-cell>
          <table:table-cell table:style-name="表格1.A1" table:number-columns-spanned="2" office:value-type="string">
            <text:p text:style-name="P11">名稱</text:p>
          </table:table-cell>
          <table:covered-table-cell/>
          <table:table-cell table:style-name="表格1.A1" office:value-type="string">
            <text:p text:style-name="P11">填報人</text:p>
          </table:table-cell>
          <table:table-cell table:style-name="表格1.G1" table:number-columns-spanned="3" office:value-type="string">
            <text:p text:style-name="P11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1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G1" table:number-columns-spanned="3" office:value-type="string">
            <text:p text:style-name="P10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1">2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F6" table:number-columns-spanned="3" office:value-type="string">
            <text:p text:style-name="P13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Standard">作業步驟</text:p>
          </table:table-cell>
          <table:table-cell table:style-name="表格1.A1" table:number-columns-spanned="4" office:value-type="string">
            <text:p text:style-name="Standard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作業期限</text:p>
          </table:table-cell>
          <table:covered-table-cell/>
          <table:table-cell table:style-name="表格1.G1" office:value-type="string">
            <text:p text:style-name="Standard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8">1.每年十一月中旬發函原簽約機構主管單位，詢問新評鑑分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0天</text:p>
          </table:table-cell>
          <table:covered-table-cell/>
          <table:table-cell table:style-name="表格1.G1" office:value-type="string">
            <text:p text:style-name="Standard">縣府</text:p>
            <text:p text:style-name="Standard">各類機構主管機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20">2.十二月中旬依據評鑑分數及<text:span text:style-name="T1">彰化縣政府辦理身心障礙者轉介安置托育養護機構簽約與查核要點</text:span>，簽辦次年度簽約事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5天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3.上簽一層核可後，備空白契約書(2份)行文簽約機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5天</text:p>
          </table:table-cell>
          <table:covered-table-cell/>
          <table:table-cell table:style-name="表格1.G1" office:value-type="string">
            <text:p text:style-name="Standard">簽約機構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4.簽約機構蓋印後，送回本府用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天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5.用印完之契約書，1份給機構，1份(有核章)留存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6.<text:span text:style-name="T4">年度評鑑不佳者限期改善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Standard">評鑑不佳機構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7.訪視評估改善情形，並依訪視評估結果簽辦續簽原個案安置約或轉安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每年4月份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8">8.評估不續約時，舉辦原托養住民轉安置說明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天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9.協助轉安置事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0天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10.年度中機構更換負責人或更名，若無主體變更事實，則辦理契約變更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11.年度中機構主體變更，終止契約，並轉安置原托養住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8">12.新簽約機構之訪視評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注意事項</text:p>
          </table:table-cell>
          <table:table-cell table:style-name="表格1.G1" table:number-columns-spanned="7" office:value-type="string">
            <text:list xml:id="list108483854242047587" text:style-name="WW8Num2">
              <text:list-item>
                <text:p text:style-name="P5">年度中換約程序同簽約，均需一層核可</text:p>
              </text:list-item>
              <text:list-item>
                <text:p text:style-name="P5">機構主管機關</text:p>
              </text:list-item>
            </text:list>
            <text:list xml:id="list5021788598042955808" text:style-name="WW8Num3">
              <text:list-item>
                <text:p text:style-name="P6">身心障礙福利機構：本府社會處身心障礙福利科或內政部</text:p>
              </text:list-item>
              <text:list-item>
                <text:p text:style-name="P6">老人機構：本府社會處老人福利科或內政部</text:p>
              </text:list-item>
              <text:list-item>
                <text:p text:style-name="P6">護理之家、精神康復之家：本縣衛生局</text:p>
              </text:list-item>
              <text:list-item>
                <text:p text:style-name="P6">精福障礙機構：行政院衛生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5">彰化縣政府「身心障礙者托育養護契約簽訂」標準作業流程</text:span></text:p>
      <text:p text:style-name="P1"><draw:custom-shape text:anchor-type="char" draw:z-index="2" draw:style-name="gr1" draw:text-style-name="P22" svg:width="3.781cm" svg:height="2.858cm" svg:x="4.445cm" svg:y="4.445cm"><text:p text:style-name="P22"><text:span text:style-name="T9">審查前一年度已簽約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6" draw:style-name="gr5" draw:text-style-name="P23" svg:x1="2.54cm" svg:y1="17.78cm" svg:x2="4.128cm" svg:y2="17.78cm"><text:p/></draw:line><draw:custom-shape text:anchor-type="char" draw:z-index="27" draw:style-name="gr1" draw:text-style-name="P24" svg:width="3.811cm" svg:height="0.953cm" svg:x="-1.27cm" svg:y="17.463cm"><text:p text:style-name="P24"><text:span text:style-name="T8">空白契約書二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11" draw:style-name="gr2" draw:text-style-name="P23" svg:x1="6.35cm" svg:y1="7.303cm" svg:x2="6.35cm" svg:y2="7.938cm"><text:p/></draw:line><draw:line text:anchor-type="char" draw:z-index="15" draw:style-name="gr2" draw:text-style-name="P23" svg:x1="6.32cm" svg:y1="23.495cm" svg:x2="6.32cm" svg:y2="24.448cm"><text:p/></draw:line><draw:custom-shape text:anchor-type="char" draw:z-index="6" draw:style-name="gr1" draw:text-style-name="P23" svg:width="3.811cm" svg:height="1.271cm" svg:x="4.415cm" svg:y="24.448cm"><text:p text:style-name="P23"><text:span text:style-name="T8">轉介個案入住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" draw:style-name="gr1" draw:text-style-name="P21" svg:width="3.387cm" svg:height="2.541cm" svg:x="4.627cm" svg:y="7.938cm"><text:p text:style-name="P21"><text:span text:style-name="T8">符合簽約標準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2" draw:text-style-name="P23" svg:x1="6.32cm" svg:y1="10.478cm" svg:x2="6.32cm" svg:y2="11.431cm"><text:p/></draw:line><draw:line text:anchor-type="char" draw:z-index="22" draw:style-name="gr2" draw:text-style-name="P23" svg:x1="6.32cm" svg:y1="20.638cm" svg:x2="6.32cm" svg:y2="21.908cm"><text:p/></draw:line><draw:line text:anchor-type="char" draw:z-index="14" draw:style-name="gr2" draw:text-style-name="P23" svg:x1="6.32cm" svg:y1="18.637cm" svg:x2="6.32cm" svg:y2="19.272cm"><text:p/></draw:line><draw:custom-shape text:anchor-type="char" draw:z-index="35" draw:style-name="gr4" draw:text-style-name="P21" svg:width="5.398cm" svg:height="2.223cm" svg:x="-1.27cm" svg:y="4.128cm"><text:p text:style-name="P21"><text:span text:style-name="T11">彰化縣政府辦理身心障礙者轉介安置托育養護機構簽約與查核要點</text:span></text:p><draw:enhanced-geometry svg:viewBox="0 0 21600 21600" draw:glue-points="10800 0 0 10800 10800 21600 21600 10800 ?f40 ?f41" draw:text-areas="0 0 21600 21600" draw:type="rectangular-callout" draw:modifiers="25108 446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8" draw:style-name="gr2" draw:text-style-name="P23" svg:x1="13.123cm" svg:y1="7.62cm" svg:x2="13.123cm" svg:y2="21.908cm"><text:p/></draw:line><draw:line text:anchor-type="char" draw:z-index="33" draw:style-name="gr2" draw:text-style-name="P23" svg:x1="17.145cm" svg:y1="18.098cm" svg:x2="13.335cm" svg:y2="18.098cm"><text:p/></draw:line><draw:line text:anchor-type="char" draw:z-index="32" draw:style-name="gr3" draw:text-style-name="P23" svg:x1="17.145cm" svg:y1="6.033cm" svg:x2="17.145cm" svg:y2="18.098cm"><text:p/></draw:line><draw:line text:anchor-type="char" draw:z-index="31" draw:style-name="gr3" draw:text-style-name="P23" svg:x1="15.24cm" svg:y1="6.033cm" svg:x2="17.145cm" svg:y2="6.033cm"><text:p/></draw:line><draw:custom-shape text:anchor-type="char" draw:z-index="16" draw:style-name="gr1" draw:text-style-name="P25" svg:width="6.351cm" svg:height="3.493cm" svg:x="10.16cm" svg:y="22.225cm"><text:p text:style-name="P25"><text:span text:style-name="T8">1.</text:span><text:span text:style-name="T8">新簽約機構：函復未符簽約標準準</text:span></text:p><text:p text:style-name="P25"><text:span text:style-name="T8">2.</text:span><text:span text:style-name="T8">限期改善機構：契約終止及住民轉安置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9" draw:style-name="gr2" draw:text-style-name="P23" svg:x1="11.431cm" svg:y1="15.875cm" svg:x2="7.303cm" svg:y2="15.875cm"><text:p/></draw:line><draw:custom-shape text:anchor-type="char" draw:z-index="25" draw:style-name="gr1" draw:text-style-name="P21" svg:width="3.387cm" svg:height="2.541cm" svg:x="11.43cm" svg:y="14.605cm"><text:p text:style-name="P21"><text:span text:style-name="T8">實地訪視評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0" draw:style-name="gr2" draw:text-style-name="P23" svg:x1="9.208cm" svg:y1="13.653cm" svg:x2="13.018cm" svg:y2="13.653cm"><text:p/></draw:line><draw:custom-shape text:anchor-type="char" draw:z-index="7" draw:style-name="gr1" draw:text-style-name="P24" svg:width="5.081cm" svg:height="3.493cm" svg:x="13.653cm" svg:y="0.953cm"><text:p text:style-name="P24"><text:span text:style-name="T10">申請書</text:span></text:p><text:p text:style-name="P24"><text:span text:style-name="T10">身心障礙手冊正反面影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23" draw:style-name="gr1" draw:text-style-name="P21" svg:width="4.128cm" svg:height="3.176cm" svg:x="11.113cm" svg:y="4.445cm"><text:p text:style-name="P21"><text:span text:style-name="T8">書面審查簽約資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7" draw:style-name="gr3" draw:text-style-name="P23" svg:x1="7.938cm" svg:y1="6.033cm" svg:x2="11.113cm" svg:y2="6.033cm"><text:p/></draw:line><draw:line text:anchor-type="char" draw:z-index="13" draw:style-name="gr2" draw:text-style-name="P23" svg:x1="6.32cm" svg:y1="15.462cm" svg:x2="6.32cm" svg:y2="16.415cm"><text:p/></draw:line><draw:line text:anchor-type="char" draw:z-index="10" draw:style-name="gr2" draw:text-style-name="P23" svg:x1="6.32cm" svg:y1="3.397cm" svg:x2="6.32cm" svg:y2="4.35cm"><text:p/></draw:line><draw:frame draw:style-name="fr1" draw:name="框架1" text:anchor-type="char" svg:x="6.985cm" svg:y="10.478cm" svg:width="1.058cm" svg:height="0.73cm" draw:z-index="26"><draw:text-box><text:p text:style-name="Standard">是</text:p></draw:text-box></draw:frame><draw:frame draw:style-name="fr1" draw:name="框架2" text:anchor-type="char" svg:x="7.303cm" svg:y="7.303cm" svg:width="1.058cm" svg:height="0.73cm" draw:z-index="8"><draw:text-box><text:p text:style-name="Standard">是</text:p></draw:text-box></draw:frame><draw:frame draw:style-name="fr2" draw:name="框架3" text:anchor-type="char" svg:x="4.191cm" svg:y="21.895cm" svg:width="4.258cm" svg:height="1.612cm" draw:z-index="5"><draw:text-box><text:p text:style-name="P7">函送契約書予簽約機構</text:p></draw:text-box></draw:frame><draw:frame draw:style-name="fr2" draw:name="框架4" text:anchor-type="char" svg:x="4.191cm" svg:y="19.355cm" svg:width="4.258cm" svg:height="0.977cm" draw:z-index="28"><draw:text-box><text:p text:style-name="P11">縣府用印</text:p></draw:text-box></draw:frame><draw:frame draw:style-name="fr2" draw:name="框架5" text:anchor-type="char" svg:x="4.191cm" svg:y="16.815cm" svg:width="4.258cm" svg:height="1.612cm" draw:z-index="4"><draw:text-box><text:p text:style-name="P7"><text:span text:style-name="T2">函請機構用印後送回</text:span></text:p></draw:text-box></draw:frame><draw:frame draw:style-name="fr1" draw:name="框架6" text:anchor-type="char" svg:x="15.875cm" svg:y="6.35cm" svg:width="1.058cm" svg:height="1.588cm" draw:z-index="34"><draw:text-box><text:p text:style-name="Standard">不符合</text:p></draw:text-box></draw:frame><draw:frame draw:style-name="fr1" draw:name="框架7" text:anchor-type="char" svg:x="12.065cm" svg:y="17.463cm" svg:width="1.058cm" svg:height="1.588cm" draw:z-index="21"><draw:text-box><text:p text:style-name="Standard">不符合</text:p></draw:text-box></draw:frame><draw:frame draw:style-name="fr1" draw:name="框架8" text:anchor-type="char" svg:x="13.335cm" svg:y="10.478cm" svg:width="1.058cm" svg:height="0.73cm" draw:z-index="30"><draw:text-box><text:p text:style-name="Standard">是</text:p></draw:text-box></draw:frame><draw:frame draw:style-name="fr1" draw:name="框架9" text:anchor-type="char" svg:x="9.525cm" svg:y="14.923cm" svg:width="1.058cm" svg:height="1.588cm" draw:z-index="19"><draw:text-box><text:p text:style-name="Standard">符合</text:p></draw:text-box></draw:frame><draw:frame draw:style-name="fr3" draw:name="框架10" text:anchor-type="char" svg:x="9.525cm" svg:y="12.065cm" svg:width="2.54cm" svg:height="1.588cm" draw:z-index="24"><draw:text-box><text:p text:style-name="Standard">限期改善期限屆滿</text:p></draw:text-box></draw:frame><draw:frame draw:style-name="fr2" draw:name="框架11" text:anchor-type="char" svg:x="4.191cm" svg:y="11.735cm" svg:width="5.029cm" svg:height="3.517cm" draw:z-index="3"><draw:text-box><text:p text:style-name="Standard"><text:span text:style-name="T2">辦理簽約事宜</text:span></text:p><text:list xml:id="list6209924481622702880" text:style-name="WW8Num4"><text:list-item><text:p text:style-name="P15">簽訂可收容新案約</text:p></text:list-item><text:list-item><text:p text:style-name="P8">簽訂原安置個案約</text:p></text:list-item><text:list-item><text:p text:style-name="P8">暫簽原安置個案約並限期改善</text:p></text:list-item></text:list></draw:text-box></draw:frame><draw:frame draw:style-name="fr1" draw:name="框架12" text:anchor-type="char" svg:x="9.208cm" svg:y="5.08cm" svg:width="1.058cm" svg:height="0.73cm" draw:z-index="9"><draw:text-box><text:p text:style-name="Standard">否</text:p></draw:text-box></draw:frame><draw:frame draw:style-name="fr2" draw:name="框架13" text:anchor-type="char" svg:x="3.874cm" svg:y="1.797cm" svg:width="4.893cm" svg:height="1.612cm" draw:z-index="0"><draw:text-box><text:p text:style-name="P11">機構申請簽訂托育養護契約</text:p></draw:text-box></draw:frame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Header">一級-二級-SOP序號-<text:span text:style-name="Page_20_Number">年V版本</text:span><text:tab/>Page：<text:span text:style-name="Page_20_Number"><text:page-number text:select-page="current">2</text:page-number></text:span><text:span text:style-name="Page_20_Number"><text:tab/></text:span><text:span text:style-name="Page_20_Number">2005/11/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09-05-08T09:23:00</meta:creation-date>
    <dc:creator>chcg</dc:creator>
    <dc:date>2015-05-26T10:07:00</dc:date>
    <meta:editing-cycles>16</meta:editing-cycles>
    <meta:editing-duration>PT18M</meta:editing-duration>
    <meta:document-statistic meta:table-count="1" meta:image-count="0" meta:object-count="0" meta:page-count="2" meta:paragraph-count="75" meta:word-count="725" meta:character-count="786"/>
    <meta:generator>OpenOffice/4.1.2$Win32 OpenOffice.org_project/412m3$Build-9782</meta:generator>
  </office:meta>
</office:document-meta>
</file>