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073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321cm" style:keep-together="true" fo:keep-together="auto"/>
    </style:style>
    <style:style style:name="表格1.4" style:family="table-row">
      <style:table-row-properties style:min-row-height="0.642cm" style:keep-together="false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321cm" style:keep-together="false" fo:keep-together="always"/>
    </style:style>
    <style:style style:name="表格1.8" style:family="table-row">
      <style:table-row-properties style:min-row-height="0.06cm" style:keep-together="false" fo:keep-together="always"/>
    </style:style>
    <style:style style:name="表格1.10" style:family="table-row">
      <style:table-row-properties style:min-row-height="0.053cm" style:keep-together="false" fo:keep-together="always"/>
    </style:style>
    <style:style style:name="表格2" style:family="table">
      <style:table-properties style:width="17.18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0.541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3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2.804cm" style:keep-together="true" fo:keep-together="auto"/>
    </style:style>
    <style:style style:name="P1" style:family="paragraph" style:parent-style-name="主標題">
      <style:paragraph-properties fo:margin-left="0cm" fo:margin-right="0cm" fo:text-align="start" style:justify-single-word="false" fo:text-indent="5.433cm" style:auto-text-indent="false" fo:break-before="page"/>
    </style:style>
    <style:style style:name="P2" style:family="paragraph" style:parent-style-name="主標題" style:master-page-name="Standard">
      <style:paragraph-properties style:page-number="auto"/>
    </style:style>
    <style:style style:name="P3" style:family="paragraph" style:parent-style-name="Header">
      <style:text-properties style:letter-kerning="true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 style:list-style-name="WW8Num2">
      <style:text-properties style:font-name="標楷體" style:font-name-complex="標楷體"/>
    </style:style>
    <style:style style:name="P10" style:family="paragraph" style:parent-style-name="Standard">
      <style:text-properties style:font-name="標楷體" fo:language="none" fo:country="none" style:language-asian="none" style:country-asian="none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635cm" fo:margin-right="0cm" fo:text-indent="-0.635cm" style:auto-text-indent="false"/>
    </style:style>
    <style:style style:name="P14" style:family="paragraph" style:parent-style-name="Standard">
      <style:paragraph-properties fo:margin-left="0.445cm" fo:margin-right="0cm" fo:text-indent="-0.445cm" style:auto-text-indent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新細明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「身心障礙者日間照顧暨臨時及短期服務」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A1" table:number-columns-spanned="2" office:value-type="string">
            <text:p text:style-name="P4">彰化縣政府</text:p>
          </table:table-cell>
          <table:covered-table-cell/>
          <table:table-cell table:style-name="表格1.A1" table:number-columns-spanned="3" office:value-type="string">
            <text:p text:style-name="P4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2">游小姐#2362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業務項目</text:p>
          </table:table-cell>
          <table:table-cell table:style-name="表格1.G1" table:number-columns-spanned="7" office:value-type="string">
            <text:p text:style-name="Standard"><text:span text:style-name="T3">身心障礙者日間照顧暨臨時及短期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法令依據</text:p>
          </table:table-cell>
          <table:table-cell table:style-name="表格1.G1" table:number-columns-spanned="7" office:value-type="string">
            <text:p text:style-name="Standard"><text:span text:style-name="T2">身心障礙者權益保障法第51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表單文件</text:p>
          </table:table-cell>
          <table:table-cell table:style-name="表格1.A1" office:value-type="string">
            <text:p text:style-name="P5">項目</text:p>
          </table:table-cell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A1" office:value-type="string">
            <text:p text:style-name="P5">填報人</text:p>
          </table:table-cell>
          <table:table-cell table:style-name="表格1.G1" table:number-columns-spanned="3" office:value-type="string">
            <text:p text:style-name="P5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table:number-columns-spanned="3" office:value-type="string">
            <text:p text:style-name="P4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F6" table:number-columns-spanned="3" office:value-type="string">
            <text:p text:style-name="P7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2" office:value-type="string">
            <text:p text:style-name="P4">作業步驟</text:p>
          </table:table-cell>
          <table:table-cell table:style-name="表格1.A1" table:number-columns-spanned="4" office:value-type="string">
            <text:p text:style-name="P4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作業期限</text:p>
          </table:table-cell>
          <table:covered-table-cell/>
          <table:table-cell table:style-name="表格1.G1" office:value-type="string">
            <text:p text:style-name="P4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Standard"><text:span text:style-name="T2">1.簽核自ㄧ層決行（含主計處會辦）與本縣乙等以上 <text:s/></text:span></text:p>
            <text:p text:style-name="P11">身心障礙機構簽約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公文流程</text:p>
          </table:table-cell>
          <table:covered-table-cell/>
          <table:table-cell table:style-name="表格1.G1" office:value-type="string">
            <text:p text:style-name="P4">社會處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2"><text:span text:style-name="T2">2.函附空白契約一式二份與本縣乙等以上身心障礙機構辦理簽約適宜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公文流程</text:p>
          </table:table-cell>
          <table:covered-table-cell/>
          <table:table-cell table:style-name="表格1.G1" office:value-type="string">
            <text:p text:style-name="P4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3"><text:span text:style-name="T2">3.將雙方用印之契約一份函送簽約機構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公文流程</text:p>
          </table:table-cell>
          <table:covered-table-cell/>
          <table:table-cell table:style-name="表格1.G1" office:value-type="string">
            <text:p text:style-name="P4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4"><text:span text:style-name="T2">4.依簽約機構函文請款（申請上一季服務費及交通費）辦理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經費核銷流程</text:p>
          </table:table-cell>
          <table:covered-table-cell/>
          <table:table-cell table:style-name="表格1.G1" office:value-type="string">
            <text:p text:style-name="P4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2"><text:span text:style-name="T2">5.彰化縣政府動用經費簽辦用紙（簽證）→支出憑證 黏存單（簽付-核銷）→所得通報（薪資系統）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經費核銷流程</text:p>
          </table:table-cell>
          <table:covered-table-cell/>
          <table:table-cell table:style-name="表格1.G1" office:value-type="string">
            <text:p text:style-name="P4">社會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Standard"><text:span text:style-name="T2">6.申請表單會辦出納室及主計處辦理核銷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依所得通報流程及經費核銷流程</text:p>
          </table:table-cell>
          <table:covered-table-cell/>
          <table:table-cell table:style-name="表格1.G1" office:value-type="string">
            <text:p text:style-name="P4">出納室、主計處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注意事項</text:p>
          </table:table-cell>
          <table:table-cell table:style-name="表格1.G1" table:number-columns-spanned="7" office:value-type="string">
            <text:list xml:id="list6230311741958532106" text:style-name="WW8Num2">
              <text:list-item>
                <text:p text:style-name="P9">經費核銷依據支出憑證證明規則辦理。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經費核銷流程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作業階段</text:p>
          </table:table-cell>
          <table:table-cell table:style-name="表格2.A1" office:value-type="string">
            <text:p text:style-name="P4">作業流程圖</text:p>
          </table:table-cell>
          <table:table-cell table:style-name="表格2.A1" office:value-type="string">
            <text:p text:style-name="P4">作業期限</text:p>
          </table:table-cell>
          <table:table-cell table:style-name="表格2.D1" office:value-type="string">
            <text:p text:style-name="P4">權責單位</text:p>
          </table:table-cell>
        </table:table-row>
        <table:table-row table:style-name="表格2.2">
          <table:table-cell table:style-name="表格2.A1" office:value-type="string">
            <text:p text:style-name="P6"/>
            <text:p text:style-name="P4">經費申請初始階段</text:p>
            <text:p text:style-name="P4"/>
            <text:p text:style-name="P4"/>
            <text:p text:style-name="P4"/>
            <text:p text:style-name="P4">-------</text:p>
            <text:p text:style-name="P4">經費審核階段</text:p>
            <text:p text:style-name="P4"/>
            <text:p text:style-name="P4">-------</text:p>
            <text:p text:style-name="P4">簽核決行</text:p>
            <text:p text:style-name="P4">階段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------</text:p>
            <text:p text:style-name="P4">通報所得繳款階段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------</text:p>
            <text:p text:style-name="P4">完成階段</text:p>
            <text:p text:style-name="P4"/>
            <text:p text:style-name="P4"/>
          </table:table-cell>
          <table:table-cell table:style-name="表格2.A1" office:value-type="string">
            <text:p text:style-name="P10"><draw:g text:anchor-type="as-char" svg:y="0cm" draw:z-index="0" draw:style-name="gr1"><draw:rect draw:style-name="gr2" draw:text-style-name="P15" svg:width="10.161cm" svg:height="22.543cm" svg:x="0cm" svg:y="0cm"><text:p/></draw:rect><draw:custom-shape draw:style-name="gr3" draw:text-style-name="P16" svg:width="4.128cm" svg:height="0.953cm" svg:x="2.54cm" svg:y="0.318cm"><text:p text:style-name="P16"><text:span text:style-name="T4">經費簽辦</text:span><text:span text:style-name="T4">(</text:span><text:span text:style-name="T4">簽證</text:span><text:span text:style-name="T4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4.446cm" svg:height="2.223cm" svg:x="3.175cm" svg:y="9.525cm"><text:p text:style-name="P16"><text:span text:style-name="T5">支出憑證黏存單（簽付</text:span><text:span text:style-name="T5">-</text:span><text:span text:style-name="T5">核銷）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3" draw:text-style-name="P16" svg:width="3.811cm" svg:height="1.588cm" svg:x="2.858cm" svg:y="3.493cm"><text:p text:style-name="P16"><text:span text:style-name="T6">主計處審核</text:span><text:span text:style-name="T6">/</text:span><text:span text:style-name="T6">簽付手續</text:span></text:p><draw:enhanced-geometry svg:viewBox="0 0 21600 21600" draw:glue-points="10800 0 0 10800 10800 21600 21600 10800" draw:text-areas="3600 0 17800 21600" draw:type="flowchart-display" draw:enhanced-path="M 3600 0 L 17800 0 X 21600 10800 17800 21600 L 3600 21600 0 10800 Z N"/></draw:custom-shape><draw:custom-shape draw:style-name="gr3" draw:text-style-name="P16" svg:width="2.541cm" svg:height="1.588cm" svg:x="3.175cm" svg:y="6.35cm"><text:p text:style-name="P16"><text:span text:style-name="T6">二層簽核</text:span></text:p><text:p text:style-name="P16"><text:span text:style-name="T6">決行</text:span></text:p><text:p text:style-name="P16"><text:span text:style-name="T6">填借用申請單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15" svg:x1="4.763cm" svg:y1="1.27cm" svg:x2="4.765cm" svg:y2="3.175cm"><text:p/></draw:line><draw:custom-shape draw:style-name="gr3" draw:text-style-name="P16" svg:width="4.128cm" svg:height="1.588cm" svg:x="2.858cm" svg:y="13.653cm"><text:p text:style-name="P16"><text:span text:style-name="T7">所得通報（薪資系統）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15" draw:type="line" svg:x1="4.761cm" svg:y1="7.938cm" svg:x2="4.764cm" svg:y2="9.527cm" svg:d="M4761 7938l3 1589"><text:p/></draw:connector><draw:line draw:style-name="gr6" draw:text-style-name="P15" svg:x1="3.175cm" svg:y1="10.478cm" svg:x2="1.905cm" svg:y2="10.48cm"><text:p/></draw:line><draw:line draw:style-name="gr6" draw:text-style-name="P15" svg:x1="1.905cm" svg:y1="10.478cm" svg:x2="1.907cm" svg:y2="4.128cm"><text:p/></draw:line><draw:line draw:style-name="gr4" draw:text-style-name="P15" svg:x1="1.905cm" svg:y1="4.128cm" svg:x2="2.858cm" svg:y2="4.13cm"><text:p/></draw:line><draw:line draw:style-name="gr4" draw:text-style-name="P15" svg:x1="4.763cm" svg:y1="5.08cm" svg:x2="4.765cm" svg:y2="6.35cm"><text:p/></draw:line><draw:line draw:style-name="gr6" draw:text-style-name="P15" svg:x1="7.62cm" svg:y1="10.478cm" svg:x2="8.255cm" svg:y2="10.48cm"><text:p/></draw:line><draw:line draw:style-name="gr6" draw:text-style-name="P15" svg:x1="8.255cm" svg:y1="10.478cm" svg:x2="8.257cm" svg:y2="4.763cm"><text:p/></draw:line><draw:line draw:style-name="gr4" draw:text-style-name="P15" svg:x1="8.256cm" svg:y1="4.763cm" svg:x2="6.668cm" svg:y2="4.765cm"><text:p/></draw:line><draw:line draw:style-name="gr6" draw:text-style-name="P15" svg:x1="4.831cm" svg:y1="11.746cm" svg:x2="4.831cm" svg:y2="13.651cm"><text:p/></draw:line><draw:line draw:style-name="gr6" draw:text-style-name="P15" svg:x1="5.08cm" svg:y1="11.748cm" svg:x2="5.08cm" svg:y2="13.653cm"><text:p/></draw:line><draw:custom-shape draw:style-name="gr3" draw:text-style-name="P16" svg:width="4.763cm" svg:height="2.223cm" svg:x="0.318cm" svg:y="17.463cm"><text:p text:style-name="P16"><text:span text:style-name="T6">會出納室處</text:span></text:p><text:p text:style-name="P16"><text:span text:style-name="T6">（所得通報）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6" draw:text-style-name="P15" svg:x1="1.905cm" svg:y1="14.605cm" svg:x2="2.858cm" svg:y2="14.605cm"><text:p/></draw:line><draw:line draw:style-name="gr6" draw:text-style-name="P15" svg:x1="1.905cm" svg:y1="14.605cm" svg:x2="1.905cm" svg:y2="14.605cm"><text:p/></draw:line><draw:line draw:style-name="gr4" draw:text-style-name="P15" svg:x1="1.905cm" svg:y1="14.605cm" svg:x2="1.907cm" svg:y2="17.463cm"><text:p/></draw:line></draw:g></text:p>
          </table:table-cell>
          <table:table-cell table:style-name="表格2.A1" office:value-type="string">
            <text:p text:style-name="P4">依據指示期限前辦理</text:p>
            <text:p text:style-name="P4"/>
            <text:p text:style-name="P4"/>
            <text:p text:style-name="P4"/>
            <text:p text:style-name="P4">-------</text:p>
            <text:p text:style-name="P4">依公文流程</text:p>
            <text:p text:style-name="P4"/>
            <text:p text:style-name="P4"/>
            <text:p text:style-name="P4"/>
            <text:p text:style-name="P4">-------</text:p>
            <text:p text:style-name="P4">依公文流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------</text:p>
            <text:p text:style-name="P4">依薪資系統流程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D1" office:value-type="string">
            <text:p text:style-name="Standard">社會處</text:p>
            <text:p text:style-name="P4"/>
            <text:p text:style-name="P4"/>
            <text:p text:style-name="P4"/>
            <text:p text:style-name="P4"/>
            <text:p text:style-name="P4"/>
            <text:p text:style-name="P4">-------</text:p>
            <text:p text:style-name="Standard">主計處</text:p>
            <text:p text:style-name="P4"/>
            <text:p text:style-name="P4"/>
            <text:p text:style-name="P4"/>
            <text:p text:style-name="P4"/>
            <text:p text:style-name="P4">-------</text:p>
            <text:p text:style-name="Standard">社會處</text:p>
            <text:p text:style-name="Standard">主計處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-------</text:p>
            <text:p text:style-name="Standard">出納室</text:p>
            <text:p text:style-name="P4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keep-with-next="always"/>
      <style:text-properties style:font-name="Arial" fo:font-size="16pt" style:letter-kerning="true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14pt" style:font-size-asian="14pt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8_1040526_臨時及短期服務作業流程1040526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藝術大學 《流程名稱》 標準作業流程</dc:title>
    <meta:initial-creator>Captain</meta:initial-creator>
    <meta:creation-date>2015-05-26T11:04:00</meta:creation-date>
    <dc:creator>chcg</dc:creator>
    <dc:date>2015-05-26T11:04:00</dc:date>
    <meta:print-date>2005-11-15T16:44:00</meta:print-date>
    <meta:editing-cycles>2</meta:editing-cycles>
    <meta:editing-duration>P15824DT17H31M44S</meta:editing-duration>
    <meta:document-statistic meta:table-count="2" meta:image-count="0" meta:object-count="0" meta:page-count="2" meta:paragraph-count="76" meta:word-count="514" meta:character-count="618"/>
    <meta:generator>OpenOffice/4.1.2$Win32 OpenOffice.org_project/412m3$Build-9782</meta:generator>
  </office:meta>
</office:document-meta>
</file>