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073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397cm" style:keep-together="false" fo:keep-together="always"/>
    </style:style>
    <style:style style:name="表格1.5" style:family="table-row">
      <style:table-row-properties style:min-row-height="0.39cm" style:keep-together="false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321cm" style:keep-together="false" fo:keep-together="always"/>
    </style:style>
    <style:style style:name="表格1.11" style:family="table-row">
      <style:table-row-properties style:min-row-height="0.06cm" style:keep-together="false" fo:keep-together="always"/>
    </style:style>
    <style:style style:name="表格1.12" style:family="table-row">
      <style:table-row-properties style:min-row-height="0.053cm" style:keep-together="false" fo:keep-together="always"/>
    </style:style>
    <style:style style:name="P1" style:family="paragraph" style:parent-style-name="主標題" style:master-page-name="Standard">
      <style:paragraph-properties style:page-number="auto"/>
    </style:style>
    <style:style style:name="P2" style:family="paragraph" style:parent-style-name="本文縮排_20_3">
      <style:paragraph-properties fo:margin-left="0cm" fo:margin-right="0cm" style:line-height-at-least="0.423cm" fo:text-indent="0cm" style:auto-text-indent="false" style:snap-to-layout-grid="false"/>
    </style:style>
    <style:style style:name="P3" style:family="paragraph" style:parent-style-name="本文縮排_20_3">
      <style:paragraph-properties fo:margin-left="1.397cm" fo:margin-right="0cm" style:line-height-at-least="0.423cm" fo:text-indent="-1.203cm" style:auto-text-indent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fo:margin-left="1.397cm" fo:margin-right="0cm" fo:text-indent="-1.397cm" style:auto-text-indent="false"/>
    </style:style>
    <style:style style:name="P11" style:family="paragraph" style:parent-style-name="Standard">
      <style:paragraph-properties fo:margin-left="2.35cm" fo:margin-right="0cm" fo:text-indent="-2.35cm" style:auto-text-indent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font-style-complex="italic"/>
    </style:style>
    <style:style style:name="T8" style:family="text">
      <style:text-properties fo:color="#000000" style:font-name="標楷體" fo:font-weight="bold" style:font-weight-asian="bold" style:font-name-complex="標楷體"/>
    </style:style>
    <style:style style:name="T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1" style:family="text"/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2cm" draw:visible-area-height="21.7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政府身心障礙者保護個案工作標準作業流程及注意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承辦單位</text:p>
          </table:table-cell>
          <table:table-cell table:style-name="表格1.A1" table:number-columns-spanned="2" office:value-type="string">
            <text:p text:style-name="Standard">社會處身心障礙福利科</text:p>
          </table:table-cell>
          <table:covered-table-cell/>
          <table:table-cell table:style-name="表格1.A1" table:number-columns-spanned="3" office:value-type="string">
            <text:p text:style-name="Standard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江昀珉（2327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業務項目</text:p>
          </table:table-cell>
          <table:table-cell table:style-name="表格1.G1" table:number-columns-spanned="7" office:value-type="string">
            <text:p text:style-name="Standard">身心障礙者保護個案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法令依據</text:p>
          </table:table-cell>
          <table:table-cell table:style-name="表格1.G1" table:number-columns-spanned="7" office:value-type="string">
            <text:p text:style-name="Standard">1.身心障礙者權益保障法(民國 100 年 06 月 29 日 修正) </text:p>
            <text:p text:style-name="Standard">2.身心障礙者保護通報及處理辦法 (民國 96 年 12 月 14 日發布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Standard">表單文件</text:p>
            <text:p text:style-name="Standard"/>
          </table:table-cell>
          <table:table-cell table:style-name="表格1.A1" office:value-type="string">
            <text:p text:style-name="P6">項目</text:p>
          </table:table-cell>
          <table:table-cell table:style-name="表格1.A1" table:number-columns-spanned="2" office:value-type="string">
            <text:p text:style-name="P6">名稱</text:p>
          </table:table-cell>
          <table:covered-table-cell/>
          <table:table-cell table:style-name="表格1.A1" office:value-type="string">
            <text:p text:style-name="P6">填報人</text:p>
          </table:table-cell>
          <table:table-cell table:style-name="表格1.G1" table:number-columns-spanned="3" office:value-type="string">
            <text:p text:style-name="P6">紙本或電子檔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1</text:p>
          </table:table-cell>
          <table:table-cell table:style-name="表格1.B5" table:number-columns-spanned="2" office:value-type="string">
            <text:p text:style-name="P7">身心障礙者保護事件通報表</text:p>
          </table:table-cell>
          <table:covered-table-cell/>
          <table:table-cell table:style-name="表格1.B5" office:value-type="string">
            <text:p text:style-name="P7">社會處</text:p>
          </table:table-cell>
          <table:table-cell table:style-name="表格1.F5" table:number-columns-spanned="3" office:value-type="string">
            <text:p text:style-name="P8"><text:span text:style-name="T2">■紙本 <text:s text:c="3"/>■電子檔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2</text:p>
          </table:table-cell>
          <table:table-cell table:style-name="表格1.B5" table:number-columns-spanned="2" office:value-type="string">
            <text:p text:style-name="P7">身心障礙者保護事件緊急安置通報表</text:p>
          </table:table-cell>
          <table:covered-table-cell/>
          <table:table-cell table:style-name="表格1.B5" office:value-type="string">
            <text:p text:style-name="P7">社會處</text:p>
          </table:table-cell>
          <table:table-cell table:style-name="表格1.F5" table:number-columns-spanned="3" office:value-type="string">
            <text:p text:style-name="P8"><text:span text:style-name="T2">■紙本 <text:s text:c="3"/>□電子檔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3</text:p>
          </table:table-cell>
          <table:table-cell table:style-name="表格1.B5" table:number-columns-spanned="2" office:value-type="string">
            <text:p text:style-name="P7">身心障礙者保護事件評估報告</text:p>
          </table:table-cell>
          <table:covered-table-cell/>
          <table:table-cell table:style-name="表格1.B5" office:value-type="string">
            <text:p text:style-name="P7">社會處</text:p>
          </table:table-cell>
          <table:table-cell table:style-name="表格1.F5" table:number-columns-spanned="3" office:value-type="string">
            <text:p text:style-name="P8"><text:span text:style-name="T2">■紙本 <text:s text:c="3"/>□電子檔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4</text:p>
          </table:table-cell>
          <table:table-cell table:style-name="表格1.B5" table:number-columns-spanned="2" office:value-type="string">
            <text:p text:style-name="P7">身心障礙者保護事件調查報告</text:p>
          </table:table-cell>
          <table:covered-table-cell/>
          <table:table-cell table:style-name="表格1.B5" office:value-type="string">
            <text:p text:style-name="P7">社會處</text:p>
          </table:table-cell>
          <table:table-cell table:style-name="表格1.F5" table:number-columns-spanned="3" office:value-type="string">
            <text:p text:style-name="P8"><text:span text:style-name="T2">■紙本 <text:s text:c="3"/>□電子檔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5</text:p>
          </table:table-cell>
          <table:table-cell table:style-name="表格1.B5" table:number-columns-spanned="2" office:value-type="string">
            <text:p text:style-name="P7">身心障礙者保護事件個案照顧輔導報告</text:p>
          </table:table-cell>
          <table:covered-table-cell/>
          <table:table-cell table:style-name="表格1.B5" office:value-type="string">
            <text:p text:style-name="P7">社會處</text:p>
          </table:table-cell>
          <table:table-cell table:style-name="表格1.F5" table:number-columns-spanned="3" office:value-type="string">
            <text:p text:style-name="P8"><text:span text:style-name="T2">■紙本 <text:s text:c="3"/>□電子檔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14" office:value-type="string">
            <text:p text:style-name="Standard">作業步驟</text:p>
          </table:table-cell>
          <table:table-cell table:style-name="表格1.B5" table:number-columns-spanned="4" office:value-type="string">
            <text:p text:style-name="P6">作業程序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>作業期限</text:p>
          </table:table-cell>
          <table:covered-table-cell/>
          <table:table-cell table:style-name="表格1.F5" office:value-type="string">
            <text:p text:style-name="P7">權責單位</text:p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Standard">1.接獲113專線或其他責任通報人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0.5天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2.緊急保護案件立即交由<text:span text:style-name="T5">身障保護社工</text:span>處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0.5天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3.一般性派案（非保護案件轉給各區個管中心、一般保護案件則交由<text:span text:style-name="T5">身障保護社工</text:span>處理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天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4.緊急保護案件訪視、調查、安置或其他必要之處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受案不超過24小時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5.緊急安置填具緊急安置通報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受案不超過24小時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6.檢具評估報告聲請法院裁定繼續保護安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受案72小時內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7.受案後提出調查報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上班日4日內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8.延長保護安置必要之評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安置期滿前15日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9.檢具評估報告聲請法院裁定延長安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安置屆滿前7日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10.再延長保護安置必要之評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安置期滿前15日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11.檢具評估報告聲請法院裁定再延長安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安置屆滿前7日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12.安置期間期滿之追蹤輔導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安置期間期滿後</text:p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Standard">13.結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Standard">社會處</text:p>
          </table:table-cell>
        </table:table-row>
        <table:table-row table:style-name="表格1.1">
          <table:table-cell table:style-name="表格1.A1" office:value-type="string">
            <text:p text:style-name="Standard">注意事項</text:p>
          </table:table-cell>
          <table:table-cell table:style-name="表格1.G1" table:number-columns-spanned="7" office:value-type="string">
            <text:p text:style-name="P9"><text:span text:style-name="T2">1.</text:span><text:span text:style-name="T6">通報依據</text:span><text:span text:style-name="T8">：</text:span><text:span text:style-name="T6">身心障礙者權益保障法</text:span></text:p>
            <text:p text:style-name="P2"><text:span text:style-name="T9"><text:s text:c="2"/>（1）第75條第1款：遺棄。</text:span></text:p>
            <text:p text:style-name="P2"><text:span text:style-name="T9"><text:s text:c="2"/>（2）第75條第2款：身心虐待。</text:span></text:p>
            <text:p text:style-name="P2"><text:span text:style-name="T9"><text:s text:c="2"/>（3）第75條第3款：限制其自由。</text:span></text:p>
            <text:p text:style-name="P3"><text:span text:style-name="T9"><text:s/>（4）第75條第4款：留置無生活自理能力之身心障礙者於易發生危險或傷 害之環境。</text:span></text:p>
            <text:p text:style-name="P2"><text:span text:style-name="T9"><text:s text:c="2"/>（5）第75條第5款：利用身心障礙者行乞或供人參觀。</text:span></text:p>
            <text:p text:style-name="P2"><text:span text:style-name="T9"><text:s text:c="2"/>（6）第75條第6款：強迫或誘騙身心障礙者結婚。</text:span></text:p>
            <text:p text:style-name="P10"><text:s text:c="2"/>（7）第75條第7款：其他對身心障礙者或利用身心障礙者為犯罪或不正當之行為。</text:p>
            <text:p text:style-name="P11">2.通報責<text:span text:style-name="T2">任：</text:span><text:span text:style-name="T2">醫事人員、社會工作人員、教育人員、警察人員及其他執行身心障礙服務</text:span><text:span text:style-name="T4">業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2"><text:span text:style-name="T1">彰化縣政府身心障礙者保護個案工作標準作業流程圖</text:span></text:p>
      <text:p text:style-name="P5"><draw:frame draw:style-name="fr1" draw:name="物件1" text:anchor-type="as-char" svg:width="14.646cm" svg:height="19.69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size="10pt" style:font-name-asian="新細明體" style:font-size-asian="10pt" style:font-size-complex="9pt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Header">一級-二級-SOP序號-<text:span text:style-name="Page_20_Number">年V版本</text:span><text:tab/>Page：<text:span text:style-name="Page_20_Number"><text:page-number text:select-page="current">3</text:page-number></text:span><text:span text:style-name="Page_20_Number"><text:tab/></text:span><text:span text:style-name="Page_20_Number">2005/11/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2-12-06T14:41:00</meta:creation-date>
    <dc:creator>chcg</dc:creator>
    <dc:date>2015-02-24T11:10:00</dc:date>
    <meta:print-date>2009-08-17T17:47:00</meta:print-date>
    <meta:editing-cycles>5</meta:editing-cycles>
    <meta:editing-duration>PT2M</meta:editing-duration>
    <meta:document-statistic meta:table-count="1" meta:image-count="0" meta:object-count="1" meta:page-count="3" meta:paragraph-count="90" meta:word-count="873" meta:character-count="990"/>
    <meta:generator>OpenOffice/4.1.2$Win32 OpenOffice.org_project/412m3$Build-9782</meta:generator>
  </office:meta>
</office:document-meta>
</file>