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096cm"/>
    </style:style>
    <style:style style:name="表格1.B" style:family="table-column">
      <style:table-column-properties style:column-width="3.175cm"/>
    </style:style>
    <style:style style:name="表格1.C" style:family="table-column">
      <style:table-column-properties style:column-width="2.858cm"/>
    </style:style>
    <style:style style:name="表格1.D" style:family="table-column">
      <style:table-column-properties style:column-width="3.81cm"/>
    </style:style>
    <style:style style:name="表格1.E" style:family="table-column">
      <style:table-column-properties style:column-width="1.905cm"/>
    </style:style>
    <style:style style:name="表格1.F" style:family="table-column">
      <style:table-column-properties style:column-width="3.2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275cm" fo:keep-together="auto"/>
    </style:style>
    <style:style style:name="P1" style:family="paragraph" style:parent-style-name="Standard">
      <style:text-properties style:font-name="標楷體" fo:font-size="22pt" style:font-name-asian="標楷體" style:font-size-asian="22pt" style:font-name-complex="標楷體" style:font-size-complex="22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list-style-name="WW8Num1">
      <style:paragraph-properties fo:margin-left="1.27cm" fo:margin-right="0cm" fo:margin-top="0.423cm" fo:margin-bottom="0cm" loext:contextual-spacing="false"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423cm" fo:margin-bottom="0cm" loext:contextual-spacing="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fo:margin-top="0.423cm" fo:margin-bottom="0cm" loext:contextual-spacing="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847cm" fo:margin-right="0cm" fo:margin-top="0.423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margin-top="0.212cm" fo:margin-bottom="0cm" loext:contextual-spacing="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margin-top="0.212cm" fo:margin-bottom="0cm" loext:contextual-spacing="false" fo:text-indent="4.815cm" style:auto-text-indent="false"/>
    </style:style>
    <style:style style:name="P13" style:family="paragraph" style:parent-style-name="Standard">
      <style:paragraph-properties fo:margin-left="1.693cm" fo:margin-right="0cm" fo:text-indent="-1.693cm" style:auto-text-indent="false"/>
    </style:style>
    <style:style style:name="P14" style:family="paragraph" style:parent-style-name="Standard" style:master-page-name="Standard">
      <style:paragraph-properties fo:text-align="center" style:justify-single-word="false" style:page-number="auto"/>
      <style:text-properties style:font-name="標楷體" fo:font-size="22pt" style:font-name-asian="標楷體" style:font-size-asian="22pt" style:font-name-complex="標楷體" style:font-size-complex="22pt"/>
    </style:style>
    <style:style style:name="P15"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彰化縣特殊境遇家庭身分認定證明補發申請書</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申請人姓 <text:s/>名</text:p>
          </table:table-cell>
          <table:table-cell table:style-name="表格1.B1" office:value-type="string">
            <text:p text:style-name="P4"/>
          </table:table-cell>
          <table:table-cell table:style-name="表格1.A1" office:value-type="string">
            <text:p text:style-name="P3">身分證字號</text:p>
          </table:table-cell>
          <table:table-cell table:style-name="表格1.B1" office:value-type="string">
            <text:p text:style-name="P4"/>
          </table:table-cell>
          <table:table-cell table:style-name="表格1.A1" office:value-type="string">
            <text:p text:style-name="P3">簽章欄</text:p>
          </table:table-cell>
          <table:table-cell table:style-name="表格1.F1" office:value-type="string">
            <text:p text:style-name="P4"/>
          </table:table-cell>
        </table:table-row>
        <table:table-row table:style-name="表格1.1">
          <table:table-cell table:style-name="表格1.A1" office:value-type="string">
            <text:p text:style-name="P3">聯絡</text:p>
            <text:p text:style-name="P3">電話</text:p>
          </table:table-cell>
          <table:table-cell table:style-name="表格1.F1" table:number-columns-spanned="5" office:value-type="string">
            <text:p text:style-name="P2">日： <text:s text:c="12"/>手機：</text:p>
            <text:p text:style-name="P2">夜： <text:s text:c="28"/></text:p>
          </table:table-cell>
          <table:covered-table-cell/>
          <table:covered-table-cell/>
          <table:covered-table-cell/>
          <table:covered-table-cell/>
        </table:table-row>
        <table:table-row table:style-name="表格1.1">
          <table:table-cell table:style-name="表格1.A1" office:value-type="string">
            <text:p text:style-name="P3">戶籍</text:p>
            <text:p text:style-name="P3">地址</text:p>
          </table:table-cell>
          <table:table-cell table:style-name="表格1.F1" table:number-columns-spanned="5" office:value-type="string">
            <text:p text:style-name="P4"/>
          </table:table-cell>
          <table:covered-table-cell/>
          <table:covered-table-cell/>
          <table:covered-table-cell/>
          <table:covered-table-cell/>
        </table:table-row>
        <table:table-row table:style-name="表格1.1">
          <table:table-cell table:style-name="表格1.A1" office:value-type="string">
            <text:p text:style-name="P3">通訊</text:p>
            <text:p text:style-name="P3">地址</text:p>
          </table:table-cell>
          <table:table-cell table:style-name="表格1.B4" table:number-columns-spanned="5" office:value-type="string">
            <text:p text:style-name="P5">□同上 <text:s text:c="14"/>□其他：</text:p>
          </table:table-cell>
          <table:covered-table-cell/>
          <table:covered-table-cell/>
          <table:covered-table-cell/>
          <table:covered-table-cell/>
        </table:table-row>
        <table:table-row table:style-name="表格1.5">
          <table:table-cell table:style-name="表格1.F1" table:number-columns-spanned="6" office:value-type="string">
            <text:p text:style-name="P4"/>
            <text:p text:style-name="P2">子女姓名： <text:s text:c="9"/>身分證字號： <text:s text:c="12"/>出生日期： <text:s/>年 <text:s/>月 <text:s/>日</text:p>
            <text:p text:style-name="P2"/>
            <text:p text:style-name="P2">子女姓名： <text:s text:c="9"/>身分證字號： <text:s text:c="12"/>出生日期： <text:s/>年 <text:s/>月 <text:s/>日</text:p>
            <text:p text:style-name="P2"/>
            <text:p text:style-name="P2">子女姓名： <text:s text:c="9"/>身分證字號： <text:s text:c="12"/>出生日期： <text:s/>年 <text:s/>月 <text:s/>日</text:p>
            <text:p text:style-name="P2"/>
            <text:p text:style-name="P2">子女姓名： <text:s text:c="9"/>身分證字號： <text:s text:c="12"/>出生日期： <text:s/>年 <text:s/>月 <text:s/>日</text:p>
            <text:p text:style-name="P2"/>
          </table:table-cell>
          <table:covered-table-cell/>
          <table:covered-table-cell/>
          <table:covered-table-cell/>
          <table:covered-table-cell/>
          <table:covered-table-cell/>
        </table:table-row>
        <table:table-row table:style-name="表格1.1">
          <table:table-cell table:style-name="表格1.F1" table:number-columns-spanned="6" office:value-type="string">
            <text:list xml:id="list558385570" text:style-name="WW8Num1">
              <text:list-item>
                <text:p text:style-name="P7">申請人之特殊境遇家庭資格，本年度經縣府核定符合特殊境遇家庭扶助條例第四條第一項規定在案，已申領之補助項目為：</text:p>
                <text:list>
                  <text:list-item>
                    <text:p text:style-name="P9">□緊急生活扶助 <text:s/>2.□子女生活津貼 <text:s/>3.□兒童托育補助</text:p>
                  </text:list-item>
                </text:list>
              </text:list-item>
            </text:list>
            <text:p text:style-name="P10">4.□法律訴訟補助 <text:s text:c="2"/>5.□傷病醫療補助 <text:s/>6.□租屋津貼</text:p>
            <text:p text:style-name="P10">7.□子女教育補助資格認定</text:p>
            <text:p text:style-name="P8"/>
            <text:list xml:id="list150453674080895" text:continue-numbering="true" text:style-name="WW8Num1">
              <text:list-item>
                <text:p text:style-name="P11">申請補發用途：1.□子女教育補助用 2.□創業貸款用 </text:p>
              </text:list-item>
            </text:list>
            <text:p text:style-name="P12"><draw:line text:anchor-type="char" draw:z-index="0" draw:style-name="gr1" draw:text-style-name="P15" svg:x1="10.178cm" svg:y1="0.663cm" svg:x2="16.565cm" svg:y2="0.674cm"><text:p/></draw:line><text:span text:style-name="T1">3.□其他用途，請說明：</text:span><text:span text:style-name="T2"> <text:s text:c="72"/></text:span><text:span text:style-name="T1"><text:s text:c="13"/></text:span></text:p>
            <text:p text:style-name="P3"/>
            <text:p text:style-name="P3"/>
            <text:p text:style-name="P3">中華民國 <text:s text:c="10"/>年 <text:s text:c="13"/>月 <text:s text:c="12"/>日</text:p>
            <text:p text:style-name="P3"/>
          </table:table-cell>
          <table:covered-table-cell/>
          <table:covered-table-cell/>
          <table:covered-table-cell/>
          <table:covered-table-cell/>
          <table:covered-table-cell/>
        </table:table-row>
      </table:table>
      <text:p text:style-name="P13"><text:span text:style-name="T3">說明：1.以上欄位填妥後，請逕採傳真(04-7201556)或郵寄方式送達縣府社會處婦女及新住民福利科，經承辦人查明所填資料確實無誤後，逕行補發身分證明予申請人。</text:span></text:p>
      <text:p text:style-name="P13"><text:span text:style-name="T3"><text:s text:c="6"/>2.傳真後，請以電話向承辦人確認是否收到，聯絡電話：04-7532295。</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境遇家庭身分認定證明補發申請書</dc:title>
    <meta:initial-creator>USER</meta:initial-creator>
    <meta:creation-date>2012-05-31T10:47:00</meta:creation-date>
    <dc:creator>chcg</dc:creator>
    <dc:date>2017-05-19T16:35:00</dc:date>
    <meta:editing-cycles>5</meta:editing-cycles>
    <meta:editing-duration>PT2M</meta:editing-duration>
    <meta:document-statistic meta:table-count="1" meta:image-count="0" meta:object-count="0" meta:page-count="1" meta:paragraph-count="26" meta:word-count="379" meta:character-count="736" meta:non-whitespace-character-count="420"/>
    <meta:generator>LibreOffice/5.3.4.2$Windows_x86 LibreOffice_project/f82d347ccc0be322489bf7da61d7e4ad13fe2ff3</meta:generator>
  </office:meta>
</office:document-meta>
</file>