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4"/>
    <style:style style:name="P3" style:family="paragraph" style:parent-style-name="Standard" style:list-style-name="WW8Num1"/>
    <style:style style:name="P4" style:family="paragraph" style:parent-style-name="Standard" style:list-style-name="WW8Num6"/>
    <style:style style:name="P5" style:family="paragraph" style:parent-style-name="Standard" style:list-style-name="WW8Num6"/>
    <style:style style:name="P6" style:family="paragraph" style:parent-style-name="Standard" style:list-style-name="WW8Num3"/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0.706cm" style:auto-text-indent="false" style:page-number="auto"/>
    </style:style>
    <style:style style:name="P8" style:family="paragraph">
      <style:paragraph-properties style:writing-mode="lr-tb"/>
    </style:style>
    <style:style style:name="P9" style:family="paragraph"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dash" draw:stroke-dash="Dash_20_3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line text:anchor-type="char" draw:z-index="105" draw:style-name="gr4" draw:text-style-name="P9" svg:x1="23.495cm" svg:y1="39.053cm" svg:x2="13.335cm" svg:y2="39.053cm"><text:p/></draw:line><draw:line text:anchor-type="char" draw:z-index="104" draw:style-name="gr5" draw:text-style-name="P9" svg:x1="23.495cm" svg:y1="34.608cm" svg:x2="23.495cm" svg:y2="39.053cm"><text:p/></draw:line><draw:line text:anchor-type="char" draw:z-index="103" draw:style-name="gr5" draw:text-style-name="P9" svg:x1="23.178cm" svg:y1="34.608cm" svg:x2="23.496cm" svg:y2="34.608cm"><text:p/></draw:line><draw:line text:anchor-type="char" draw:z-index="102" draw:style-name="gr5" draw:text-style-name="P9" svg:x1="25.4cm" svg:y1="37.783cm" svg:x2="25.4cm" svg:y2="39.371cm"><text:p/></draw:line><draw:line text:anchor-type="char" draw:z-index="101" draw:style-name="gr5" draw:text-style-name="P9" svg:x1="0.953cm" svg:y1="33.655cm" svg:x2="0.953cm" svg:y2="39.37cm"><text:p/></draw:line><draw:line text:anchor-type="char" draw:z-index="72" draw:style-name="gr5" draw:text-style-name="P9" svg:x1="8.266cm" svg:y1="20.119cm" svg:x2="10.534cm" svg:y2="20.147cm"><text:p/></draw:line><draw:line text:anchor-type="char" draw:z-index="100" draw:style-name="gr4" draw:text-style-name="P9" svg:x1="25.4cm" svg:y1="39.37cm" svg:x2="13.335cm" svg:y2="39.37cm"><text:p/></draw:line><draw:line text:anchor-type="char" draw:z-index="98" draw:style-name="gr4" draw:text-style-name="P9" svg:x1="0.953cm" svg:y1="39.37cm" svg:x2="11.748cm" svg:y2="39.37cm"><text:p/></draw:line><draw:g text:anchor-type="char" draw:z-index="99" draw:style-name="gr1"><draw:custom-shape draw:style-name="gr2" draw:text-style-name="P8" svg:width="1.588cm" svg:height="0.953cm" svg:x="11.748cm" svg:y="38.737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gr3" draw:text-style-name="P9" svg:width="1.542cm" svg:height="0.909cm" svg:x="11.748cm" svg:y="38.735cm"><draw:text-box><text:p text:style-name="P9"><text:span text:style-name="T2">結案</text:span></text:p><text:p text:style-name="P9"><text:span text:style-name="T2"/></text:p></draw:text-box></draw:frame></draw:g><draw:g text:anchor-type="char" draw:z-index="0" draw:style-name="gr1"><draw:custom-shape draw:style-name="gr2" draw:text-style-name="P8" svg:width="2.862cm" svg:height="0.953cm" svg:x="24.13cm" svg:y="36.832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gr3" draw:text-style-name="P9" svg:width="2.781cm" svg:height="0.909cm" svg:x="24.13cm" svg:y="36.83cm"><draw:text-box><text:p text:style-name="P9"><text:span text:style-name="T2">回歸社會</text:span></text:p><text:p text:style-name="P8"><text:span text:style-name="T2"/></text:p></draw:text-box></draw:frame></draw:g><draw:line text:anchor-type="char" draw:z-index="43" draw:style-name="gr4" draw:text-style-name="P9" svg:x1="25.4cm" svg:y1="26.67cm" svg:x2="25.4cm" svg:y2="36.83cm"><text:p/></draw:line><draw:g text:anchor-type="char" draw:z-index="97" draw:style-name="gr1"><draw:frame draw:style-name="gr10" draw:text-style-name="P8" svg:width="3.176cm" svg:height="0.953cm" svg:x="11.43cm" svg:y="31.117cm"><draw:text-box><text:p text:style-name="P8"><text:span text:style-name="T2">身分不明個案</text:span></text:p></draw:text-box></draw:frame><draw:frame draw:style-name="gr10" draw:text-style-name="P8" svg:width="2.654cm" svg:height="1.587cm" svg:x="11.43cm" svg:y="32.703cm"><draw:text-box><text:p text:style-name="P8"><text:span text:style-name="T2">身分已明，無家屬</text:span></text:p></draw:text-box></draw:frame><draw:g draw:style-name="gr8"><draw:line draw:style-name="gr11" draw:text-style-name="P9" svg:x1="14.605cm" svg:y1="31.752cm" svg:x2="15.24cm" svg:y2="31.752cm"><text:p/></draw:line><draw:frame draw:style-name="gr10" draw:text-style-name="P8" svg:width="3.493cm" svg:height="0.953cm" svg:x="15.24cm" svg:y="31.117cm"><draw:text-box><text:p text:style-name="P8"><text:span text:style-name="T2">死亡公告</text:span><text:span text:style-name="T2">28</text:span><text:span text:style-name="T2">天</text:span></text:p></draw:text-box></draw:frame><draw:line draw:style-name="gr11" draw:text-style-name="P9" svg:x1="18.733cm" svg:y1="31.752cm" svg:x2="19.37cm" svg:y2="31.752cm"><text:p/></draw:line><draw:g draw:style-name="gr8"><draw:custom-shape draw:style-name="gr2" draw:text-style-name="P8" svg:width="3.174cm" svg:height="1.59cm" svg:x="19.368cm" svg:y="30.8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gr3" draw:text-style-name="P8" svg:width="3.174cm" svg:height="1.59cm" svg:x="19.366cm" svg:y="30.798cm"><draw:text-box><text:p text:style-name="P8"><text:span text:style-name="T2">由機構依相關法令處理</text:span></text:p></draw:text-box></draw:frame></draw:g></draw:g><draw:g draw:style-name="gr8"><draw:line draw:style-name="gr11" draw:text-style-name="P9" svg:x1="14.108cm" svg:y1="33.959cm" svg:x2="16.184cm" svg:y2="33.92cm"><text:p/></draw:line><draw:g draw:style-name="gr8"><draw:custom-shape draw:style-name="gr2" draw:text-style-name="P8" svg:width="4.76cm" svg:height="1.587cm" svg:x="16.166cm" svg:y="32.657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gr3" draw:text-style-name="P8" svg:width="4.76cm" svg:height="1.587cm" svg:x="16.166cm" svg:y="32.655cm"><draw:text-box><text:p text:style-name="P8"><text:span text:style-name="T2">依社救法第</text:span><text:span text:style-name="T2">24</text:span><text:span text:style-name="T2">條規定由公所辦理相關事宜</text:span></text:p></draw:text-box></draw:frame></draw:g></draw:g><draw:g draw:style-name="gr8"><draw:line draw:style-name="gr6" draw:text-style-name="P9" svg:x1="10.795cm" svg:y1="31.752cm" svg:x2="10.795cm" svg:y2="36.832cm"><text:p/></draw:line><draw:line draw:style-name="gr6" draw:text-style-name="P9" svg:x1="10.795cm" svg:y1="31.752cm" svg:x2="11.43cm" svg:y2="31.752cm"><text:p/></draw:line><draw:line draw:style-name="gr6" draw:text-style-name="P9" svg:x1="10.795cm" svg:y1="33.657cm" svg:x2="11.43cm" svg:y2="33.657cm"><text:p/></draw:line><draw:line draw:style-name="gr6" draw:text-style-name="P9" svg:x1="10.795cm" svg:y1="36.832cm" svg:x2="11.43cm" svg:y2="36.832cm"><text:p/></draw:line></draw:g><draw:frame draw:style-name="gr10" draw:text-style-name="P8" svg:width="2.654cm" svg:height="1.587cm" svg:x="11.43cm" svg:y="35.561cm"><draw:text-box><text:p text:style-name="P8"><text:span text:style-name="T2">身分已明，有家屬</text:span></text:p></draw:text-box></draw:frame><draw:frame draw:style-name="gr10" draw:text-style-name="P8" svg:width="1.588cm" svg:height="1.588cm" svg:x="15.24cm" svg:y="36.515cm"><draw:text-box><text:p text:style-name="P8"><text:span text:style-name="T2">家屬拒領</text:span></text:p></draw:text-box></draw:frame><draw:line draw:style-name="gr11" draw:text-style-name="P9" svg:x1="14.076cm" svg:y1="36.285cm" svg:x2="16.187cm" svg:y2="35.382cm"><text:p/></draw:line><draw:line draw:style-name="gr11" draw:text-style-name="P9" svg:x1="14.055cm" svg:y1="36.769cm" svg:x2="15.24cm" svg:y2="37.15cm"><text:p/></draw:line><draw:g draw:style-name="gr8"><draw:custom-shape draw:style-name="gr2" draw:text-style-name="P8" svg:width="3.492cm" svg:height="1.587cm" svg:x="16.187cm" svg:y="34.747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gr3" draw:text-style-name="P8" svg:width="3.562cm" svg:height="1.587cm" svg:x="16.185cm" svg:y="34.746cm"><draw:text-box><text:p text:style-name="P8"><text:span text:style-name="T2">由家屬領回辦理相關事宜</text:span></text:p></draw:text-box></draw:frame></draw:g><draw:line draw:style-name="gr11" draw:text-style-name="P9" svg:x1="16.828cm" svg:y1="37.467cm" svg:x2="17.781cm" svg:y2="37.467cm"><text:p/></draw:line><draw:g draw:style-name="gr8"><draw:custom-shape draw:style-name="gr2" draw:text-style-name="P8" svg:width="4.763cm" svg:height="1.588cm" svg:x="17.78cm" svg:y="36.515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gr3" draw:text-style-name="P8" svg:width="4.763cm" svg:height="1.588cm" svg:x="17.78cm" svg:y="36.515cm"><draw:text-box><text:p text:style-name="P8"><text:span text:style-name="T2">家屬簽立同意書由公所或機構辦理相關事宜</text:span></text:p></draw:text-box></draw:frame></draw:g><draw:line draw:style-name="gr6" draw:text-style-name="P9" svg:x1="23.178cm" svg:y1="31.752cm" svg:x2="23.178cm" svg:y2="37.15cm"><text:p/></draw:line><draw:line draw:style-name="gr6" draw:text-style-name="P9" svg:x1="23.178cm" svg:y1="31.752cm" svg:x2="22.543cm" svg:y2="31.752cm"><text:p/></draw:line><draw:line draw:style-name="gr6" draw:text-style-name="P9" svg:x1="23.178cm" svg:y1="33.657cm" svg:x2="20.955cm" svg:y2="33.657cm"><text:p/></draw:line><draw:line draw:style-name="gr6" draw:text-style-name="P9" svg:x1="23.178cm" svg:y1="37.15cm" svg:x2="22.543cm" svg:y2="37.15cm"><text:p/></draw:line><draw:line draw:style-name="gr6" draw:text-style-name="P9" svg:x1="23.178cm" svg:y1="35.562cm" svg:x2="19.685cm" svg:y2="35.562cm"><text:p/></draw:line></draw:g><draw:line text:anchor-type="char" draw:z-index="67" draw:style-name="gr4" draw:text-style-name="P9" svg:x1="6.35cm" svg:y1="36.195cm" svg:x2="10.795cm" svg:y2="36.195cm"><text:p/></draw:line><draw:custom-shape text:anchor-type="char" draw:z-index="65" draw:style-name="gr7" draw:text-style-name="P8" svg:width="4.128cm" svg:height="2.223cm" svg:x="5.715cm" svg:y="33.338cm"><text:p text:style-name="P8"><text:span text:style-name="T2">撥打</text:span><text:span text:style-name="T2">119</text:span><text:span text:style-name="T2">送醫</text:span></text:p><text:p text:style-name="P8"><text:span text:style-name="T2">致電社會處</text:span></text:p><text:p text:style-name="P8"><text:span text:style-name="T2">致電家屬</text:span></text:p><draw:enhanced-geometry svg:viewBox="0 0 21600 21600" draw:glue-points="10800 0 0 10800 10800 21600 21600 10800 ?f40 ?f41" draw:text-areas="0 0 21600 21600" draw:type="rectangular-callout" draw:modifiers="-6323 -277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g text:anchor-type="char" draw:z-index="66" draw:style-name="gr1"><draw:custom-shape draw:style-name="gr2" draw:text-style-name="P8" svg:width="4.446cm" svg:height="3.495cm" svg:x="1.905cm" svg:y="34.608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3" draw:text-style-name="P8" svg:width="3.911cm" svg:height="0.955cm" svg:x="2.155cm" svg:y="35.876cm"><draw:text-box><text:p text:style-name="P8"><text:span text:style-name="T2">辦理後續喪葬事宜</text:span></text:p></draw:text-box></draw:frame></draw:g><draw:line text:anchor-type="char" draw:z-index="64" draw:style-name="gr4" draw:text-style-name="P9" svg:x1="3.812cm" svg:y1="33.02cm" svg:x2="3.81cm" svg:y2="34.925cm"><text:p/></draw:line><draw:line text:anchor-type="char" draw:z-index="63" draw:style-name="gr4" draw:text-style-name="P9" svg:x1="9.208cm" svg:y1="32.385cm" svg:x2="13.336cm" svg:y2="28.575cm"><text:p/></draw:line><draw:frame draw:style-name="fr1" draw:name="框架1" text:anchor-type="char" svg:x="6.973cm" svg:y="32.055cm" svg:width="2.247cm" svg:height="0.975cm" draw:z-index="53"><draw:text-box><text:p text:style-name="P1">滿65歲</text:p></draw:text-box></draw:frame><draw:frame draw:style-name="fr1" draw:name="框架2" text:anchor-type="char" svg:x="2.831cm" svg:y="32.041cm" svg:width="2.272cm" svg:height="1.005cm" draw:z-index="54"><draw:text-box><text:p text:style-name="P1">死亡</text:p><text:p text:style-name="P1"/></draw:text-box></draw:frame><draw:g text:anchor-type="char" draw:z-index="45" draw:style-name="gr1"><draw:custom-shape draw:style-name="gr2" draw:text-style-name="P8" svg:width="1.587cm" svg:height="1.588cm" svg:x="0.002cm" svg:y="32.068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gr3" draw:text-style-name="P9" svg:width="1.587cm" svg:height="1.588cm" svg:x="0cm" svg:y="32.068cm"><draw:text-box><text:p text:style-name="P9"><text:span text:style-name="T2">家屬領回</text:span></text:p><text:p text:style-name="P9"><text:span text:style-name="T2"/></text:p></draw:text-box></draw:frame></draw:g><draw:g text:anchor-type="char" draw:z-index="52" draw:style-name="gr1"><draw:line draw:name="t16" draw:style-name="gr6" draw:text-style-name="P9" svg:x1="2.858cm" svg:y1="30.798cm" svg:x2="2.86cm" svg:y2="31.433cm"><text:p/></draw:line><draw:line draw:name="t17" draw:style-name="gr6" draw:text-style-name="P9" svg:x1="0.635cm" svg:y1="31.433cm" svg:x2="8.257cm" svg:y2="31.431cm"><text:p/></draw:line><draw:line draw:name="t18" draw:style-name="gr6" draw:text-style-name="P9" svg:x1="0.635cm" svg:y1="31.433cm" svg:x2="0.637cm" svg:y2="32.066cm"><text:p/></draw:line><draw:line draw:name="t19" draw:style-name="gr6" draw:text-style-name="P9" svg:x1="3.81cm" svg:y1="31.433cm" svg:x2="3.812cm" svg:y2="32.066cm"><text:p/></draw:line><draw:line draw:name="t20" draw:style-name="gr6" draw:text-style-name="P9" svg:x1="8.255cm" svg:y1="31.433cm" svg:x2="8.257cm" svg:y2="32.066cm"><text:p/></draw:line></draw:g><draw:frame draw:style-name="fr1" draw:name="框架3" text:anchor-type="char" svg:x="0.623cm" svg:y="28.563cm" svg:width="5.089cm" svg:height="2.252cm" draw:z-index="49"><draw:text-box><text:list xml:id="list7071373381023335311" text:style-name="WW8Num4"><text:list-item><text:p text:style-name="P2">繼續以遊民身分收容</text:p></text:list-item><text:list-item><text:p text:style-name="P2">申請社會福利資格</text:p></text:list-item><text:list-item><text:p text:style-name="P2">協調家屬</text:p></text:list-item></text:list></draw:text-box></draw:frame><draw:line text:anchor-type="char" draw:z-index="55" draw:style-name="gr4" draw:text-style-name="P9" svg:x1="1.588cm" svg:y1="19.685cm" svg:x2="1.588cm" svg:y2="28.575cm"><text:p/></draw:line><draw:line text:anchor-type="char" draw:z-index="51" draw:style-name="gr4" draw:text-style-name="P9" svg:x1="4.128cm" svg:y1="26.988cm" svg:x2="4.128cm" svg:y2="28.576cm"><text:p/></draw:line><draw:frame draw:style-name="fr1" draw:name="框架4" text:anchor-type="char" svg:x="20.308cm" svg:y="25.07cm" svg:width="7.01cm" svg:height="1.612cm" draw:z-index="3"><draw:text-box><text:p text:style-name="P1">有工作意願且有工作能力轉介就業服務站提供職業訓練、就業輔導</text:p></draw:text-box></draw:frame><draw:line text:anchor-type="char" draw:z-index="42" draw:style-name="gr4" draw:text-style-name="P9" svg:x1="20.616cm" svg:y1="23.977cm" svg:x2="23.791cm" svg:y2="24.93cm"><text:p/></draw:line><draw:frame draw:style-name="fr2" draw:name="框架5" text:anchor-type="char" svg:x="22.543cm" svg:y="23.495cm" svg:width="3.251cm" svg:height="0.801cm" draw:z-index="34"><draw:text-box><text:p text:style-name="P1">具工作能力</text:p></draw:text-box></draw:frame><draw:g text:anchor-type="char" draw:z-index="57" draw:style-name="gr1"><draw:custom-shape draw:style-name="gr2" draw:text-style-name="P8" svg:width="3.172cm" svg:height="1.588cm" svg:x="12.385cm" svg:y="26.988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gr3" draw:text-style-name="P9" svg:width="3.174cm" svg:height="1.588cm" svg:x="12.383cm" svg:y="26.988cm"><draw:text-box><text:p text:style-name="P9"><text:span text:style-name="T2">通知縣府轉介長青福利科</text:span></text:p></draw:text-box></draw:frame></draw:g><draw:line text:anchor-type="char" draw:z-index="56" draw:style-name="gr4" draw:text-style-name="P9" svg:x1="13.97cm" svg:y1="26.353cm" svg:x2="13.97cm" svg:y2="26.988cm"><text:p/></draw:line><draw:g text:anchor-type="char" draw:z-index="62" draw:style-name="gr1"><draw:custom-shape draw:style-name="gr2" draw:text-style-name="P8" svg:width="4.128cm" svg:height="1.47cm" svg:x="6.668cm" svg:y="28.621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gr3" draw:text-style-name="P9" svg:width="3.44cm" svg:height="1.588cm" svg:x="7.012cm" svg:y="28.575cm"><draw:text-box><text:p text:style-name="P9"><text:span text:style-name="T2">通知縣府轉介身心障礙科</text:span></text:p></draw:text-box></draw:frame></draw:g><draw:line text:anchor-type="char" draw:z-index="60" draw:style-name="gr4" draw:text-style-name="P9" svg:x1="10.478cm" svg:y1="26.353cm" svg:x2="10.48cm" svg:y2="28.576cm"><text:p/></draw:line><draw:line text:anchor-type="char" draw:z-index="61" draw:style-name="gr4" draw:text-style-name="P9" svg:x1="7.303cm" svg:y1="27.94cm" svg:x2="7.305cm" svg:y2="28.575cm"><text:p/></draw:line><draw:frame draw:style-name="fr1" draw:name="框架6" text:anchor-type="char" svg:x="5.703cm" svg:y="26.975cm" svg:width="3.099cm" svg:height="0.933cm" draw:z-index="59"><draw:text-box><text:p text:style-name="Standard">取得身障證明</text:p></draw:text-box></draw:frame><draw:line text:anchor-type="char" draw:z-index="58" draw:style-name="gr4" draw:text-style-name="P9" svg:x1="7.303cm" svg:y1="26.353cm" svg:x2="7.303cm" svg:y2="26.988cm"><text:p/></draw:line><draw:frame draw:style-name="fr1" draw:name="框架7" text:anchor-type="char" svg:x="12.688cm" svg:y="25.388cm" svg:width="2.882cm" svg:height="0.977cm" draw:z-index="46"><draw:text-box><text:p text:style-name="Standard">滿65歲以上</text:p></draw:text-box></draw:frame><draw:frame draw:style-name="fr1" draw:name="框架8" text:anchor-type="char" svg:x="9.195cm" svg:y="25.388cm" svg:width="3.101cm" svg:height="0.933cm" draw:z-index="47"><draw:text-box><text:p text:style-name="Standard">領有身障證明</text:p></draw:text-box></draw:frame><draw:frame draw:style-name="fr1" draw:name="框架9" text:anchor-type="char" svg:x="5.703cm" svg:y="25.388cm" svg:width="3.2cm" svg:height="0.977cm" draw:z-index="48"><draw:text-box><text:p text:style-name="Standard">協助身障鑑定</text:p><text:p text:style-name="Standard"/></draw:text-box></draw:frame><draw:frame draw:style-name="fr1" draw:name="框架10" text:anchor-type="char" svg:x="2.845cm" svg:y="25.388cm" svg:width="2.466cm" svg:height="1.612cm" draw:z-index="50"><draw:text-box><text:p text:style-name="P1">未達身障鑑定標準</text:p></draw:text-box></draw:frame><draw:g text:anchor-type="char" draw:z-index="35" draw:style-name="gr1"><draw:line draw:name="t17" draw:style-name="gr6" draw:text-style-name="P9" svg:x1="4.128cm" svg:y1="24.765cm" svg:x2="13.577cm" svg:y2="24.765cm"><text:p/></draw:line><draw:line draw:name="t18" draw:style-name="gr6" draw:text-style-name="P9" svg:x1="4.128cm" svg:y1="24.765cm" svg:x2="4.128cm" svg:y2="25.395cm"><text:p/></draw:line><draw:line draw:name="t19" draw:style-name="gr6" draw:text-style-name="P9" svg:x1="7.278cm" svg:y1="24.765cm" svg:x2="7.278cm" svg:y2="25.395cm"><text:p/></draw:line><draw:line draw:name="t20" draw:style-name="gr6" draw:text-style-name="P9" svg:x1="10.427cm" svg:y1="24.765cm" svg:x2="10.427cm" svg:y2="25.395cm"><text:p/></draw:line><draw:line draw:name="t21" draw:style-name="gr6" draw:text-style-name="P9" svg:x1="13.577cm" svg:y1="24.765cm" svg:x2="13.577cm" svg:y2="25.395cm"><text:p/></draw:line></draw:g><draw:line text:anchor-type="char" draw:z-index="44" draw:style-name="gr4" draw:text-style-name="P9" svg:x1="12.066cm" svg:y1="24.13cm" svg:x2="9.208cm" svg:y2="24.765cm"><text:p/></draw:line><draw:frame draw:style-name="fr2" draw:name="框架11" text:anchor-type="char" svg:x="6.985cm" svg:y="23.178cm" svg:width="3.231cm" svg:height="0.804cm" draw:z-index="33"><draw:text-box><text:p text:style-name="P1">不具工作能力</text:p></draw:text-box></draw:frame><draw:frame draw:style-name="fr2" draw:name="框架12" text:anchor-type="char" svg:x="16.193cm" svg:y="12.065cm" svg:width="1.589cm" svg:height="0.954cm" draw:z-index="37"><draw:text-box><text:p text:style-name="Standard">不符</text:p></draw:text-box></draw:frame><draw:custom-shape text:anchor-type="char" draw:z-index="94" draw:style-name="gr7" draw:text-style-name="P9" svg:width="3.811cm" svg:height="2.858cm" svg:x="17.145cm" svg:y="7.62cm"><text:p text:style-name="P9"><text:span text:style-name="T2">簽約機構</text:span></text:p><text:p text:style-name="P8"><text:span text:style-name="T2">1.</text:span><text:span text:style-name="T2">老人養護中心</text:span></text:p><text:p text:style-name="P8"><text:span text:style-name="T2">2.</text:span><text:span text:style-name="T2">護理之家</text:span></text:p><text:p text:style-name="P8"><text:span text:style-name="T2">3.</text:span><text:span text:style-name="T2">康復之家</text:span></text:p><draw:enhanced-geometry svg:viewBox="0 0 21600 21600" draw:glue-points="10800 0 0 10800 10800 21600 21600 10800 ?f40 ?f41" draw:text-areas="0 0 21600 21600" draw:type="rectangular-callout" draw:modifiers="-7410 2496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line text:anchor-type="char" draw:z-index="96" draw:style-name="gr4" draw:text-style-name="P9" svg:x1="25.4cm" svg:y1="11.113cm" svg:x2="15.875cm" svg:y2="11.113cm"><text:p/></draw:line><draw:line text:anchor-type="char" draw:z-index="95" draw:style-name="gr5" draw:text-style-name="P9" svg:x1="25.4cm" svg:y1="11.113cm" svg:x2="25.4cm" svg:y2="12.383cm"><text:p/></draw:line><draw:g text:anchor-type="char" draw:z-index="38" draw:style-name="gr1"><draw:custom-shape draw:style-name="gr2" draw:text-style-name="P8" svg:width="2.855cm" svg:height="0.952cm" svg:x="24.132cm" svg:y="12.385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gr3" draw:text-style-name="P9" svg:width="2.874cm" svg:height="0.807cm" svg:x="24.13cm" svg:y="12.383cm"><draw:text-box><text:p text:style-name="P9"><text:span text:style-name="T2">回報社會處</text:span></text:p></draw:text-box></draw:frame></draw:g><draw:line text:anchor-type="char" draw:z-index="12" draw:style-name="gr4" draw:text-style-name="P9" svg:x1="23.178cm" svg:y1="13.018cm" svg:x2="24.131cm" svg:y2="13.018cm"><text:p/></draw:line><draw:frame draw:style-name="fr1" draw:name="框架13" text:anchor-type="char" svg:x="18.389cm" svg:y="12.039cm" svg:width="4.815cm" svg:height="2.275cm" draw:z-index="10"><draw:text-box><text:list xml:id="list4610393284191276781" text:style-name="WW8Num1"><text:list-item><text:p text:style-name="P3">機構滿床</text:p></text:list-item><text:list-item><text:p text:style-name="P3">個案狀況不符機構收容標準</text:p></text:list-item></text:list></draw:text-box></draw:frame><draw:line text:anchor-type="char" draw:z-index="8" draw:style-name="gr4" draw:text-style-name="P9" svg:x1="15.875cm" svg:y1="13.018cm" svg:x2="18.415cm" svg:y2="13.018cm"><text:p/></draw:line><draw:custom-shape text:anchor-type="char" draw:z-index="93" draw:style-name="gr7" draw:text-style-name="P8" svg:width="2.234cm" svg:height="2.223cm" svg:x="6.033cm" svg:y="9.843cm"><text:p text:style-name="P8"><text:span text:style-name="T2">當地公衛護士初步鑑定</text:span></text:p><draw:enhanced-geometry svg:viewBox="0 0 21600 21600" draw:glue-points="10800 0 0 10800 10800 21600 21600 10800 ?f40 ?f41" draw:text-areas="0 0 21600 21600" draw:type="rectangular-callout" draw:modifiers="-15714 706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g text:anchor-type="char" draw:z-index="92" draw:style-name="gr1"><draw:custom-shape draw:style-name="gr2" draw:text-style-name="P8" svg:width="4.128cm" svg:height="1.271cm" svg:x="1.27cm" svg:y="11.748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gr3" draw:text-style-name="P8" svg:width="4.128cm" svg:height="0.953cm" svg:x="1.27cm" svg:y="12.066cm"><draw:text-box><text:p text:style-name="P8"><text:span text:style-name="T2">精神病患收容照顧</text:span></text:p></draw:text-box></draw:frame></draw:g><draw:line text:anchor-type="char" draw:z-index="91" draw:style-name="gr4" draw:text-style-name="P9" svg:x1="3.493cm" svg:y1="11.113cm" svg:x2="3.493cm" svg:y2="11.748cm"><text:p/></draw:line><draw:frame draw:style-name="fr1" draw:name="框架14" text:anchor-type="char" svg:x="2.528cm" svg:y="10.148cm" svg:width="1.93cm" svg:height="0.977cm" draw:z-index="90"><draw:text-box><text:p text:style-name="Standard">衛生局</text:p></draw:text-box></draw:frame><draw:line text:anchor-type="char" draw:z-index="89" draw:style-name="gr4" draw:text-style-name="P9" svg:x1="3.493cm" svg:y1="9.525cm" svg:x2="3.493cm" svg:y2="10.16cm"><text:p/></draw:line><draw:frame draw:style-name="fr1" draw:name="框架15" text:anchor-type="char" svg:x="1.258cm" svg:y="8.56cm" svg:width="4.152cm" svg:height="0.977cm" draw:z-index="88"><draw:text-box><text:p text:style-name="Standard">有自傷傷人行為</text:p></draw:text-box></draw:frame><draw:line text:anchor-type="char" draw:z-index="87" draw:style-name="gr4" draw:text-style-name="P9" svg:x1="10.161cm" svg:y1="9.208cm" svg:x2="5.398cm" svg:y2="9.208cm"><text:p/></draw:line><draw:g text:anchor-type="char" draw:z-index="86" draw:style-name="gr1"><draw:custom-shape draw:style-name="gr2" draw:text-style-name="P8" svg:width="4.308cm" svg:height="0.952cm" svg:x="22.545cm" svg:y="1.5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gr3" draw:text-style-name="P9" svg:width="4.338cm" svg:height="0.807cm" svg:x="22.543cm" svg:y="1.588cm"><draw:text-box><text:p text:style-name="P9"><text:span text:style-name="T2">轄區派出所</text:span></text:p><text:p text:style-name="P8"><text:span text:style-name="T2"/></text:p></draw:text-box></draw:frame></draw:g><draw:g text:anchor-type="char" draw:z-index="85" draw:style-name="gr1"><draw:custom-shape draw:style-name="gr2" draw:text-style-name="P8" svg:width="4.308cm" svg:height="0.952cm" svg:x="16.512cm" svg:y="1.5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gr3" draw:text-style-name="P9" svg:width="4.338cm" svg:height="0.807cm" svg:x="16.51cm" svg:y="1.588cm"><draw:text-box><text:p text:style-name="P9"><text:span text:style-name="T2">各鄉鎮市公所</text:span></text:p><text:p text:style-name="P8"><text:span text:style-name="T2"/></text:p></draw:text-box></draw:frame></draw:g><draw:g text:anchor-type="char" draw:z-index="84" draw:style-name="gr1"><draw:custom-shape draw:style-name="gr2" draw:text-style-name="P8" svg:width="2.733cm" svg:height="0.952cm" svg:x="11.432cm" svg:y="1.5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gr3" draw:text-style-name="P9" svg:width="2.751cm" svg:height="0.807cm" svg:x="11.43cm" svg:y="1.588cm"><draw:text-box><text:p text:style-name="P9"><text:span text:style-name="T2">村里長</text:span></text:p><text:p text:style-name="P8"><text:span text:style-name="T2"/></text:p></draw:text-box></draw:frame></draw:g><draw:g text:anchor-type="char" draw:z-index="83" draw:style-name="gr1"><draw:custom-shape draw:style-name="gr2" draw:text-style-name="P8" svg:width="2.207cm" svg:height="0.952cm" svg:x="6.985cm" svg:y="1.5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gr3" draw:text-style-name="P9" svg:width="2.223cm" svg:height="0.807cm" svg:x="6.985cm" svg:y="1.588cm"><draw:text-box><text:p text:style-name="P9"><text:span text:style-name="T2">民眾</text:span></text:p><text:p text:style-name="P8"><text:span text:style-name="T2"/></text:p></draw:text-box></draw:frame></draw:g><draw:g text:anchor-type="char" draw:z-index="82" draw:style-name="gr1"><draw:custom-shape draw:style-name="gr2" draw:text-style-name="P8" svg:width="4.412cm" svg:height="0.952cm" svg:x="0.637cm" svg:y="1.5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gr3" draw:text-style-name="P9" svg:width="4.444cm" svg:height="0.807cm" svg:x="0.635cm" svg:y="1.588cm"><draw:text-box><text:p text:style-name="P9"><text:span text:style-name="T2">醫院緊急醫療</text:span></text:p><text:p text:style-name="P8"><text:span text:style-name="T2"/></text:p></draw:text-box></draw:frame></draw:g><draw:custom-shape text:anchor-type="char" draw:z-index="81" draw:style-name="gr9" draw:text-style-name="P8" svg:width="6.351cm" svg:height="1.588cm" svg:x="17.463cm" svg:y="4.128cm"><text:p text:style-name="P8"><text:span text:style-name="T2">法令依據：</text:span></text:p><text:p text:style-name="P8"><text:span text:style-name="T2">彰化縣遊民收容輔導自治條例</text:span></text:p><draw:enhanced-geometry svg:viewBox="0 0 21600 21600" draw:glue-points="10800 0 0 10800 10800 21600 21600 10800 ?f40 ?f41" draw:text-areas="0 0 21600 21600" draw:type="rectangular-callout" draw:modifiers="-4410 163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line text:anchor-type="char" draw:z-index="80" draw:style-name="gr4" draw:text-style-name="P9" svg:x1="13.018cm" svg:y1="3.175cm" svg:x2="13.02cm" svg:y2="3.755cm"><text:p/></draw:line><draw:g text:anchor-type="char" draw:z-index="79" draw:style-name="gr1"><draw:g draw:style-name="gr8"><draw:line draw:name="t7" draw:style-name="gr6" draw:text-style-name="P9" svg:x1="24.43cm" svg:y1="3.175cm" svg:x2="2.858cm" svg:y2="3.175cm"><text:p/></draw:line><draw:line draw:name="t8" draw:style-name="gr6" draw:text-style-name="P9" svg:x1="24.43cm" svg:y1="3.175cm" svg:x2="24.43cm" svg:y2="2.54cm"><text:p/></draw:line><draw:line draw:name="t9" draw:style-name="gr6" draw:text-style-name="P9" svg:x1="2.858cm" svg:y1="3.175cm" svg:x2="2.858cm" svg:y2="2.54cm"><text:p/></draw:line></draw:g><draw:line draw:style-name="gr6" draw:text-style-name="P9" svg:x1="8.238cm" svg:y1="2.54cm" svg:x2="8.238cm" svg:y2="3.175cm"><text:p/></draw:line><draw:line draw:style-name="gr6" draw:text-style-name="P9" svg:x1="13cm" svg:y1="2.54cm" svg:x2="13cm" svg:y2="3.175cm"><text:p/></draw:line><draw:line draw:style-name="gr6" draw:text-style-name="P9" svg:x1="18.715cm" svg:y1="2.54cm" svg:x2="18.715cm" svg:y2="3.175cm"><text:p/></draw:line></draw:g><draw:g text:anchor-type="char" draw:z-index="78" draw:style-name="gr1"><draw:custom-shape draw:style-name="gr2" draw:text-style-name="P8" svg:width="6.345cm" svg:height="0.953cm" svg:x="9.843cm" svg:y="3.812cm"><text:p/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frame draw:style-name="gr3" draw:text-style-name="P9" svg:width="4.763cm" svg:height="0.81cm" svg:x="10.478cm" svg:y="3.81cm"><draw:text-box><text:p text:style-name="P9"><text:span text:style-name="T2">社會處接獲通報</text:span></text:p></draw:text-box></draw:frame></draw:g><draw:line text:anchor-type="char" draw:z-index="77" draw:style-name="gr4" draw:text-style-name="P9" svg:x1="13.018cm" svg:y1="4.763cm" svg:x2="13.02cm" svg:y2="5.343cm"><text:p/></draw:line><draw:g text:anchor-type="char" draw:z-index="76" draw:style-name="gr1"><draw:custom-shape draw:style-name="gr2" draw:text-style-name="P8" svg:width="12.549cm" svg:height="2.858cm" svg:x="6.668cm" svg:y="5.398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3" draw:text-style-name="P8" svg:width="8.573cm" svg:height="2.424cm" svg:x="8.891cm" svg:y="5.514cm"><draw:text-box><text:p text:style-name="P8"><text:span text:style-name="T2"><text:s text:c="15"/></text:span><text:span text:style-name="T2">警察局</text:span></text:p><text:p text:style-name="P8"><text:span text:style-name="T2">1.</text:span><text:span text:style-name="T2">通報失蹤人口協尋「警政署</text:span><text:span text:style-name="T2">E</text:span><text:span text:style-name="T2">化報案平台」</text:span></text:p><text:p text:style-name="P8"><text:span text:style-name="T2">2.</text:span><text:span text:style-name="T2">身分調查、按捺指紋、作筆錄。</text:span></text:p></draw:text-box></draw:frame></draw:g><draw:line text:anchor-type="char" draw:z-index="75" draw:style-name="gr4" draw:text-style-name="P9" svg:x1="12.7cm" svg:y1="8.255cm" svg:x2="12.702cm" svg:y2="8.835cm"><text:p/></draw:line><draw:line text:anchor-type="char" draw:z-index="74" draw:style-name="gr4" draw:text-style-name="P9" svg:x1="12.7cm" svg:y1="9.843cm" svg:x2="12.702cm" svg:y2="10.423cm"><text:p/></draw:line><draw:frame draw:style-name="fr1" draw:name="框架16" text:anchor-type="char" svg:x="10.134cm" svg:y="8.864cm" svg:width="5.45cm" svg:height="1.005cm" draw:z-index="73"><draw:text-box><text:p text:style-name="P1">建立「身分不明通報單」</text:p></draw:text-box></draw:frame><draw:line text:anchor-type="char" draw:z-index="71" draw:style-name="gr5" draw:text-style-name="P9" svg:x1="10.477cm" svg:y1="17.78cm" svg:x2="10.465cm" svg:y2="20.096cm"><text:p/></draw:line><draw:line text:anchor-type="char" draw:z-index="70" draw:style-name="gr4" draw:text-style-name="P9" svg:x1="25.718cm" svg:y1="18.415cm" svg:x2="25.718cm" svg:y2="19.085cm"><text:p/></draw:line><draw:g text:anchor-type="char" draw:z-index="69" draw:style-name="gr1"><draw:custom-shape draw:style-name="gr2" draw:text-style-name="P8" svg:width="3.167cm" svg:height="2.222cm" svg:x="24.132cm" svg:y="19.052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gr3" draw:text-style-name="P8" svg:width="3.174cm" svg:height="2.222cm" svg:x="24.13cm" svg:y="19.05cm"><draw:text-box><text:p text:style-name="P8"><text:span text:style-name="T2">轉介遊民戶籍所在地縣市政府安置</text:span></text:p></draw:text-box></draw:frame></draw:g><draw:frame draw:style-name="fr1" draw:name="框架17" text:anchor-type="char" svg:x="4.101cm" svg:y="17.119cm" svg:width="4.5cm" svg:height="1.64cm" draw:z-index="68"><draw:text-box><text:p text:style-name="P1">身分不明</text:p><text:p text:style-name="P1">（協尋家屬2次/年）</text:p><text:p text:style-name="Standard"/></draw:text-box></draw:frame><draw:g text:anchor-type="char" draw:z-index="41" draw:style-name="gr1"><draw:custom-shape draw:style-name="gr2" draw:text-style-name="P8" svg:width="11.433cm" svg:height="1.271cm" svg:x="10.478cm" svg:y="23.178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3" draw:text-style-name="P8" svg:width="5.195cm" svg:height="0.909cm" svg:x="13.59cm" svg:y="23.356cm"><draw:text-box><text:p text:style-name="P8"><text:span text:style-name="T2">評估是否具有工作能力</text:span></text:p></draw:text-box></draw:frame></draw:g><draw:line text:anchor-type="char" draw:z-index="40" draw:style-name="gr4" draw:text-style-name="P9" svg:x1="17.238cm" svg:y1="22.707cm" svg:x2="17.24cm" svg:y2="23.342cm"><text:p/></draw:line><draw:g text:anchor-type="char" draw:z-index="39" draw:style-name="gr1"><draw:custom-shape draw:style-name="gr2" draw:text-style-name="P8" svg:width="4.762cm" svg:height="1.585cm" svg:x="3.493cm" svg:y="19.368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3" draw:text-style-name="P9" svg:width="3.23cm" svg:height="0.809cm" svg:x="4.442cm" svg:y="19.684cm"><draw:text-box><text:p text:style-name="P9"><text:span text:style-name="T2">警方協尋身分</text:span></text:p></draw:text-box></draw:frame></draw:g><draw:line text:anchor-type="char" draw:z-index="36" draw:style-name="gr4" draw:text-style-name="P9" svg:x1="10.478cm" svg:y1="17.78cm" svg:x2="18.733cm" svg:y2="17.78cm"><text:p/></draw:line><draw:frame draw:style-name="fr1" draw:name="框架18" text:anchor-type="char" svg:x="14.919cm" svg:y="20.422cm" svg:width="4.815cm" svg:height="2.275cm" draw:z-index="32"><draw:text-box><text:list xml:id="list7390014811132983720" text:style-name="WW8Num6"><text:list-item><text:p text:style-name="P4">家屬簽立同意書</text:p></text:list-item><text:list-item><text:p text:style-name="P4">家屬支付安置費用</text:p></text:list-item><text:list-item><text:p text:style-name="P4">辦理家屬協調會</text:p></text:list-item></text:list></draw:text-box></draw:frame><draw:line text:anchor-type="char" draw:z-index="31" draw:style-name="gr5" draw:text-style-name="P9" svg:x1="17.203cm" svg:y1="19.849cm" svg:x2="17.205cm" svg:y2="20.422cm"><text:p/></draw:line><draw:frame draw:style-name="fr1" draw:name="框架19" text:anchor-type="char" svg:x="15.849cm" svg:y="19.024cm" svg:width="2.909cm" svg:height="0.852cm" draw:z-index="30"><draw:text-box><text:p text:style-name="P1">家屬拒領</text:p></draw:text-box></draw:frame><draw:frame draw:style-name="fr1" draw:name="框架20" text:anchor-type="char" svg:x="12.674cm" svg:y="19.024cm" svg:width="1.958cm" svg:height="0.863cm" draw:z-index="29"><draw:text-box><text:p text:style-name="P1">無家屬</text:p><text:p text:style-name="P1"/></draw:text-box></draw:frame><draw:line text:anchor-type="char" draw:z-index="28" draw:name="t14" draw:style-name="gr5" draw:text-style-name="P9" svg:x1="17.145cm" svg:y1="18.415cm" svg:x2="17.133cm" svg:y2="19.126cm"><text:p/></draw:line><draw:line text:anchor-type="char" draw:z-index="27" draw:name="t13" draw:style-name="gr5" draw:text-style-name="P9" svg:x1="13.652cm" svg:y1="18.415cm" svg:x2="13.64cm" svg:y2="19.126cm"><text:p/></draw:line><draw:line text:anchor-type="char" draw:z-index="26" draw:name="t12" draw:style-name="gr5" draw:text-style-name="P9" svg:x1="13.653cm" svg:y1="18.415cm" svg:x2="25.718cm" svg:y2="18.415cm"><text:p/></draw:line><draw:line text:anchor-type="char" draw:z-index="25" draw:name="t11" draw:style-name="gr5" draw:text-style-name="P9" svg:x1="21.59cm" svg:y1="18.098cm" svg:x2="21.59cm" svg:y2="19.051cm"><text:p/></draw:line><draw:frame draw:style-name="fr1" draw:name="框架21" text:anchor-type="char" svg:x="0.926cm" svg:y="16.801cm" svg:width="1.005cm" svg:height="2.909cm" draw:z-index="24"><draw:text-box><text:p text:style-name="P1">持續協尋</text:p></draw:text-box></draw:frame><draw:line text:anchor-type="char" draw:z-index="23" draw:style-name="gr4" draw:text-style-name="P9" svg:x1="13.653cm" svg:y1="20.003cm" svg:x2="13.653cm" svg:y2="23.496cm"><text:p/></draw:line><draw:frame draw:style-name="fr2" draw:name="框架22" text:anchor-type="char" svg:x="1.905cm" svg:y="16.828cm" svg:width="2.274cm" svg:height="0.87cm" draw:z-index="22"><draw:text-box><text:p text:style-name="P1">查無身分</text:p><text:p text:style-name="P1"/></draw:text-box></draw:frame><draw:line text:anchor-type="char" draw:z-index="21" draw:style-name="gr4" draw:text-style-name="P9" svg:x1="4.126cm" svg:y1="17.78cm" svg:x2="1.905cm" svg:y2="17.782cm"><text:p/></draw:line><draw:frame draw:style-name="fr2" draw:name="框架23" text:anchor-type="char" svg:x="8.255cm" svg:y="19.05cm" svg:width="2.223cm" svg:height="0.806cm" draw:z-index="20"><draw:text-box><text:p text:style-name="P1">查獲身分</text:p></draw:text-box></draw:frame><draw:line text:anchor-type="char" draw:z-index="19" draw:style-name="gr4" draw:text-style-name="P9" svg:x1="21.636cm" svg:y1="19.907cm" svg:x2="21.648cm" svg:y2="20.66cm"><text:p/></draw:line><draw:line text:anchor-type="char" draw:z-index="18" draw:style-name="gr4" draw:text-style-name="P9" svg:x1="6.033cm" svg:y1="18.733cm" svg:x2="6.042cm" svg:y2="19.31cm"><text:p/></draw:line><draw:frame draw:style-name="fr1" draw:name="框架24" text:anchor-type="char" svg:x="18.706cm" svg:y="17.119cm" svg:width="4.5cm" svg:height="1.005cm" draw:z-index="17"><draw:text-box><text:p text:style-name="P1">身分已明</text:p></draw:text-box></draw:frame><draw:line text:anchor-type="char" draw:z-index="16" draw:style-name="gr5" draw:text-style-name="P9" svg:x1="21.273cm" svg:y1="16.51cm" svg:x2="21.277cm" svg:y2="17.101cm"><text:p/></draw:line><draw:line text:anchor-type="char" draw:z-index="15" draw:style-name="gr5" draw:text-style-name="P9" svg:x1="6.033cm" svg:y1="16.51cm" svg:x2="21.273cm" svg:y2="16.51cm"><text:p/></draw:line><draw:line text:anchor-type="char" draw:z-index="14" draw:style-name="gr5" draw:text-style-name="P9" svg:x1="12.7cm" svg:y1="16.193cm" svg:x2="12.704cm" svg:y2="16.516cm"><text:p/></draw:line><draw:line text:anchor-type="char" draw:z-index="13" draw:style-name="gr5" draw:text-style-name="P9" svg:x1="6.033cm" svg:y1="16.51cm" svg:x2="6.037cm" svg:y2="17.101cm"><text:p/></draw:line><draw:frame draw:style-name="fr1" draw:name="框架25" text:anchor-type="char" svg:x="6.324cm" svg:y="14.579cm" svg:width="13.07cm" svg:height="1.602cm" draw:z-index="11"><draw:text-box><text:list xml:id="list4153542672070418923" text:style-name="WW8Num3"><text:list-item><text:p text:style-name="P6">遊民異動表函知本府 <text:s text:c="10"/>3.基本資料建置(個案紀錄)</text:p></text:list-item><text:list-item><text:p text:style-name="P6">安排體檢 <text:s text:c="20"/>4.有就醫求者持續協助就醫</text:p></text:list-item></text:list></draw:text-box></draw:frame><draw:line text:anchor-type="char" draw:z-index="9" draw:style-name="gr4" draw:text-style-name="P9" svg:x1="12.7cm" svg:y1="13.97cm" svg:x2="12.702cm" svg:y2="14.605cm"><text:p/></draw:line><draw:frame draw:style-name="fr2" draw:name="框架26" text:anchor-type="char" svg:x="13.018cm" svg:y="13.653cm" svg:width="1.588cm" svg:height="0.953cm" draw:z-index="7"><draw:text-box><text:p text:style-name="P1">符合</text:p></draw:text-box></draw:frame><draw:line text:anchor-type="char" draw:z-index="6" draw:style-name="gr4" draw:text-style-name="P9" svg:x1="12.7cm" svg:y1="11.43cm" svg:x2="12.702cm" svg:y2="12.01cm"><text:p/></draw:line><draw:g text:anchor-type="char" draw:z-index="5" draw:style-name="gr1"><draw:custom-shape draw:style-name="gr2" draw:text-style-name="P8" svg:width="6.353cm" svg:height="1.906cm" svg:x="9.527cm" svg:y="12.065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3" draw:text-style-name="P9" svg:width="6.589cm" svg:height="0.833cm" svg:x="9.525cm" svg:y="12.608cm"><draw:text-box><text:p text:style-name="P9"><text:span text:style-name="T2">評估是否符合收容標準</text:span></text:p></draw:text-box></draw:frame></draw:g><draw:g text:anchor-type="char" draw:z-index="4" draw:style-name="gr1"><draw:custom-shape draw:style-name="gr2" draw:text-style-name="P8" svg:width="6.345cm" svg:height="0.953cm" svg:x="9.525cm" svg:y="10.48cm"><text:p/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frame draw:style-name="gr3" draw:text-style-name="P9" svg:width="3.811cm" svg:height="0.81cm" svg:x="10.698cm" svg:y="10.478cm"><draw:text-box><text:p text:style-name="P9"><text:span text:style-name="T2">社會處安排收容機構</text:span></text:p></draw:text-box></draw:frame></draw:g><draw:frame draw:style-name="fr1" draw:name="框架27" text:anchor-type="char" svg:x="20.294cm" svg:y="19.024cm" svg:width="2.596cm" svg:height="0.857cm" draw:z-index="2"><draw:text-box><text:p text:style-name="P1">家屬領回</text:p><text:p text:style-name="P1"/></draw:text-box></draw:frame><draw:g text:anchor-type="char" draw:z-index="1" draw:style-name="gr1"><draw:custom-shape draw:style-name="gr2" draw:text-style-name="P8" svg:width="2.22cm" svg:height="1.588cm" svg:x="20.64cm" svg:y="20.638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gr3" draw:text-style-name="P8" svg:width="2.225cm" svg:height="1.588cm" svg:x="20.638cm" svg:y="20.638cm"><draw:text-box><text:p text:style-name="P8"><text:span text:style-name="T2">家屬支付安置費用</text:span></text:p></draw:text-box></draw:frame></draw:g><text:span text:style-name="T1">彰化縣遊民收容輔導標準作業流程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1cm" fo:margin-right="1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iyouXP</meta:initial-creator>
    <meta:creation-date>2013-11-18T09:47:00</meta:creation-date>
    <dc:creator>user</dc:creator>
    <dc:date>2013-11-18T09:47:00</dc:date>
    <meta:print-date>2013-07-15T16:22:00</meta:print-date>
    <meta:editing-cycles>2</meta:editing-cycles>
    <meta:editing-duration>P15824DT17H31M44S</meta:editing-duration>
    <meta:document-statistic meta:table-count="0" meta:image-count="0" meta:object-count="0" meta:page-count="1" meta:paragraph-count="35" meta:word-count="265" meta:character-count="311"/>
    <meta:generator>OpenOffice/4.1.2$Win32 OpenOffice.org_project/412m3$Build-9782</meta:generator>
  </office:meta>
</office:document-meta>
</file>