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6cm"/>
    </style:style>
    <style:style style:name="表格1.1" style:family="table-row">
      <style:table-row-properties style:min-row-height="5.27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6.21cm" table:align="left" style:writing-mode="lr-tb"/>
    </style:style>
    <style:style style:name="表格2.A" style:family="table-column">
      <style:table-column-properties style:column-width="7.938cm"/>
    </style:style>
    <style:style style:name="表格2.B" style:family="table-column">
      <style:table-column-properties style:column-width="8.273cm"/>
    </style:style>
    <style:style style:name="表格2.1" style:family="table-row">
      <style:table-row-properties style:min-row-height="0.52cm" style:keep-together="false" fo:keep-together="always"/>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847cm" style:keep-together="false" fo:keep-together="always"/>
    </style:style>
    <style:style style:name="表格2.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2.B2"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3" style:family="table-row">
      <style:table-row-properties style:min-row-height="1.438cm" style:keep-together="false" fo:keep-together="always"/>
    </style:style>
    <style:style style:name="表格2.4" style:family="table-row">
      <style:table-row-properties style:min-row-height="0.982cm" style:keep-together="false" fo:keep-together="always"/>
    </style:style>
    <style:style style:name="表格2.5" style:family="table-row">
      <style:table-row-properties style:min-row-height="1.528cm" style:keep-together="false" fo:keep-together="always"/>
    </style:style>
    <style:style style:name="表格2.A6"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2.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1.496cm" style:keep-together="false" fo:keep-together="always"/>
    </style:style>
    <style:style style:name="表格2.10" style:family="table-row">
      <style:table-row-properties style:min-row-height="1.817cm" style:keep-together="false" fo:keep-together="always"/>
    </style:style>
    <style:style style:name="P1" style:family="paragraph" style:parent-style-name="Heading_20_1">
      <style:paragraph-properties fo:margin-top="0.176cm" fo:margin-bottom="0.635cm" fo:line-height="0.847cm" fo:text-align="center" style:justify-single-word="false" fo:break-before="page"/>
    </style:style>
    <style:style style:name="P2" style:family="paragraph" style:parent-style-name="Heading_20_1">
      <style:paragraph-properties fo:margin-top="0cm" fo:margin-bottom="0.635cm" fo:line-height="0.847cm" fo:text-align="center" style:justify-single-word="false" fo:break-before="page"/>
    </style:style>
    <style:style style:name="P3" style:family="paragraph" style:parent-style-name="Heading_20_1">
      <style:paragraph-properties fo:margin-top="0.176cm" fo:margin-bottom="0.318cm" fo:line-height="0.847cm" fo:text-align="center" style:justify-single-word="false"/>
    </style:style>
    <style:style style:name="P4" style:family="paragraph" style:parent-style-name="Heading_20_1">
      <style:paragraph-properties fo:margin-left="7.62cm" fo:margin-right="0cm" fo:margin-top="0cm" fo:margin-bottom="0cm" fo:line-height="0.847cm" fo:text-indent="0cm" style:auto-text-indent="false"/>
    </style:style>
    <style:style style:name="P5" style:family="paragraph" style:parent-style-name="Heading_20_3">
      <style:paragraph-properties fo:margin-top="0cm" fo:margin-bottom="0cm" fo:line-height="0.847cm" fo:text-align="justify" fo:text-align-last="justify" style:justify-single-word="false"/>
      <style:text-properties fo:color="#000000" style:font-name="標楷體" style:font-name-asian="標楷體" style:font-name-complex="標楷體"/>
    </style:style>
    <style:style style:name="P6" style:family="paragraph" style:parent-style-name="Heading_20_3">
      <style:paragraph-properties fo:margin-top="0cm" fo:margin-bottom="0cm" fo:line-height="0.706cm"/>
      <style:text-properties fo:color="#000000" style:font-name="標楷體" fo:font-size="13pt" fo:font-weight="bold" style:font-name-asian="標楷體" style:font-size-asian="13pt" style:font-weight-asian="bold" style:font-name-complex="標楷體" style:font-size-complex="13pt"/>
    </style:style>
    <style:style style:name="P7" style:family="paragraph" style:parent-style-name="Heading_20_3">
      <style:paragraph-properties fo:margin-top="0cm" fo:margin-bottom="0cm" fo:line-height="1.235cm" fo:text-align="justify" fo:text-align-last="justify" style:justify-single-word="false" style:border-line-width-bottom="0.002cm 0.035cm 0.002cm" fo:padding-left="0cm" fo:padding-right="0cm" fo:padding-top="0cm" fo:padding-bottom="0.035cm" fo:border-left="none" fo:border-right="none" fo:border-top="none" fo:border-bottom="0.039cm double #000000"/>
      <style:text-properties fo:color="#000000" style:font-name="標楷體" style:font-name-asian="標楷體" style:font-name-complex="標楷體"/>
    </style:style>
    <style:style style:name="P8" style:family="paragraph" style:parent-style-name="Heading_20_3">
      <style:paragraph-properties fo:margin-left="1.27cm" fo:margin-right="0cm" fo:margin-top="0cm" fo:margin-bottom="0cm" fo:line-height="0.847cm" fo:text-indent="0cm" style:auto-text-indent="false"/>
      <style:text-properties fo:color="#000000" style:font-name="標楷體" style:font-name-asian="標楷體" style:font-name-complex="標楷體"/>
    </style:style>
    <style:style style:name="P9" style:family="paragraph" style:parent-style-name="Heading_20_3">
      <style:paragraph-properties fo:margin-top="0cm" fo:margin-bottom="1.905cm" fo:line-height="0.847cm"/>
    </style:style>
    <style:style style:name="P10" style:family="paragraph" style:parent-style-name="Heading_20_3">
      <style:paragraph-properties fo:margin-left="0cm" fo:margin-right="0cm" fo:margin-top="0cm" fo:margin-bottom="0cm" fo:line-height="0.847cm" fo:text-align="end" style:justify-single-word="false" fo:text-indent="1.976cm" style:auto-text-indent="false"/>
    </style:style>
    <style:style style:name="P11" style:family="paragraph" style:parent-style-name="Heading_20_3">
      <style:paragraph-properties fo:margin-top="0.176cm" fo:margin-bottom="0cm" fo:line-height="0.847cm"/>
    </style:style>
    <style:style style:name="P12" style:family="paragraph" style:parent-style-name="Heading_20_3">
      <style:paragraph-properties fo:margin-left="0.635cm" fo:margin-right="0cm" fo:margin-top="0cm" fo:margin-bottom="0.176cm" fo:line-height="0.706cm" fo:text-indent="0cm" style:auto-text-indent="false"/>
    </style:style>
    <style:style style:name="P13" style:family="paragraph" style:parent-style-name="Heading_20_3">
      <style:paragraph-properties fo:margin-left="0.635cm" fo:margin-right="0cm" fo:margin-top="0cm" fo:margin-bottom="0.127cm" fo:line-height="0.706cm" fo:text-indent="0cm" style:auto-text-indent="false"/>
    </style:style>
    <style:style style:name="P14" style:family="paragraph" style:parent-style-name="Heading_20_3">
      <style:paragraph-properties fo:margin-top="0cm" fo:margin-bottom="0.953cm" fo:line-height="0.847cm"/>
    </style:style>
    <style:style style:name="P15" style:family="paragraph" style:parent-style-name="Heading_20_3">
      <style:paragraph-properties fo:margin-left="0cm" fo:margin-right="0cm" fo:margin-top="0cm" fo:margin-bottom="0cm" fo:line-height="0.847cm" fo:text-align="justify" fo:text-align-last="justify" style:justify-single-word="false" fo:text-indent="0.494cm" style:auto-text-indent="false"/>
      <style:text-properties fo:color="#000000" style:font-name="標楷體" style:font-name-asian="標楷體" style:font-name-complex="標楷體"/>
    </style:style>
    <style:style style:name="P16" style:family="paragraph" style:parent-style-name="Heading_20_3">
      <style:paragraph-properties fo:margin-left="0cm" fo:margin-right="-0.635cm" fo:margin-top="0cm" fo:margin-bottom="0cm" fo:line-height="1.235cm" fo:text-align="end" style:justify-single-word="false" fo:text-indent="0cm" style:auto-text-indent="false"/>
    </style:style>
    <style:style style:name="P17" style:family="paragraph" style:parent-style-name="標題-1">
      <style:paragraph-properties fo:margin-top="0cm" fo:margin-bottom="0cm" fo:line-height="0.529cm" fo:text-align="end" style:justify-single-word="false"/>
      <style:text-properties style:font-name="標楷體" fo:font-size="11pt" style:font-size-asian="11pt" style:font-name-complex="標楷體" style:font-size-complex="11pt" style:text-scale="75%"/>
    </style:style>
    <style:style style:name="P18" style:family="paragraph" style:parent-style-name="標題-1" style:master-page-name="Standard">
      <style:paragraph-properties fo:margin-top="0cm" fo:margin-bottom="0cm" fo:line-height="0.882cm" fo:text-align="center" style:justify-single-word="false" style:page-number="auto"/>
    </style:style>
    <style:style style:name="P19" style:family="paragraph" style:parent-style-name="標題-1">
      <style:paragraph-properties fo:margin-left="1.118cm" fo:margin-right="0cm" fo:margin-top="0cm" fo:margin-bottom="0cm" fo:line-height="0.847cm" fo:text-align="justify" style:justify-single-word="false" fo:text-indent="-1.118cm" style:auto-text-indent="false"/>
    </style:style>
    <style:style style:name="P20" style:family="paragraph" style:parent-style-name="標題-1">
      <style:paragraph-properties fo:margin-left="1.118cm" fo:margin-right="0cm" fo:line-height="0.847cm" fo:text-align="justify" style:justify-single-word="false" fo:text-indent="-1.118cm" style:auto-text-indent="false"/>
    </style:style>
    <style:style style:name="P21" style:family="paragraph" style:parent-style-name="標題-1">
      <style:paragraph-properties fo:margin-left="1.143cm" fo:margin-right="0cm" fo:margin-top="0cm" fo:margin-bottom="0cm" fo:line-height="0.847cm" fo:text-align="justify" style:justify-single-word="false" fo:text-indent="0cm" style:auto-text-indent="false"/>
    </style:style>
    <style:style style:name="P22" style:family="paragraph" style:parent-style-name="標題-1">
      <style:paragraph-properties fo:margin-left="1.143cm" fo:margin-right="0cm" fo:margin-top="0cm" fo:margin-bottom="0cm" fo:line-height="0.847cm" fo:text-align="justify" style:justify-single-word="false" fo:text-indent="0cm" style:auto-text-indent="false"/>
      <style:text-properties style:font-name="標楷體" fo:font-size="16pt" style:font-size-asian="16pt" style:font-name-complex="標楷體" style:font-size-complex="16pt"/>
    </style:style>
    <style:style style:name="P23" style:family="paragraph" style:parent-style-name="標題-1">
      <style:paragraph-properties fo:margin-left="1.072cm" fo:margin-right="0cm" fo:margin-top="0cm" fo:margin-bottom="0cm" fo:line-height="0.847cm" fo:text-align="justify" style:justify-single-word="false" fo:text-indent="-1.072cm" style:auto-text-indent="false"/>
    </style:style>
    <style:style style:name="P24" style:family="paragraph" style:parent-style-name="標題-1">
      <style:paragraph-properties fo:margin-left="2.882cm" fo:margin-right="0cm" fo:line-height="0.847cm" fo:text-align="justify" style:justify-single-word="false" fo:text-indent="-1.806cm" style:auto-text-indent="false"/>
      <style:text-properties style:font-name="標楷體" fo:font-size="16pt" style:font-size-asian="16pt" style:font-name-complex="標楷體" style:font-size-complex="16pt"/>
    </style:style>
    <style:style style:name="P25" style:family="paragraph" style:parent-style-name="標題-1">
      <style:paragraph-properties fo:margin-left="2.882cm" fo:margin-right="0cm" fo:margin-top="0cm" fo:margin-bottom="0cm" fo:line-height="0.847cm" fo:text-align="justify" style:justify-single-word="false" fo:text-indent="-1.806cm" style:auto-text-indent="false"/>
      <style:text-properties style:font-name="標楷體" fo:font-size="16pt" style:font-size-asian="16pt" style:font-name-complex="標楷體" style:font-size-complex="16pt"/>
    </style:style>
    <style:style style:name="P26" style:family="paragraph" style:parent-style-name="標題-1">
      <style:paragraph-properties fo:margin-left="0.949cm" fo:margin-right="0cm" fo:margin-top="0cm" fo:margin-bottom="0cm" fo:line-height="0.847cm" fo:text-align="justify" style:justify-single-word="false" fo:text-indent="-0.949cm" style:auto-text-indent="false"/>
    </style:style>
    <style:style style:name="P27" style:family="paragraph" style:parent-style-name="標題-1">
      <style:paragraph-properties fo:margin-left="2.836cm" fo:margin-right="0cm" fo:margin-top="0cm" fo:margin-bottom="0cm" fo:line-height="0.847cm" fo:text-align="justify" style:justify-single-word="false" fo:text-indent="-1.693cm" style:auto-text-indent="false"/>
    </style:style>
    <style:style style:name="P28" style:family="paragraph" style:parent-style-name="標題-1">
      <style:paragraph-properties fo:margin-left="2.836cm" fo:margin-right="0cm" fo:margin-top="0cm" fo:margin-bottom="0cm" fo:line-height="0.847cm" fo:text-align="justify" style:justify-single-word="false" fo:text-indent="-1.693cm" style:auto-text-indent="false"/>
      <style:text-properties style:font-name="標楷體" fo:font-size="16pt" style:font-size-asian="16pt" style:font-name-complex="標楷體" style:font-size-complex="16pt"/>
    </style:style>
    <style:style style:name="P29" style:family="paragraph" style:parent-style-name="Standard">
      <style:paragraph-properties fo:line-height="0.882cm"/>
    </style:style>
    <style:style style:name="P3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47cm"/>
    </style:style>
    <style:style style:name="P34" style:family="paragraph" style:parent-style-name="Standard" style:list-style-name="WW8Num3">
      <style:paragraph-properties fo:line-height="0.847cm"/>
    </style:style>
    <style:style style:name="P35" style:family="paragraph" style:parent-style-name="Standard">
      <style:paragraph-properties fo:line-height="0.847cm" style:snap-to-layout-grid="false"/>
    </style:style>
    <style:style style:name="P36" style:family="paragraph" style:parent-style-name="Standard">
      <style:paragraph-properties fo:margin-top="0cm" fo:margin-bottom="1.27cm" fo:text-align="center" style:justify-single-word="false" fo:break-before="page"/>
    </style:style>
    <style:style style:name="P37" style:family="paragraph" style:parent-style-name="Standard">
      <style:paragraph-properties fo:margin-left="0.635cm" fo:margin-right="0cm" fo:line-height="0.847cm" fo:text-indent="0cm" style:auto-text-indent="false"/>
    </style:style>
    <style:style style:name="P38" style:family="paragraph" style:parent-style-name="Standard">
      <style:paragraph-properties fo:margin-left="0.635cm" fo:margin-right="0cm" fo:margin-top="0cm" fo:margin-bottom="0.953cm" fo:line-height="0.847cm" fo:text-indent="0cm" style:auto-text-indent="false"/>
    </style:style>
    <style:style style:name="P39" style:family="paragraph" style:parent-style-name="Standard">
      <style:paragraph-properties fo:margin-top="0cm" fo:margin-bottom="0.953cm" fo:line-height="0.847cm"/>
    </style:style>
    <style:style style:name="P40" style:family="paragraph" style:parent-style-name="Standard">
      <style:paragraph-properties fo:margin-left="1.27cm" fo:margin-right="0cm" fo:margin-top="0cm" fo:margin-bottom="0.953cm" fo:line-height="0.847cm" fo:text-indent="0cm" style:auto-text-indent="false"/>
    </style:style>
    <style:style style:name="P41" style:family="paragraph" style:parent-style-name="Standard">
      <style:paragraph-properties fo:margin-left="0.494cm" fo:margin-right="0cm" fo:margin-top="0cm" fo:margin-bottom="0.953cm" fo:line-height="0.847cm" fo:text-indent="-0.494cm" style:auto-text-indent="false"/>
    </style:style>
    <style:style style:name="P42" style:family="paragraph" style:parent-style-name="Standard">
      <style:paragraph-properties fo:margin-left="0.494cm" fo:margin-right="0cm" fo:line-height="0.847cm" fo:text-indent="-0.494cm" style:auto-text-indent="false"/>
    </style:style>
    <style:style style:name="P43" style:family="paragraph" style:parent-style-name="Standard">
      <style:paragraph-properties fo:margin-left="0.494cm" fo:margin-right="0cm" fo:line-height="0.847cm" fo:text-indent="-0.494cm" style:auto-text-indent="false" style:snap-to-layout-grid="false"/>
    </style:style>
    <style:style style:name="P44" style:family="paragraph" style:parent-style-name="Standard">
      <style:paragraph-properties fo:margin-left="0.494cm" fo:margin-right="0cm" fo:margin-top="0cm" fo:margin-bottom="0.127cm" fo:line-height="0.847cm" fo:text-indent="-0.494cm" style:auto-text-indent="false"/>
    </style:style>
    <style:style style:name="P45" style:family="paragraph" style:parent-style-name="Standard">
      <style:paragraph-properties fo:margin-left="0cm" fo:margin-right="0.123cm" fo:margin-top="0cm" fo:margin-bottom="0.635cm" fo:line-height="0.882cm" fo:text-indent="1.27cm" style:auto-text-indent="false" style:snap-to-layout-grid="false"/>
    </style:style>
    <style:style style:name="P46" style:family="paragraph" style:parent-style-name="Standard">
      <style:paragraph-properties fo:margin-left="8.253cm" fo:margin-right="0cm" fo:line-height="0.847cm" fo:text-indent="-8.253cm" style:auto-text-indent="false"/>
    </style:style>
    <style:style style:name="P47" style:family="paragraph" style:parent-style-name="Standard">
      <style:paragraph-properties fo:margin-top="0.318cm" fo:margin-bottom="0cm" fo:line-height="0.847cm"/>
    </style:style>
    <style:style style:name="P48" style:family="paragraph" style:parent-style-name="Standard">
      <style:paragraph-properties fo:margin-left="0cm" fo:margin-right="-0.46cm" fo:line-height="1.235cm" fo:text-align="justify" style:justify-single-word="false" fo:text-indent="0.949cm" style:auto-text-indent="false" style:line-break="normal"/>
    </style:style>
    <style:style style:name="P49" style:family="paragraph" style:parent-style-name="Standard">
      <style:paragraph-properties fo:margin-left="0cm" fo:margin-right="-0.46cm" fo:line-height="1.235cm" fo:text-align="end" style:justify-single-word="false" fo:text-indent="0.949cm" style:auto-text-indent="false" style:line-break="normal"/>
    </style:style>
    <style:style style:name="P50" style:family="paragraph" style:parent-style-name="Standard">
      <style:paragraph-properties fo:margin-left="0cm" fo:margin-right="-0.46cm" fo:line-height="0.529cm" fo:text-indent="0cm" style:auto-text-indent="false" style:line-break="normal"/>
    </style:style>
    <style:style style:name="P51" style:family="paragraph" style:parent-style-name="Standard">
      <style:paragraph-properties fo:margin-left="0.813cm" fo:margin-right="0cm" fo:line-height="0.635cm" fo:text-indent="-0.813cm" style:auto-text-indent="false"/>
    </style:style>
    <style:style style:name="P52"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53" style:family="paragraph" style:parent-style-name="Standard">
      <style:paragraph-properties fo:margin-left="0.838cm" fo:margin-right="0cm" fo:line-height="0.635cm" fo:text-indent="-0.838cm" style:auto-text-indent="false"/>
    </style:style>
    <style:style style:name="P54" style:family="paragraph" style:parent-style-name="Standard">
      <style:paragraph-properties fo:margin-left="0.838cm" fo:margin-right="0cm" fo:line-height="0.635cm" fo:text-indent="-0.838cm" style:auto-text-indent="false"/>
      <style:text-properties style:font-name="標楷體" style:font-name-asian="標楷體" style:font-name-complex="標楷體"/>
    </style:style>
    <style:style style:name="P55" style:family="paragraph" style:parent-style-name="Standard">
      <style:paragraph-properties fo:margin-left="2.134cm" fo:margin-right="0cm" fo:line-height="0.635cm" fo:text-indent="-2.134cm" style:auto-text-indent="false"/>
    </style:style>
    <style:style style:name="P56" style:family="paragraph" style:parent-style-name="Standard">
      <style:paragraph-properties fo:margin-left="1.397cm" fo:margin-right="0cm" fo:line-height="0.071cm" fo:text-indent="-1.397cm" style:auto-text-indent="false" fo:break-before="page"/>
      <style:text-properties style:font-name="標楷體" fo:font-size="20pt" style:font-name-asian="標楷體" style:font-size-asian="20pt" style:font-name-complex="標楷體" style:font-size-complex="20pt"/>
    </style:style>
    <style:style style:name="P57" style:family="paragraph" style:parent-style-name="Standard">
      <style:paragraph-properties fo:margin-left="0.49cm" fo:margin-right="0cm" fo:margin-top="0cm" fo:margin-bottom="0.127cm" fo:line-height="0.847cm" fo:text-indent="0.129cm" style:auto-text-indent="false"/>
    </style:style>
    <style:style style:name="P58" style:family="paragraph" style:parent-style-name="Standard">
      <style:paragraph-properties fo:margin-left="8.569cm" fo:margin-right="0cm" fo:line-height="0.847cm" fo:text-indent="-8.569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4.44cm" fo:margin-right="0cm" fo:line-height="0.706cm" fo:text-indent="-3.179cm" style:auto-text-indent="false"/>
    </style:style>
    <style:style style:name="P60" style:family="paragraph" style:parent-style-name="Standard">
      <style:paragraph-properties fo:margin-left="4.44cm" fo:margin-right="0cm" fo:line-height="0.706cm" fo:text-indent="-3.173cm" style:auto-text-indent="false"/>
    </style:style>
    <style:style style:name="T1" style:family="text">
      <style:text-properties style:font-name="標楷體" style:font-name-complex="標楷體" style:font-size-complex="20pt" style:text-scale="90%"/>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9pt" style:font-name-asian="標楷體" style:font-size-asian="19pt" style:font-name-complex="標楷體" style:font-size-complex="19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21" style:family="text">
      <style:text-properties fo:color="#000000" style:font-name="標楷體" fo:font-size="19pt" style:font-name-asian="標楷體" style:font-size-asian="19pt" style:font-name-complex="標楷體" style:font-size-complex="19pt"/>
    </style:style>
    <style:style style:name="T22" style:family="text">
      <style:text-properties fo:color="#000000" style:font-name="標楷體" fo:font-size="13.5pt" fo:letter-spacing="-0.035cm" style:font-name-asian="標楷體" style:font-size-asian="13.5pt" style:font-name-complex="標楷體" style:font-size-complex="13.5pt"/>
    </style:style>
    <style:style style:name="T23" style:family="text">
      <style:text-properties fo:color="#000000" style:font-name="標楷體" fo:font-size="13.5pt" fo:letter-spacing="-0.035cm" style:text-underline-style="solid" style:text-underline-width="auto" style:text-underline-color="font-color" style:font-name-asian="標楷體" style:font-size-asian="13.5pt" style:font-name-complex="標楷體" style:font-size-complex="13.5pt"/>
    </style:style>
    <style:style style:name="T24" style:family="text">
      <style:text-properties fo:color="#000000" style:font-name="標楷體" fo:font-size="20pt" style:font-name-asian="標楷體" style:font-size-asian="20pt" style:font-name-complex="標楷體" style:font-size-complex="20pt"/>
    </style:style>
    <style:style style:name="T25" style:family="text">
      <style:text-properties fo:color="#000000" style:font-name="標楷體" style:letter-kerning="true" style:font-name-asian="標楷體" style:font-name-complex="Times New Roman"/>
    </style:style>
    <style:style style:name="T26" style:family="text">
      <style:text-properties fo:color="#000000" style:font-name="標楷體" fo:font-size="18pt" style:font-name-asian="標楷體" style:font-size-asian="18pt" style:font-name-complex="標楷體" style:font-size-complex="18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衛生福利部國民年金爭議審議事件申請閱卷須知</text:span></text:p>
      <text:p text:style-name="P17">中華民國100年6月13日內政部台內國監字第1000111274號令發布</text:p>
      <text:p text:style-name="P17">中華民國102年8月15日衛生福利部衛部監字第1023582223號令修正</text:p>
      <text:p text:style-name="P19"><text:span text:style-name="T2">一、衛生福利部（以下簡稱本部）為辦理行政程序法第四十六條及國民年金爭議事項審議辦法第八條規定之爭議審議事件閱覽、抄錄、影印及攝影卷內文件（以下簡稱閱卷）事項，特訂定本須知。</text:span></text:p>
      <text:p text:style-name="P19"><text:span text:style-name="T2">二、申請國民年金爭議審議者或利害關係人（以下簡稱申請人）得於審議程序進行中以書面向本部請求閱卷。</text:span></text:p>
      <text:p text:style-name="P21"><text:span text:style-name="T2">有關申請閱卷作業，除其他法令另有規定外，依本須知辦理。</text:span></text:p>
      <text:p text:style-name="P23"><text:span text:style-name="T2">三、申請人應填具閱卷申請書（如附件一），向本部申請閱卷；不克親至本部閱卷者，得申請提供郵寄影印服務。</text:span></text:p>
      <text:p text:style-name="P20"><text:span text:style-name="T2">四、本部應於收受閱卷申請書之日起十日內，依下列規定以書面通知申請人：</text:span></text:p>
      <text:p text:style-name="P24">（一）補正不合法定程式之申請書；未於文到七日內補正或經補正後仍不合者，不提供閱卷。</text:p>
      <text:p text:style-name="P24">（二）指定閱卷時間及處所閱卷。</text:p>
      <text:p text:style-name="P24">（三）審議資料未齊備，不能提供閱卷；齊備後即依前款規定另以書面通知閱卷。</text:p>
      <text:p text:style-name="P24"><text:soft-page-break/>（四）預付申請提供郵寄影印服務之費用；未於文到七日內預付者，不提供服務。</text:p>
      <text:p text:style-name="P25">（五）法規規定之拒絕或限制閱卷事由。</text:p>
      <text:p text:style-name="P19"><text:span text:style-name="T2">五、申請人閱卷、影印所需費用，依本部提供政府資訊收費相關規定收取。</text:span></text:p>
      <text:p text:style-name="P22">影印閱卷資料，應由本部指派專人為之，並使用本部影印機黑白複印；無論影印成效如何，概以用紙數核計費用總額。</text:p>
      <text:p text:style-name="P21"><text:span text:style-name="T2">申請提供郵寄影印服務者，應預付郵遞費用及影印費用；郵遞費用以實支數額計算，影印費用依第一項收費規定核計。</text:span></text:p>
      <text:p text:style-name="P19"><text:span text:style-name="T2">六、申請人到場閱卷應出示本部通知閱卷文件，並得攜同一人協助閱卷，不得僅由協同人員單獨在場閱卷；其由代理人代理到場閱卷者，代理人應提出閱卷委任書（如附件二）。</text:span></text:p>
      <text:p text:style-name="P21"><text:span text:style-name="T2">申請人及協同人員或代理人到場閱卷時，應繳驗附有照片之身分證明文件。</text:span></text:p>
      <text:p text:style-name="P21"><text:span text:style-name="T2">申請人無法如期到場閱卷時，至遲應於屆期前一日通知本部，並申請改期，由本部以書面另行指定閱卷時間及處所；到場閱卷時間遲誤或未提出前二項文件者，本會得另行指定閱卷時間及處所。</text:span></text:p>
      <text:p text:style-name="P26"><text:soft-page-break/><text:span text:style-name="T2">七、到場閱卷應於指定時間及處所為之，並應遵守下列事項：</text:span></text:p>
      <text:p text:style-name="P28">（一）閱卷資料禁止攜出閱卷處所。</text:p>
      <text:p text:style-name="P28">（二）禁止攜帶刀具、修正帶（液）、油（水）墨筆具或其他易污毀閱卷資料之物品。</text:p>
      <text:p text:style-name="P27"><text:span text:style-name="T2">（三）抄錄者，限用可擦拭鉛筆為之。</text:span></text:p>
      <text:p text:style-name="P28">（四）攝影者，不得以錄影（音）方式為之。</text:p>
      <text:p text:style-name="P28">（五）不得添註、圈點、塗改、更換、抽取、拆散、重組、污損、竊取或以其他方法破壞或變更閱卷資料。</text:p>
      <text:p text:style-name="P28">（六）不得有喧嘩、飲食、吸菸、嚼檳榔、破壞環境整潔、妨礙安寧秩序或其他不符閱卷目的之行為。</text:p>
      <text:p text:style-name="P22">違反前項各款情形之一者，得當場中止其閱卷，並為必要之處置；涉及刑事責任者，移送司法機關偵辦。</text:p>
      <text:p text:style-name="P19"><text:span text:style-name="T2">八、申請人及協同人員或代理人到場閱卷時，本部應派員陪同全程在場注意。</text:span></text:p>
      <text:p text:style-name="P21"><text:span text:style-name="T2">申請人及協同人員或代理人於閱卷同意書（如附件三）及閱卷使用清單（如附件四）簽章後，本部即交付閱卷資料。</text:span></text:p>
      <text:p text:style-name="P22">申請人及協同人員或代理人閱畢，應將閱卷資料交還本部人員點收，於閱卷使用清單記明時間並簽章，完成繳費作業後，憑據取回身分證明文件及領取影印文件。</text:p>
      <text:p text:style-name="P36"><text:span text:style-name="T12">衛生福利部國民年金爭議審議事件閱卷申請書</text:span></text:p>
      <text:list xml:id="list8211497665202516115" text:style-name="WW8Num3">
        <text:list-item>
          <text:p text:style-name="P34"><draw:frame draw:style-name="fr1" draw:name="框架1" text:anchor-type="char" svg:x="15.228cm" svg:y="-3.822cm" svg:width="2.247cm" svg:height="1.295cm" draw:z-index="8"><draw:text-box><text:p text:style-name="P30">附件一</text:p></draw:text-box></draw:frame><text:span text:style-name="T7">閱卷申請人：</text:span><text:span text:style-name="T10"><text:tab/><text:tab/> <text:s text:c="9"/><text:tab/><text:tab/></text:span><text:span text:style-name="T7"> <text:s/></text:span></text:p>
        </text:list-item>
      </text:list>
      <text:p text:style-name="P37"><text:span text:style-name="T7">國民身分證統一編號：</text:span><text:span text:style-name="T10"> <text:s text:c="20"/></text:span></text:p>
      <text:p text:style-name="P37"><text:span text:style-name="T7">出生年月日：民國</text:span><text:span text:style-name="T10"> <text:s text:c="4"/></text:span><text:span text:style-name="T7">年</text:span><text:span text:style-name="T10"> <text:s text:c="3"/></text:span><text:span text:style-name="T7">月</text:span><text:span text:style-name="T10"> <text:s text:c="3"/></text:span><text:span text:style-name="T7">日</text:span></text:p>
      <text:p text:style-name="P38"><text:span text:style-name="T7">住(居)所：</text:span><text:span text:style-name="T10"> <text:s text:c="52"/></text:span></text:p>
      <text:p text:style-name="P33"><text:span text:style-name="T7">◎申請閱卷之爭議審議事件：</text:span></text:p>
      <text:p text:style-name="P33"><text:span text:style-name="T7">【申請爭議事件內容要旨：</text:span><text:span text:style-name="T10"> <text:s text:c="39"/></text:span><text:span text:style-name="T7">】</text:span></text:p>
      <text:p text:style-name="P37"><text:span text:style-name="T7">申請審議日期：民國</text:span><text:span text:style-name="T10"> <text:s text:c="4"/></text:span><text:span text:style-name="T7">年</text:span><text:span text:style-name="T10"> <text:s text:c="3"/></text:span><text:span text:style-name="T7">月</text:span><text:span text:style-name="T10"> <text:s text:c="3"/></text:span><text:span text:style-name="T7">日</text:span></text:p>
      <text:p text:style-name="P37"><text:span text:style-name="T7">勞工保險局原核定函文：</text:span></text:p>
      <text:p text:style-name="P40"><text:span text:style-name="T7">民國</text:span><text:span text:style-name="T10"> <text:s text:c="4"/></text:span><text:span text:style-name="T7">年</text:span><text:span text:style-name="T10"> <text:s text:c="3"/></text:span><text:span text:style-name="T7">月</text:span><text:span text:style-name="T10"> <text:s text:c="3"/></text:span><text:span text:style-name="T7">日</text:span><text:span text:style-name="T10"> <text:s text:c="7"/></text:span><text:span text:style-name="T7">字第</text:span><text:span text:style-name="T10"> <text:s text:c="18"/></text:span><text:span text:style-name="T7">號</text:span></text:p>
      <text:p text:style-name="P41"><text:span text:style-name="T7">◎申請項目（可複選）：□閱覽 □抄錄 □影印</text:span><text:span text:style-name="T14">（□到會□郵寄） </text:span><text:span text:style-name="T7">□攝影</text:span></text:p>
      <text:p text:style-name="P39"><text:span text:style-name="T7">◎申請閱卷之用途：</text:span><text:span text:style-name="T10"> <text:s text:c="46"/></text:span></text:p>
      <text:p text:style-name="P39"><text:span text:style-name="T7">◎釋明閱卷之法律上利益：</text:span><text:span text:style-name="T10"> <text:s text:c="41"/></text:span><text:span text:style-name="T7"><text:s/></text:span></text:p>
      <text:h text:style-name="P8" text:outline-level="3">此致</text:h>
      <text:h text:style-name="P9" text:outline-level="3"><text:span text:style-name="T18">衛生福利部（國民年金監理會， 10066臺北市中正區南海路1號5樓）</text:span></text:h>
      <text:h text:style-name="P10" text:outline-level="3"><text:span text:style-name="T18">申請人：</text:span><text:span text:style-name="T19"><text:tab/><text:tab/> <text:s text:c="9"/><text:tab/><text:tab/></text:span><text:span text:style-name="T18">（簽章） </text:span></text:h>
      <text:h text:style-name="P5" text:outline-level="3">中華民國 <text:s/>年 月 日</text:h>
      <text:h text:style-name="P1" text:outline-level="1"><text:span text:style-name="T21">衛生福利部國民年金爭議審議事件閱卷委任書</text:span></text:h>
      <text:p text:style-name="P45"><draw:frame draw:style-name="fr1" draw:name="框架2" text:anchor-type="char" svg:x="15.228cm" svg:y="-2.94cm" svg:width="2.247cm" svg:height="1.295cm" draw:z-index="9"><draw:text-box><text:p text:style-name="P29"><text:span text:style-name="T9">附件二</text:span></text:p></draw:text-box></draw:frame><text:span text:style-name="T3">立委任書人（申請人）</text:span><text:span text:style-name="T4"> <text:s text:c="12"/></text:span><text:span text:style-name="T3">因</text:span><text:span text:style-name="T4"> <text:s text:c="17"/></text:span><text:span text:style-name="T3">無法親自前往閱覽、抄錄、影印或攝影卷內文件，特委任（代理人）</text:span><text:span text:style-name="T4"> <text:s text:c="10"/></text:span><text:span text:style-name="T3">先生（女士）代為前往辦理。</text:span></text:p>
      <text:h text:style-name="P11" text:outline-level="3"><text:span text:style-name="T18">◎國民年金爭議審議事件：</text:span></text:h>
      <text:h text:style-name="P12" text:outline-level="3"><text:span text:style-name="T22">勞工保險局原核定函文：民國</text:span><text:span text:style-name="T23"> <text:s text:c="4"/></text:span><text:span text:style-name="T22">年</text:span><text:span text:style-name="T23"> <text:s text:c="3"/></text:span><text:span text:style-name="T22">月</text:span><text:span text:style-name="T23"> <text:s text:c="3"/></text:span><text:span text:style-name="T22">日</text:span><text:span text:style-name="T23"> <text:s text:c="9"/></text:span><text:span text:style-name="T22">字第</text:span><text:span text:style-name="T23"> <text:s text:c="19"/></text:span><text:span text:style-name="T22">號</text:span></text:h>
      <text:p text:style-name="P46"><text:span text:style-name="T9">◎申請人：</text:span><text:span text:style-name="T11"><text:tab/><text:tab/></text:span><text:span text:style-name="T9"> <text:s/></text:span></text:p>
      <text:p text:style-name="P37"><text:span text:style-name="T9">國民身分證統一編號：</text:span><text:span text:style-name="T11"> <text:s text:c="20"/></text:span></text:p>
      <text:p text:style-name="P37"><text:span text:style-name="T9">出生年月日：民國</text:span><text:span text:style-name="T11"> <text:s text:c="4"/></text:span><text:span text:style-name="T9">年</text:span><text:span text:style-name="T11"> <text:s text:c="3"/></text:span><text:span text:style-name="T9">月</text:span><text:span text:style-name="T11"> <text:s text:c="3"/></text:span><text:span text:style-name="T9">日</text:span></text:p>
      <text:p text:style-name="P37"><text:span text:style-name="T9">住(居)所：</text:span><text:span text:style-name="T11"> <text:s text:c="41"/></text:span></text:p>
      <table:table table:name="表格1" table:style-name="表格1">
        <table:table-column table:style-name="表格1.A"/>
        <table:table-column table:style-name="表格1.B"/>
        <table:table-row table:style-name="表格1.1">
          <table:table-cell table:style-name="表格1.A1" office:value-type="string">
            <text:p text:style-name="P31">身分證明文件影本正面（黏貼處）</text:p>
          </table:table-cell>
          <table:table-cell table:style-name="表格1.B1" office:value-type="string">
            <text:p text:style-name="P31">身分證明文件影本背面（黏貼處）</text:p>
          </table:table-cell>
        </table:table-row>
      </table:table>
      <text:p text:style-name="P47"><text:span text:style-name="T9">◎代理人：</text:span><text:span text:style-name="T11"><text:tab/><text:tab/> <text:s text:c="10"/><text:tab/><text:tab/></text:span></text:p>
      <text:p text:style-name="P37"><text:span text:style-name="T9">國民身分證統一編號：</text:span><text:span text:style-name="T11"> <text:s text:c="20"/></text:span></text:p>
      <text:p text:style-name="P37"><text:span text:style-name="T9">出生年月日：民國</text:span><text:span text:style-name="T11"> <text:s text:c="4"/></text:span><text:span text:style-name="T9">年</text:span><text:span text:style-name="T11"> <text:s text:c="3"/></text:span><text:span text:style-name="T9">月</text:span><text:span text:style-name="T11"> <text:s text:c="3"/></text:span><text:span text:style-name="T9">日</text:span></text:p>
      <text:p text:style-name="P38"><text:span text:style-name="T9">住(居)所：</text:span><text:span text:style-name="T11"> <text:s text:c="41"/></text:span></text:p>
      <text:h text:style-name="P8" text:outline-level="3">此致</text:h>
      <text:h text:style-name="P14" text:outline-level="3"><text:span text:style-name="T18">衛生福利部（國民年金監理會）</text:span></text:h>
      <text:h text:style-name="P10" text:outline-level="3"><text:span text:style-name="T18">申請人（委任書人）：</text:span><text:span text:style-name="T19"><text:tab/><text:tab/> <text:s text:c="9"/><text:tab/><text:tab/></text:span><text:span text:style-name="T18">（簽章） </text:span></text:h>
      <text:h text:style-name="P15" text:outline-level="3">中華民國 <text:s/>年 月 日</text:h>
      <text:h text:style-name="P2" text:outline-level="1"><text:span text:style-name="T21">衛生福利部國民年金爭議審議事件閱卷同意書</text:span></text:h>
      <text:p text:style-name="P48"><draw:frame draw:style-name="fr1" draw:name="框架3" text:anchor-type="char" svg:x="15.545cm" svg:y="-2.764cm" svg:width="2.247cm" svg:height="1.295cm" draw:z-index="10"><draw:text-box><text:p text:style-name="P29"><text:span text:style-name="T9">附件三</text:span></text:p></draw:text-box></draw:frame><text:span text:style-name="T3">本人已就下列「衛生福利部國民年金爭議審議事件申請閱卷須知」第五點、第七點及第八點等規定事項，閱讀完畢，充分瞭解其內容，保證遵守規定，如有違反，願依該規定辦理並負法律責任。</text:span></text:p>
      <text:p text:style-name="P49"><text:span text:style-name="T9">閱卷人：</text:span><text:span text:style-name="T11"> <text:s text:c="8"/></text:span><text:span text:style-name="T9">（簽章）</text:span></text:p>
      <text:h text:style-name="P16" text:outline-level="3"><text:span text:style-name="T18"><text:s text:c="7"/>協同人員：</text:span><text:span text:style-name="T20"><text:tab/> <text:s text:c="7"/></text:span><text:span text:style-name="T25">（簽章）</text:span></text:h>
      <text:h text:style-name="P7" text:outline-level="3">中華民國 <text:s/>年 月 日</text:h>
      <text:h text:style-name="P6" text:outline-level="3">註：</text:h>
      <text:p text:style-name="P50"><text:span text:style-name="T15">衛生福利部國民年金爭議審議事件申請閱卷須知</text:span><text:span text:style-name="T14">（節錄）</text:span></text:p>
      <text:p text:style-name="P51"><text:span text:style-name="T17">五、申請人閱卷、影印所需費用，依本部提供政府資訊收費相關規定收取。</text:span></text:p>
      <text:p text:style-name="P53"><text:span text:style-name="T17"><text:s text:c="4"/>影印閱卷資料，應由本部指派專人為之，並使用本部影印機黑白複印；無論影印成效如何，概以用紙數核計費用總額。</text:span></text:p>
      <text:p text:style-name="P54"><text:s text:c="4"/>申請提供郵寄影印服務者，應預付郵遞費用及影印費用；郵遞費用以實支數額計算，影印費用依第一項收費規定核計。</text:p>
      <text:p text:style-name="P51"><text:span text:style-name="T17">七、到場閱卷應於指定時間及處所為之，並應遵守下列事項：</text:span></text:p>
      <text:p text:style-name="P51"><text:span text:style-name="T17"><text:s text:c="4"/>（一）閱卷資料禁止攜出閱卷處所。</text:span></text:p>
      <text:p text:style-name="P55"><text:span text:style-name="T17"><text:s text:c="4"/>（二）禁止攜帶刀具、修正帶（液）、油（水）墨筆具或其他易污毀閱卷資料之物品。</text:span></text:p>
      <text:p text:style-name="P51"><text:span text:style-name="T17"><text:s text:c="4"/>（三）抄錄者，限用可擦拭鉛筆為之。</text:span></text:p>
      <text:p text:style-name="P51"><text:span text:style-name="T17"><text:s text:c="4"/>（四）攝影者，不得以錄影（音）方式為之。</text:span></text:p>
      <text:p text:style-name="P55"><text:span text:style-name="T17"><text:s text:c="4"/>（五）不得添註、圈點、塗改、更換、抽取、拆散、重組、污損、竊取或以其他方法破壞或變更閱卷資料。</text:span></text:p>
      <text:p text:style-name="P55"><text:span text:style-name="T17"><text:s text:c="4"/>（六）不得有喧嘩、飲食、吸菸、嚼檳榔、破壞環境整潔、妨礙安寧秩序或其他不符閱卷目的之行為。</text:span></text:p>
      <text:p text:style-name="P52"><text:s text:c="4"/>違反前項各款情形之一者，得當場中止其閱卷，並為必要之處置；涉及刑事責任者，移送司法機關偵辦。</text:p>
      <text:p text:style-name="P51"><text:span text:style-name="T17">八、申請人及協同人員或代理人到場閱卷時，本部應派員陪同全程在場注意。</text:span></text:p>
      <text:p text:style-name="P54"><text:s text:c="4"/>申請人及協同人員或代理人於閱卷同意書（如附件三）及閱卷使用清單（如附件四）簽章後，本部即交付閱卷資料。</text:p>
      <text:p text:style-name="P53"><text:span text:style-name="T17"><text:s text:c="4"/>申請人及協同人員或代理人閱畢，應將閱卷資料交還本部人員點收，於閱卷使用清單記明時間並簽章，完成繳費作業後，憑據取回身分證明文件及領取影印文件。</text:span></text:p>
      <text:p text:style-name="P56"/>
      <text:h text:style-name="P3" text:outline-level="1"><draw:frame draw:style-name="fr1" draw:name="框架4" text:anchor-type="char" svg:x="15.545cm" svg:y="-1.353cm" svg:width="2.247cm" svg:height="1.295cm" draw:z-index="11"><draw:text-box><text:p text:style-name="P29"><text:span text:style-name="T9">附件四</text:span></text:p></draw:text-box></draw:frame><text:span text:style-name="T26">衛生福利部國民年金爭議審議事件閱卷使用清單</text:span></text:h>
      <text:p text:style-name="P35"><text:span text:style-name="T7">◎申請閱卷之爭議審議事件：</text:span></text:p>
      <text:h text:style-name="P13" text:outline-level="3"><text:span text:style-name="T22">勞工保險局原核定函文：民國</text:span><text:span text:style-name="T23"> <text:s text:c="4"/></text:span><text:span text:style-name="T22">年</text:span><text:span text:style-name="T23"> <text:s text:c="3"/></text:span><text:span text:style-name="T22">月</text:span><text:span text:style-name="T23"> <text:s text:c="3"/></text:span><text:span text:style-name="T22">日</text:span><text:span text:style-name="T23"> <text:s text:c="9"/></text:span><text:span text:style-name="T22">字第</text:span><text:span text:style-name="T23"> <text:s text:c="21"/></text:span><text:span text:style-name="T22">號</text:span></text:h>
      <text:p text:style-name="P42"><text:span text:style-name="T7">◎閱卷交付時間：</text:span><text:span text:style-name="T14">民國</text:span><text:span text:style-name="T16"> <text:s text:c="4"/></text:span><text:span text:style-name="T14">年</text:span><text:span text:style-name="T16"> <text:s text:c="4"/></text:span><text:span text:style-name="T14">月</text:span><text:span text:style-name="T16"> <text:s text:c="4"/></text:span><text:span text:style-name="T14">日</text:span><text:span text:style-name="T16"> <text:s text:c="3"/></text:span><text:span text:style-name="T14">時</text:span><text:span text:style-name="T16"> <text:s text:c="3"/></text:span><text:span text:style-name="T14">分；頁數：</text:span><text:span text:style-name="T16"> <text:s text:c="5"/></text:span><text:span text:style-name="T14">頁。</text:span></text:p>
      <text:p text:style-name="P57"><text:span text:style-name="T14">閱卷人簽名：</text:span><text:span text:style-name="T16"> <text:s text:c="17"/></text:span><text:span text:style-name="T14">；協同人員簽名：</text:span><text:span text:style-name="T16"> <text:s text:c="17"/></text:span></text:p>
      <text:p text:style-name="P43"><text:span text:style-name="T7">◎閱卷交還時間：</text:span><text:span text:style-name="T10"> <text:s text:c="4"/></text:span><text:span text:style-name="T7">時</text:span><text:span text:style-name="T10"> <text:s text:c="4"/></text:span><text:span text:style-name="T7">分；頁數：</text:span><text:span text:style-name="T10"> <text:s text:c="5"/></text:span><text:span text:style-name="T7">頁； </text:span><text:span text:style-name="T14">□已 □否</text:span><text:span text:style-name="T7"> 閱畢。</text:span></text:p>
      <text:p text:style-name="P57"><text:span text:style-name="T14">閱卷人簽名：</text:span><text:span text:style-name="T16"> <text:s text:c="17"/></text:span><text:span text:style-name="T14">；協同人員簽名：</text:span><text:span text:style-name="T16"> <text:s text:c="17"/></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閱卷人</text:p>
          </table:table-cell>
          <table:covered-table-cell/>
        </table:table-row>
        <table:table-row table:style-name="表格2.2">
          <table:table-cell table:style-name="表格2.A2" table:number-rows-spanned="4" office:value-type="string">
            <text:p text:style-name="P31">身分證明文件影本正面（黏貼處）</text:p>
          </table:table-cell>
          <table:table-cell table:style-name="表格2.B2" table:number-rows-spanned="4" office:value-type="string">
            <text:p text:style-name="P31">身分證明文件影本背面（黏貼處）</text:p>
          </table:table-cell>
        </table:table-row>
        <table:table-row table:style-name="表格2.3">
          <table:covered-table-cell/>
          <table:covered-table-cell/>
        </table:table-row>
        <table:table-row table:style-name="表格2.4">
          <table:covered-table-cell/>
          <table:covered-table-cell/>
        </table:table-row>
        <table:table-row table:style-name="表格2.5">
          <table:covered-table-cell/>
          <table:covered-table-cell/>
        </table:table-row>
        <table:table-row table:style-name="表格2.2">
          <table:table-cell table:style-name="表格2.A6" table:number-columns-spanned="2" office:value-type="string">
            <text:p text:style-name="P31">協同人員</text:p>
          </table:table-cell>
          <table:covered-table-cell/>
        </table:table-row>
        <table:table-row table:style-name="表格2.2">
          <table:table-cell table:style-name="表格2.A7" table:number-rows-spanned="4" office:value-type="string">
            <text:p text:style-name="P31">身分證明文件影本正面（黏貼處）</text:p>
          </table:table-cell>
          <table:table-cell table:style-name="表格2.A1" table:number-rows-spanned="4" office:value-type="string">
            <text:p text:style-name="P31">身分證明文件影本背面（黏貼處）</text:p>
          </table:table-cell>
        </table:table-row>
        <table:table-row table:style-name="表格2.8">
          <table:covered-table-cell/>
          <table:covered-table-cell/>
        </table:table-row>
        <table:table-row table:style-name="表格2.2">
          <table:covered-table-cell/>
          <table:covered-table-cell/>
        </table:table-row>
        <table:table-row table:style-name="表格2.10">
          <table:covered-table-cell/>
          <table:covered-table-cell/>
        </table:table-row>
      </table:table>
      <text:p text:style-name="P58">◎閱卷項目及應繳納費用：</text:p>
      <text:p text:style-name="P59"><text:span text:style-name="T14">□閱覽 □抄錄 □攝影【計閱卷</text:span><text:span text:style-name="T16"> <text:s text:c="4"/></text:span><text:span text:style-name="T14">小時，每二小時收取新臺幣二十元，不足二小時以二小時計算，共計應繳納新臺幣</text:span><text:span text:style-name="T16"> <text:s text:c="7"/></text:span><text:span text:style-name="T14">元】 </text:span></text:p>
      <text:p text:style-name="P60"><text:span text:style-name="T14">□影印【計影印黑白</text:span><text:span text:style-name="T16"> <text:s text:c="2"/></text:span><text:span text:style-name="T14">尺寸</text:span><text:span text:style-name="T16"> <text:s text:c="3"/></text:span><text:span text:style-name="T14">張，B4尺寸以下收取新臺幣二元/張，A3尺寸收取新臺幣三元/張，共計應繳納新臺幣</text:span><text:span text:style-name="T16"> <text:s text:c="7"/></text:span><text:span text:style-name="T14">元】</text:span></text:p>
      <text:p text:style-name="P44"><text:soft-page-break/><text:span text:style-name="T7">◎□中止閱卷，原因：</text:span><text:span text:style-name="T10"> <text:s text:c="44"/></text:span></text:p>
      <text:h text:style-name="P4" text:outline-level="1"><text:span text:style-name="T27">承辦人：</text:span><text:span text:style-name="T28"> <text:s text:c="17"/></text:span><text:span text:style-name="T27">（簽章）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fo:color="#000066" style:font-name="sө" fo:font-size="24pt" style:letter-kerning="true" style:font-name-asian="Arial Unicode MS" style:font-size-asian="24pt" style:font-name-complex="Arial Unicode MS" style:font-size-complex="24pt"/>
    </style:style>
    <style:style style:name="Heading_20_3" style:display-name="Heading 3" style:family="paragraph" style:parent-style-name="Standard" style:next-style-name="Text_20_body" style:default-outline-level="3" style:class="text">
      <style:paragraph-properties fo:margin-top="0.176cm" fo:margin-bottom="0.176cm" fo:orphans="2" fo:widows="2"/>
      <style:text-properties fo:color="#666699" style:font-name="sө" fo:font-size="14pt" style:letter-kerning="true" style:font-name-asian="Arial Unicode MS" style:font-size-asian="14pt" style:font-name-complex="Arial Unicode MS" style:font-size-complex="14pt"/>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1.129cm" fo:margin-right="0cm" style:line-height-at-least="0cm" fo:text-indent="-1.129cm" style:auto-text-indent="false"/>
      <style:text-properties fo:font-size="16pt" style:font-name-asian="標楷體" style:font-size-asian="16pt"/>
    </style:style>
    <style:style style:name="區塊文字" style:family="paragraph" style:parent-style-name="Standard">
      <style:paragraph-properties fo:margin-left="1.129cm" fo:margin-right="-0.46cm" fo:margin-top="0.423cm" fo:margin-bottom="0.212cm" fo:line-height="0.706cm" fo:text-align="justify" style:justify-single-word="false" fo:text-indent="-1.129cm" style:auto-text-indent="false" style:line-break="normal"/>
      <style:text-properties fo:font-size="16pt" style:font-name-asian="標楷體" style:font-size-asian="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7cm" fo:text-indent="-0.635cm" fo:margin-left="1.69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755cm" fo:text-indent="-0.847cm" fo:margin-left="2.75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087cm" fo:text-indent="-0.847cm" fo:margin-left="16.08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6.933cm" fo:text-indent="-0.847cm" fo:margin-left="16.93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8.627cm" fo:text-indent="-0.847cm" fo:margin-left="18.62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9.473cm" fo:text-indent="-0.847cm" fo:margin-left="19.4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衛生署中英文網站</dc:subject>
    <dc:description> </dc:description>
    <meta:initial-creator>行政院衛生署</meta:initial-creator>
    <meta:creation-date>2013-08-15T09:12:00</meta:creation-date>
    <dc:creator>user</dc:creator>
    <dc:date>2013-08-15T09:12:00</dc:date>
    <meta:print-date>2013-07-25T18:03:00</meta:print-date>
    <meta:editing-cycles>2</meta:editing-cycles>
    <meta:editing-duration>PT4M</meta:editing-duration>
    <meta:document-statistic meta:table-count="2" meta:image-count="0" meta:object-count="0" meta:page-count="8" meta:paragraph-count="109" meta:word-count="2692" meta:character-count="3640"/>
    <meta:generator>OpenOffice/4.1.2$Win32 OpenOffice.org_project/412m3$Build-9782</meta:generator>
  </office:meta>
</office:document-meta>
</file>