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明" svg:font-family="文鼎中明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8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5.715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09cm" style:keep-together="true" fo:keep-together="auto"/>
    </style:style>
    <style:style style:name="表格1.4" style:family="table-row">
      <style:table-row-properties style:min-row-height="0.601cm" style:keep-together="true" fo:keep-together="auto"/>
    </style:style>
    <style:style style:name="表格1.5" style:family="table-row">
      <style:table-row-properties style:min-row-height="0.591cm" style:keep-together="true" fo:keep-together="auto"/>
    </style:style>
    <style:style style:name="表格1.6" style:family="table-row">
      <style:table-row-properties style:min-row-height="0.7cm" style:keep-together="true" fo:keep-together="auto"/>
    </style:style>
    <style:style style:name="表格1.7" style:family="table-row">
      <style:table-row-properties style:min-row-height="0.799cm" style:keep-together="true" fo:keep-together="auto"/>
    </style:style>
    <style:style style:name="表格1.10" style:family="table-row">
      <style:table-row-properties style:min-row-height="6.765cm" style:keep-together="true" fo:keep-together="auto"/>
    </style:style>
    <style:style style:name="表格1.13" style:family="table-row">
      <style:table-row-properties style:min-row-height="3.766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Arial Unicode MS" style:font-size-complex="13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Arial Unicode MS" style:font-size-complex="13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8" style:family="paragraph" style:parent-style-name="Standard" style:list-style-name="WW8Num7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1.057cm" fo:margin-right="0cm" fo:line-height="0.811cm" fo:text-indent="-1.057cm" style:auto-text-indent="false"/>
    </style:style>
    <style:style style:name="P16" style:family="paragraph" style:parent-style-name="Standard">
      <style:paragraph-properties fo:margin-left="-0.847cm" fo:margin-right="0cm" fo:line-height="0.811cm" fo:text-indent="0cm" style:auto-text-indent="false"/>
    </style:style>
    <style:style style:name="P17" style:family="paragraph" style:parent-style-name="Standard">
      <style:paragraph-properties fo:margin-left="0.441cm" fo:margin-right="0cm" fo:line-height="0.564cm" fo:text-indent="-0.441cm" style:auto-text-indent="false"/>
    </style:style>
    <style:style style:name="P18" style:family="paragraph" style:parent-style-name="Standard">
      <style:paragraph-properties fo:margin-left="0.441cm" fo:margin-right="0cm" fo:line-height="0.564cm" fo:text-indent="-0.441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19" style:family="paragraph" style:parent-style-name="Standard">
      <style:paragraph-properties fo:margin-left="0.651cm" fo:margin-right="0cm" fo:line-height="0.564cm" fo:text-align="justify" style:justify-single-word="false" fo:text-indent="-0.651cm" style:auto-text-indent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20" style:family="paragraph" style:parent-style-name="Standard">
      <style:paragraph-properties fo:margin-left="-0.004cm" fo:margin-right="0cm" fo:line-height="0.564cm" fo:text-indent="-0.441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21" style:family="paragraph" style:parent-style-name="Standard">
      <style:paragraph-properties fo:margin-left="0.229cm" fo:margin-right="0cm" fo:line-height="0.564cm" fo:text-indent="-0.229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22" style:family="paragraph" style:parent-style-name="Standard">
      <style:paragraph-properties fo:margin-left="0.441cm" fo:margin-right="0.021cm" fo:line-height="0.564cm" fo:text-indent="-0.441cm" style:auto-text-indent="false"/>
    </style:style>
    <style:style style:name="P23" style:family="paragraph" style:parent-style-name="Standard">
      <style:paragraph-properties fo:margin-left="0.441cm" fo:margin-right="0.021cm" fo:line-height="0.564cm" fo:text-indent="-0.441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24" style:family="paragraph" style:parent-style-name="Standard">
      <style:paragraph-properties fo:margin-left="0.441cm" fo:margin-right="-0.002cm" fo:line-height="0.564cm" fo:text-indent="-0.441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25" style:family="paragraph" style:parent-style-name="Standard">
      <style:paragraph-properties fo:margin-left="0.67cm" fo:margin-right="-0.002cm" fo:line-height="0.564cm" fo:text-indent="-0.67cm" style:auto-text-indent="false"/>
    </style:style>
    <style:style style:name="P26" style:family="paragraph" style:parent-style-name="Standard">
      <style:paragraph-properties fo:margin-left="0cm" fo:margin-right="0.199cm" fo:line-height="0.564cm" fo:text-indent="0cm" style:auto-text-indent="false"/>
    </style:style>
    <style:style style:name="P27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28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29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30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3pt" style:font-name-asian="標楷體" style:font-size-asian="13pt" style:font-name-complex="Arial Unicode MS" style:font-size-complex="13pt"/>
    </style:style>
    <style:style style:name="P31" style:family="paragraph" style:parent-style-name="Standard" style:list-style-name="" style:master-page-name="First_20_Page">
      <style:paragraph-properties fo:line-height="0.811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問候">
      <style:paragraph-properties fo:margin-left="0.617cm" fo:margin-right="-0.002cm" fo:line-height="0.564cm" fo:text-indent="-0.617cm" style:auto-text-indent="false"/>
    </style:style>
    <style:style style:name="P33" style:family="paragraph" style:parent-style-name="春4-表字">
      <style:paragraph-properties fo:line-height="0.564cm" fo:text-align="center" style:justify-single-word="false"/>
    </style:style>
    <style:style style:name="P34" style:family="paragraph" style:parent-style-name="春4-表字">
      <style:paragraph-properties fo:line-height="0.564cm" fo:text-align="justify" style:justify-single-word="false"/>
    </style:style>
    <style:style style:name="P35" style:family="paragraph" style:parent-style-name="春4-表字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36" style:family="paragraph" style:parent-style-name="春4-表字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37" style:family="paragraph" style:parent-style-name="春4-表字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38" style:family="paragraph" style:parent-style-name="春4-表字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4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5" style:family="text">
      <style:text-properties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h text:style-name="P2" text:outline-level="1"><text:span text:style-name="T1">彰化縣政府處理違反兒童及少年性交易防制條例案件裁量基準</text:span></text:h>
      <text:p text:style-name="P3"/>
      <text:p text:style-name="P15"><text:span text:style-name="T2">一、彰化縣政府(以下簡稱本府)為處理本縣違反兒童及少年性交易防制條例(以下簡稱本條例)案件，以建立執法之公平性，減少爭議及訴願行政成本，提昇公信力，特訂定本基準。</text:span></text:p>
      <text:p text:style-name="P1"><text:span text:style-name="T2">二、本府處理違反本條例之案件其裁罰基準如附表。</text:span></text:p>
      <text:p text:style-name="P3"><text:s text:c="4"/>對於個別案件有特殊情形者，得敘明理由後依前項基準，酌量加重或減輕處罰。</text:p>
      <text:p text:style-name="P16"><text:span text:style-name="T2">附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3">項次</text:span></text:p>
          </table:table-cell>
          <table:table-cell table:style-name="表格1.A1" office:value-type="string">
            <text:p text:style-name="P35">法條依據</text:p>
          </table:table-cell>
          <table:table-cell table:style-name="表格1.A1" office:value-type="string">
            <text:p text:style-name="P33"><text:span text:style-name="T3">違法事件</text:span></text:p>
            <text:p text:style-name="P35">(違反條文)</text:p>
          </table:table-cell>
          <table:table-cell table:style-name="表格1.A1" office:value-type="string">
            <text:p text:style-name="P4">法定罰鍰額度(新臺幣：元)或其他處罰</text:p>
          </table:table-cell>
          <table:table-cell table:style-name="表格1.A1" office:value-type="string">
            <text:p text:style-name="P4">裁罰對象</text:p>
          </table:table-cell>
          <table:table-cell table:style-name="表格1.F1" table:number-columns-spanned="2" office:value-type="string">
            <text:p text:style-name="P4">裁罰基準（新臺幣：元）</text:p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4">1</text:p>
          </table:table-cell>
          <table:table-cell table:style-name="表格1.A2" table:number-rows-spanned="6" office:value-type="string">
            <text:p text:style-name="P37">1.第三十五條第一項</text:p>
            <text:p text:style-name="P37">2.兒童及少年性交易犯罪行為人輔導教育辦法第三條</text:p>
          </table:table-cell>
          <table:table-cell table:style-name="表格1.A2" table:number-rows-spanned="6" office:value-type="string">
            <text:p text:style-name="P34"><text:span text:style-name="T3">犯第二十二條至第二十九條之罪，經判決確定者。</text:span></text:p>
          </table:table-cell>
          <table:table-cell table:style-name="表格1.A2" table:number-rows-spanned="6" office:value-type="string">
            <text:p text:style-name="P7">輔導教育課程不得少於十二小時</text:p>
          </table:table-cell>
          <table:table-cell table:style-name="表格1.A2" table:number-rows-spanned="6" office:value-type="string">
            <text:p text:style-name="P4">行為人</text:p>
          </table:table-cell>
          <table:table-cell table:style-name="表格1.A2" office:value-type="string">
            <text:p text:style-name="P10">判刑內容</text:p>
          </table:table-cell>
          <table:table-cell table:style-name="表格1.G2" office:value-type="string">
            <text:p text:style-name="P10">輔導教育時數（小時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3">處有期徒刑未滿一年或拘役或科新臺幣十萬元以下罰金者</text:span></text:p>
          </table:table-cell>
          <table:table-cell table:style-name="表格1.G2" office:value-type="string">
            <text:p text:style-name="P4">十二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3">處有期徒刑一年以上未滿三年者</text:span></text:p>
          </table:table-cell>
          <table:table-cell table:style-name="表格1.G2" office:value-type="string">
            <text:p text:style-name="P4">十六</text:p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3">處有期徒刑三年以上未滿七年者</text:span></text:p>
          </table:table-cell>
          <table:table-cell table:style-name="表格1.G2" office:value-type="string">
            <text:p text:style-name="P4">二十</text:p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3">處有期徒刑七年以上未滿十年者</text:span></text:p>
          </table:table-cell>
          <table:table-cell table:style-name="表格1.G2" office:value-type="string">
            <text:p text:style-name="P14"><text:span text:style-name="T3">二十四</text:span></text:p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3">處有期徒刑十年以上者</text:span></text:p>
            <text:p text:style-name="P20"/>
          </table:table-cell>
          <table:table-cell table:style-name="表格1.G2" office:value-type="string">
            <text:p text:style-name="P14"><text:span text:style-name="T3">二十八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4">2</text:p>
          </table:table-cell>
          <table:table-cell table:style-name="表格1.A2" table:number-rows-spanned="3" office:value-type="string">
            <text:p text:style-name="P37">第三十五條第二項</text:p>
          </table:table-cell>
          <table:table-cell table:style-name="表格1.A2" table:number-rows-spanned="3" office:value-type="string">
            <text:list xml:id="list8762298857249865562" text:style-name="WW8Num7">
              <text:list-item>
                <text:p text:style-name="P8">不接受主管機關輔導教育或接受之時數不足者。</text:p>
              </text:list-item>
              <text:list-item>
                <text:p text:style-name="P8">經再通知仍不接受者。</text:p>
              </text:list-item>
            </text:list>
          </table:table-cell>
          <table:table-cell table:style-name="表格1.A2" table:number-rows-spanned="3" office:value-type="string">
            <text:p text:style-name="P21">處新臺幣六千元以上三萬元以下罰鍰。</text:p>
            <text:p text:style-name="P21">經再通知仍不接受者，得按次連續處罰。</text:p>
          </table:table-cell>
          <table:table-cell table:style-name="表格1.A2" table:number-rows-spanned="3" office:value-type="string">
            <text:p text:style-name="P4">行為人</text:p>
          </table:table-cell>
          <table:table-cell table:style-name="表格1.A2" office:value-type="string">
            <text:p text:style-name="P4">經通知，不接受輔導教育者</text:p>
          </table:table-cell>
          <table:table-cell table:style-name="表格1.G2" office:value-type="string">
            <text:p text:style-name="P22"><text:span text:style-name="T3">第一次通知不接受者，處一萬元</text:span></text:p>
            <text:p text:style-name="P22"><text:span text:style-name="T3">第二次通知不接受者，處二萬元</text:span></text:p>
            <text:p text:style-name="P22"><text:span text:style-name="T3">第三次通知不接受者，處三萬元，並按次連續處罰至參加為止。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經通知，已接受輔導教育，<text:soft-page-break/>但時數未達原處分時數二分之一者。</text:p>
          </table:table-cell>
          <table:table-cell table:style-name="表格1.G2" office:value-type="string">
            <text:p text:style-name="P22"><text:span text:style-name="T3">第一次通知不接</text:span><text:soft-page-break/><text:span text:style-name="T3">受者，處八千元</text:span></text:p>
            <text:p text:style-name="P22"><text:span text:style-name="T3">第二次通知不接受者，處一萬六千元</text:span></text:p>
            <text:p text:style-name="P22"><text:span text:style-name="T3">第三次通知不接受者，處二萬四千元，並按次連續處罰至補足時數為止。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經通知，已接受輔導教育，達原處分時數二分之一以上，未達全部輔導教育時數者。</text:p>
          </table:table-cell>
          <table:table-cell table:style-name="表格1.G2" office:value-type="string">
            <text:p text:style-name="P23">第一次通知不接受者，處六千元</text:p>
            <text:p text:style-name="P23">第二次通知不接受者，處一萬二千元</text:p>
            <text:p text:style-name="P23">第三次通知不接受者，處新臺幣一萬八千元，並按次連續處罰至補足時數為止。</text:p>
          </table:table-cell>
        </table:table-row>
        <table:table-row table:style-name="表格1.1">
          <table:table-cell table:style-name="表格1.A2" table:number-rows-spanned="3" office:value-type="string">
            <text:p text:style-name="P4">3</text:p>
          </table:table-cell>
          <table:table-cell table:style-name="表格1.A2" table:number-rows-spanned="3" office:value-type="string">
            <text:p text:style-name="P7">第三十六條</text:p>
          </table:table-cell>
          <table:table-cell table:style-name="表格1.A2" table:number-rows-spanned="3" office:value-type="string">
            <text:p text:style-name="P7">醫師、藥師、護理人員、社會工作人員、臨床心理工作人員、教育人員、保育人員、警察、司法人員、觀光業從業人員及其他執行兒童福利或少年福利業務人員，知悉未滿十八歲之人從事性交易或有從事之虞者，或知有本條例第四章之犯罪嫌疑者，未向<text:soft-page-break/>當地主管機關或第六條所定之單位報告者。但醫護人員為避免兒童、少年生命身體緊急危難而違反者，不罰。</text:p>
          </table:table-cell>
          <table:table-cell table:style-name="表格1.A2" table:number-rows-spanned="3" office:value-type="string">
            <text:p text:style-name="P4">處新臺幣六千元以上三萬元以下罰鍰。</text:p>
          </table:table-cell>
          <table:table-cell table:style-name="表格1.A2" table:number-rows-spanned="3" office:value-type="string">
            <text:p text:style-name="P4">行為人</text:p>
          </table:table-cell>
          <table:table-cell table:style-name="表格1.A2" office:value-type="string">
            <text:p text:style-name="P18">知悉未滿十八歲之人有從事性交易之虞，未向當地主管機關或第六條所定之單位報告者。</text:p>
          </table:table-cell>
          <table:table-cell table:style-name="表格1.G2" office:value-type="string">
            <text:p text:style-name="P4">處六千元。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知悉未滿十八歲之人從事性交易，未向當地主管機關或第六條所定之單位報告者。</text:p>
          </table:table-cell>
          <table:table-cell table:style-name="表格1.G2" office:value-type="string">
            <text:p text:style-name="P4">處一萬元。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知悉有本條例第四章之犯罪嫌疑者：</text:p>
            <text:p text:style-name="P32"><text:span text:style-name="T5">1. 知悉第二十二條第二項之犯罪嫌疑者，未向當地主管機關或第六條所定之單位報告者。</text:span></text:p>
            <text:p text:style-name="P25"><text:span text:style-name="T3">2. 知悉第二十七條至第二十九條之犯罪嫌疑者，未向當地主管機關或第六條所定之單位報告者。</text:span></text:p>
            <text:p text:style-name="P25"><text:soft-page-break/><text:span text:style-name="T3">3. 知悉第二十二第一項、第二十三條至第二十六條之犯罪嫌疑者，未向當地主管機關或第六條所定之單位報告者。</text:span></text:p>
          </table:table-cell>
          <table:table-cell table:style-name="表格1.G2" office:value-type="string">
            <text:p text:style-name="P28"/>
            <text:p text:style-name="P27"/>
            <text:p text:style-name="P26"><text:span text:style-name="T3">1. 處一萬元。</text:span></text:p>
            <text:p text:style-name="P29"/>
            <text:p text:style-name="P29"/>
            <text:p text:style-name="P27"/>
            <text:p text:style-name="P26"><text:span text:style-name="T3">2. 處二萬元。</text:span></text:p>
            <text:p text:style-name="P29"><text:s/></text:p>
            <text:p text:style-name="P29"/>
            <text:p text:style-name="P27"/>
            <text:p text:style-name="P27"><text:soft-page-break/></text:p>
            <text:p text:style-name="P26"><text:span text:style-name="T3">3. 處三萬元。</text:span></text:p>
            <text:p text:style-name="P29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明" svg:font-family="文鼎中明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春4-表字" style:family="paragraph" style:parent-style-name="Standard">
      <style:paragraph-properties fo:line-height="0.617cm" style:text-autospace="none" style:punctuation-wrap="simple" style:line-break="normal" style:snap-to-layout-grid="false"/>
      <style:text-properties style:font-name="新細明體" fo:font-size="10.5pt" style:letter-kerning="true" style:font-name-asian="文鼎中明" style:font-size-asian="10.5pt" style:font-name-complex="新細明體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language="en" fo:country="US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language="en" fo:country="US" style:font-name-asian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language="en" fo:country="US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28cm" fo:text-indent="-0.529cm" fo:margin-left="0.7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3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政府處理違反兒童及少年性交易防制條例事件統一裁罰基準</dc:title>
    <meta:initial-creator>50122</meta:initial-creator>
    <meta:creation-date>2014-06-16T18:31:00</meta:creation-date>
    <dc:creator>chcg</dc:creator>
    <dc:date>2014-06-16T18:31:00</dc:date>
    <meta:print-date>2014-01-03T16:22:00</meta:print-date>
    <meta:editing-cycles>2</meta:editing-cycles>
    <meta:editing-duration>PT1M</meta:editing-duration>
    <meta:document-statistic meta:table-count="1" meta:image-count="0" meta:object-count="0" meta:page-count="3" meta:paragraph-count="66" meta:word-count="1168" meta:character-count="1189"/>
    <meta:generator>OpenOffice/4.1.2$Win32 OpenOffice.org_project/412m3$Build-9782</meta:generator>
  </office:meta>
</office:document-meta>
</file>