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9.534cm" fo:margin-right="0cm" fo:text-align="center" style:justify-single-word="false" fo:text-indent="-9.534cm" style:auto-text-indent="false" style:page-number="auto"/>
    </style:style>
    <style:style style:name="P2" style:family="paragraph" style:parent-style-name="Text_20_body">
      <style:paragraph-properties fo:margin-left="3.951cm" fo:margin-right="0cm" fo:text-align="end" style:justify-single-word="false" fo:text-indent="-3.951cm" style:auto-text-indent="false"/>
      <style:text-properties fo:color="#000000" style:font-name="標楷體" fo:font-size="8pt" style:font-size-asian="8pt" style:font-name-complex="標楷體"/>
    </style:style>
    <style:style style:name="P3" style:family="paragraph" style:parent-style-name="Text_20_body_20_indent">
      <style:paragraph-properties fo:margin-left="0.963cm" fo:margin-right="0cm" fo:margin-top="0.318cm" fo:margin-bottom="0cm" fo:text-indent="-0.963cm" style:auto-text-indent="false"/>
    </style:style>
    <style:style style:name="P4" style:family="paragraph" style:parent-style-name="Text_20_body_20_indent">
      <style:paragraph-properties fo:margin-left="0.025cm" fo:margin-right="0cm" fo:margin-top="0.318cm" fo:margin-bottom="0.212cm" fo:text-indent="0cm" style:auto-text-indent="false"/>
    </style:style>
    <style:style style:name="P5" style:family="paragraph" style:parent-style-name="Text_20_body_20_indent">
      <style:paragraph-properties fo:margin-left="1.356cm" fo:margin-right="0cm" fo:margin-top="0.318cm" fo:margin-bottom="0cm" fo:text-indent="-0.945cm" style:auto-text-indent="false"/>
    </style:style>
    <style:style style:name="P6" style:family="paragraph" style:parent-style-name="Text_20_body_20_indent">
      <style:paragraph-properties fo:margin-left="0.935cm" fo:margin-right="0cm" fo:margin-top="0.318cm" fo:margin-bottom="0.212cm" fo:text-indent="-0.9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935cm" fo:margin-right="0cm" fo:margin-top="0.318cm" fo:margin-bottom="0cm" fo:text-indent="-0.9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8pt" style:font-size-asian="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兒童及少年性交易防制督導會報設置要點</text:span><text:span text:style-name="T2"> <text:s text:c="12"/></text:span><text:span text:style-name="T4">中華民國91年11月27日奉縣長核定修正</text:span></text:p>
      <text:p text:style-name="P2">中華民國97年2月18日府法制字第0970032087號修正</text:p>
      <text:p text:style-name="P3"><text:span text:style-name="T3">一、彰化縣政府（以下簡稱本府）為結合各有關部門力量，救援、預防兒童及少年淪入色情場所工作，爰設置彰化縣兒童及少年性交易防制督導會報（以下簡稱本會報）。</text:span></text:p>
      <text:p text:style-name="P3"><text:span text:style-name="T3">二、本會報旨在提供救援、輔導、防止兒童及少年從事性交易及性交易之虞行為，並發揮協調、宣導、諮詢、安置、輔導之功能，建立兒童及少年保護網絡，杜絕兒童及少年淪入色情場所。</text:span></text:p>
      <text:p text:style-name="P4"><text:span text:style-name="T3">三、本會報之任務如下：</text:span></text:p>
      <text:p text:style-name="P5"><text:span text:style-name="T3">(一)設置24小時救援保護專線。</text:span></text:p>
      <text:p text:style-name="P5"><text:span text:style-name="T3">(二)保護個案之救援及危機處理。</text:span></text:p>
      <text:p text:style-name="P5"><text:span text:style-name="T3">(三)提供保護個案緊急安置、醫療保健、法律諮詢、就學、就業等服務。</text:span></text:p>
      <text:p text:style-name="P5"><text:span text:style-name="T3">(四)辦理違反兒童及少年性交易防制條例之聲請裁定、提出告訴、行政罰鍰、接受輔導教育等事項。</text:span></text:p>
      <text:p text:style-name="P5"><text:span text:style-name="T3">(五)協調聯繫各相關單位配合有關兒童及少年性交易防制工作。</text:span></text:p>
      <text:p text:style-name="P5"><text:span text:style-name="T3">(六)其他有關兒童及少年性交易防制工作事項。</text:span></text:p>
      <text:p text:style-name="P6">四、本會報置召集人一人，由縣長兼任，負責督導協調會報之運作，召集並主持會議。委員十人，由召集人就法務、教育、衛生、新聞、經濟、警政、社會等相關單位分別聘任或指派之。</text:p>
      <text:p text:style-name="P6">五、本會報置執行秘書一人，由本府社會處副處長兼任，綜理會報業務；並置副執行秘書一人、秘書一人，幹事一人，均由本府社會處職員中指派兼任之。</text:p>
      <text:p text:style-name="P6">六、本會報每一年至少舉行一次，必要時得召開臨時會報。</text:p>
      <text:p text:style-name="P6">七、本會報委員任期兩年，得連續聘任或指派之。倘因本職務異動，其指派委員身分自然消失，由召集人另指派之。</text:p>
      <text:p text:style-name="P6">八、本會報之委員為無給職。</text:p>
      <text:p text:style-name="P6">九、本會報所需經費，由本府編列預算支應，並得向上級申請補助。</text:p>
      <text:p text:style-name="P7"><text:soft-page-break/>十、本要點經奉縣長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8pt" style:font-name-asian="標楷體" style:font-size-asian="18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complex="Times New Roman" style:font-size-complex="12pt"/>
    </style:style>
    <style:style style:name="預設段落字型" style:family="text"/>
    <style:style style:name="本文_20_字元" style:display-name="本文 字元" style:family="text">
      <style:text-properties style:font-name="Times New Roman" fo:font-size="18pt" style:letter-kerning="true" style:font-name-asian="標楷體" style:font-size-asian="18pt" style:font-name-complex="Times New Roman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4-06-16T18:31:00</meta:creation-date>
    <dc:creator>chcg</dc:creator>
    <dc:date>2014-06-16T18:32:00</dc:date>
    <meta:editing-cycles>1</meta:editing-cycles>
    <meta:editing-duration>PT1M</meta:editing-duration>
    <meta:document-statistic meta:table-count="0" meta:image-count="0" meta:object-count="0" meta:page-count="2" meta:paragraph-count="18" meta:word-count="677" meta:character-count="705"/>
    <meta:generator>OpenOffice/4.1.2$Win32 OpenOffice.org_project/412m3$Build-9782</meta:generator>
  </office:meta>
</office:document-meta>
</file>