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line-height="0.847cm"/>
      <style:text-properties style:font-name="標楷體" fo:font-size="14pt" style:font-name-asian="標楷體" style:font-size-asian="14pt" style:font-name-complex="標楷體"/>
    </style:style>
    <style:style style:name="P5"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style>
    <style:style style:name="P6" style:family="paragraph" style:parent-style-name="Standard" style:list-style-name="WW8Num6">
      <style:paragraph-properties fo:line-height="0.847cm" fo:text-align="justify" style:justify-single-word="false"/>
      <style:text-properties style:font-name="標楷體" fo:font-size="14pt" style:font-name-asian="標楷體" style:font-size-asian="14pt" style:font-name-complex="標楷體"/>
    </style:style>
    <style:style style:name="P7" style:family="paragraph" style:parent-style-name="Standard">
      <style:paragraph-properties fo:margin-left="0cm" fo:margin-right="0cm" fo:line-height="0.847cm" fo:text-align="justify" style:justify-single-word="false" fo:text-indent="1.976cm" style:auto-text-indent="false"/>
    </style:style>
    <style:style style:name="P8" style:family="paragraph" style:parent-style-name="Standard">
      <style:paragraph-properties fo:margin-left="0cm" fo:margin-right="0cm" fo:line-height="0.847cm" fo:text-align="justify" style:justify-single-word="false" fo:text-indent="1.976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1.482cm" fo:margin-right="0cm" fo:line-height="0.847cm" fo:text-align="justify" style:justify-single-word="false" fo:text-indent="-1.482cm" style:auto-text-indent="false"/>
    </style:style>
    <style:style style:name="P10" style:family="paragraph" style:parent-style-name="Standard">
      <style:paragraph-properties fo:margin-left="1.976cm" fo:margin-right="0cm" fo:line-height="0.847cm" fo:text-align="justify" style:justify-single-word="false" fo:text-indent="-1.976cm" style:auto-text-indent="false"/>
    </style:style>
    <style:style style:name="P11" style:family="paragraph" style:parent-style-name="Standard">
      <style:paragraph-properties fo:margin-left="1.976cm" fo:margin-right="0cm" fo:line-height="0.847cm" fo:text-align="justify" style:justify-single-word="false" fo:text-indent="-1.976cm" style:auto-text-indent="false"/>
      <style:text-properties style:font-name="標楷體" fo:font-size="14pt" style:font-name-asian="標楷體" style:font-size-asian="14pt" style:font-name-complex="標楷體"/>
    </style:style>
    <style:style style:name="P12" style:family="paragraph" style:parent-style-name="Standard" style:master-page-name="Standard">
      <style:paragraph-properties fo:line-height="0.847cm" fo:text-align="center" style:justify-single-word="false" style:page-number="auto"/>
    </style:style>
    <style:style style:name="P13" style:family="paragraph" style:parent-style-name="Standard">
      <style:paragraph-properties fo:margin-left="0.988cm" fo:margin-right="0cm" fo:line-height="0.847cm" fo:text-align="justify" style:justify-single-word="false" fo:text-indent="-0.988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彰化縣發展遲緩兒童早期療育推動委員會97年第2次會議</text:span></text:p>
      <text:p text:style-name="P2"><text:span text:style-name="T1">會議紀錄</text:span></text:p>
      <text:p text:style-name="P4"/>
      <text:p text:style-name="P1"><text:span text:style-name="T2">時間：98年1月22日上午8時40分</text:span></text:p>
      <text:p text:style-name="P1"><text:span text:style-name="T2">地點：彰化縣政府第二行政大樓三樓會議室(彰化市中興路100號)</text:span></text:p>
      <text:p text:style-name="P1"><text:span text:style-name="T2">主席：社會處陳處長治明 <text:s text:c="29"/>記錄：劉麗滿</text:span></text:p>
      <text:p text:style-name="P4">與會人員：如簽到簿</text:p>
      <text:p text:style-name="P4">一、主席致詞：略</text:p>
      <text:p text:style-name="P4">二、上次提案處理情形報告：准予結案備查</text:p>
      <text:p text:style-name="P4">三、各單位工作報告：准予備查</text:p>
      <text:p text:style-name="P4">四、提案討論</text:p>
      <text:p text:style-name="P3"><text:span text:style-name="T3">提案一：</text:span><text:span text:style-name="T2">有關本縣兒童發展評估醫院擴及行政院衛生署彰化醫院、財團法</text:span></text:p>
      <text:p text:style-name="P8">人彰濱秀傳紀念醫院、秀傳紀念醫院、財團法人彰化基督教醫院</text:p>
      <text:p text:style-name="P8">這4家醫院，而小兒心智科、小兒復健科、小兒精神科、小兒耳</text:p>
      <text:p text:style-name="P8">鼻喉科所開立的診斷證明書是否可申請療育交通費、托育費補</text:p>
      <text:p text:style-name="P8">助，請討論。（提案單位：社會處）</text:p>
      <text:p text:style-name="P3"><text:span text:style-name="T2">說 <text:s/>明：療育交通費及托育費係補助發展遲緩兒童，發展遲緩證明原由聯</text:span></text:p>
      <text:p text:style-name="P8">合評估中心開立，現擴大醫院辦理，家長提出申請之醫院證明包</text:p>
      <text:p text:style-name="P7"><text:span text:style-name="T2">括上述科別所開立者是否能證明，引起疑義。</text:span></text:p>
      <text:p text:style-name="P9"><text:span text:style-name="T2">決 <text:s/>議：請衛生局將提案帶回研議，並於下次會議再討論。</text:span></text:p>
      <text:list xml:id="list6738625089069933310" text:style-name="WW8Num6">
        <text:list-item>
          <text:p text:style-name="P6">臨時動議：</text:p>
        </text:list-item>
      </text:list>
      <text:p text:style-name="P3"><text:span text:style-name="T2">（一）提案人：楊委員文玉</text:span></text:p>
      <text:p text:style-name="P10"><text:span text:style-name="T2">案 <text:s/>由：請縣府增加早期療育巡迴輔導業務辦理經費。</text:span></text:p>
      <text:p text:style-name="P10"><text:span text:style-name="T2">說 <text:s/>明：本縣目前早療巡迴輔導業務由慈生仁愛院提供，然而實務上推動情形出現在服務量逐漸增加的同時，內政部兒童局政策卻限制對於幼托園所巡輔服務的次數，加以縣府補助經費亦不足，造成整體服務效能的減少。</text:span></text:p>
      <text:p text:style-name="P11">辦 <text:s/>法：為符合縣內發展遲緩兒童、家長及幼托園所教師之需求，建議縣府增加是項業務經費。</text:p>
      <text:p text:style-name="P10"><text:span text:style-name="T2">決 <text:s/>議：請社會處提案申請98年度公彩計畫新臺幣150萬元，以利是項業務推動。</text:span></text:p>
      <text:p text:style-name="P5">（二）提案人：傅委員秀媚</text:p>
      <text:p text:style-name="P3"><text:span text:style-name="T2">案 <text:s/>由：建議各單位工作報告增加業務執行困境與未來期望。</text:span></text:p>
      <text:p text:style-name="P11">說 <text:s/>明：目前各業務單位的工作報告比較類似成果報告，也就是說明當年度做了哪些事情。對於委員來說，較難以發揮幫助大家解決業務執行困境或是建議如何執行的意見回饋功能。</text:p>
      <text:p text:style-name="P10"><text:span text:style-name="T2">建 <text:s/>議：可改變工作報告內容，由各工作單位提出執行早療業務的困難以及對於未來的期望，再透過委員的回應協助業務推行。</text:span></text:p>
      <text:p text:style-name="P5"><text:soft-page-break/>決 <text:s/>議：照案通過。</text:p>
      <text:p text:style-name="P13"><text:span text:style-name="T2">六、散會(上午10時3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發展遲緩兒童早期療育推動委員會95年第一次會議紀錄</dc:title>
    <meta:initial-creator>chcg</meta:initial-creator>
    <meta:creation-date>2009-05-15T08:06:00</meta:creation-date>
    <dc:creator>winner</dc:creator>
    <dc:date>2009-05-19T08:25:00</dc:date>
    <meta:print-date>2007-08-24T09:00:00</meta:print-date>
    <meta:editing-cycles>3</meta:editing-cycles>
    <meta:editing-duration>PT3M</meta:editing-duration>
    <meta:document-statistic meta:table-count="0" meta:image-count="0" meta:object-count="0" meta:page-count="2" meta:paragraph-count="31" meta:word-count="785" meta:character-count="847"/>
    <meta:generator>OpenOffice/4.1.2$Win32 OpenOffice.org_project/412m3$Build-9782</meta:generator>
  </office:meta>
</office:document-meta>
</file>