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1cm" fo:margin-left="-1.914cm" table:align="left" style:writing-mode="lr-tb"/>
    </style:style>
    <style:style style:name="表格1.A" style:family="table-column">
      <style:table-column-properties style:column-width="0.953cm"/>
    </style:style>
    <style:style style:name="表格1.B" style:family="table-column">
      <style:table-column-properties style:column-width="2.854cm"/>
    </style:style>
    <style:style style:name="表格1.C" style:family="table-column">
      <style:table-column-properties style:column-width="2.542cm"/>
    </style:style>
    <style:style style:name="表格1.D" style:family="table-column">
      <style:table-column-properties style:column-width="1.591cm"/>
    </style:style>
    <style:style style:name="表格1.E" style:family="table-column">
      <style:table-column-properties style:column-width="8.253cm"/>
    </style:style>
    <style:style style:name="表格1.F" style:family="table-column">
      <style:table-column-properties style:column-width="1.266cm"/>
    </style:style>
    <style:style style:name="表格1.G" style:family="table-column">
      <style:table-column-properties style:column-width="0.972cm"/>
    </style:style>
    <style:style style:name="表格1.1" style:family="table-row">
      <style:table-row-properties style:min-row-height="1.41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3.47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2cm" fo:margin-left="-1.914cm" table:align="left" style:writing-mode="lr-tb"/>
    </style:style>
    <style:style style:name="表格2.A" style:family="table-column">
      <style:table-column-properties style:column-width="0.954cm"/>
    </style:style>
    <style:style style:name="表格2.B" style:family="table-column">
      <style:table-column-properties style:column-width="4.542cm"/>
    </style:style>
    <style:style style:name="表格2.C" style:family="table-column">
      <style:table-column-properties style:column-width="3.713cm"/>
    </style:style>
    <style:style style:name="表格2.D" style:family="table-column">
      <style:table-column-properties style:column-width="1.268cm"/>
    </style:style>
    <style:style style:name="表格2.E" style:family="table-column">
      <style:table-column-properties style:column-width="5.399cm"/>
    </style:style>
    <style:style style:name="表格2.F" style:family="table-column">
      <style:table-column-properties style:column-width="1.397cm"/>
    </style:style>
    <style:style style:name="表格2.G" style:family="table-column">
      <style:table-column-properties style:column-width="0.926cm"/>
    </style:style>
    <style:style style:name="表格2.1" style:family="table-row">
      <style:table-row-properties style:min-row-height="1.41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2cm" fo:margin-left="-1.914cm" table:align="left" style:writing-mode="lr-tb"/>
    </style:style>
    <style:style style:name="表格3.A" style:family="table-column">
      <style:table-column-properties style:column-width="0.954cm"/>
    </style:style>
    <style:style style:name="表格3.B" style:family="table-column">
      <style:table-column-properties style:column-width="4.542cm"/>
    </style:style>
    <style:style style:name="表格3.C" style:family="table-column">
      <style:table-column-properties style:column-width="3.713cm"/>
    </style:style>
    <style:style style:name="表格3.D" style:family="table-column">
      <style:table-column-properties style:column-width="1.268cm"/>
    </style:style>
    <style:style style:name="表格3.E" style:family="table-column">
      <style:table-column-properties style:column-width="5.399cm"/>
    </style:style>
    <style:style style:name="表格3.F" style:family="table-column">
      <style:table-column-properties style:column-width="1.397cm"/>
    </style:style>
    <style:style style:name="表格3.G" style:family="table-column">
      <style:table-column-properties style:column-width="0.926cm"/>
    </style:style>
    <style:style style:name="表格3.1" style:family="table-row">
      <style:table-row-properties style:min-row-height="1.41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fo:line-height="0.635cm" fo:text-align="center" style:justify-single-word="false"/>
      <style:text-properties style:font-name="標楷體" style:font-name-asian="標楷體"/>
    </style:style>
    <style:style style:name="P11" style:family="paragraph" style:parent-style-name="Standard">
      <style:paragraph-properties fo:line-height="0.635cm" fo:text-align="center" style:justify-single-word="false" style:snap-to-layout-grid="false"/>
      <style:text-properties style:font-name="標楷體" style:font-name-asian="標楷體"/>
    </style:style>
    <style:style style:name="P12" style:family="paragraph" style:parent-style-name="Standard">
      <style:paragraph-properties fo:text-align="center" style:justify-single-word="false"/>
      <style:text-properties style:font-name="標楷體" fo:font-weight="bold" style:font-name-asian="標楷體" style:font-weight-asian="bold"/>
    </style:style>
    <style:style style:name="P13" style:family="paragraph" style:parent-style-name="Standard">
      <style:paragraph-properties fo:line-height="0.635cm" fo:text-align="center" style:justify-single-word="false"/>
      <style:text-properties style:font-name="標楷體" fo:font-weight="bold" style:font-name-asian="標楷體" style:font-weight-asian="bold"/>
    </style:style>
    <style:style style:name="P1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16" style:family="paragraph" style:parent-style-name="Standard" style:list-style-name="WW8Num1">
      <style:paragraph-properties fo:line-height="0.847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9" style:family="paragraph" style:parent-style-name="Standard" style:list-style-name="WW8Num9">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847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style:style>
    <style:style style:name="P23" style:family="paragraph" style:parent-style-name="Standard" style:list-style-name="WW8Num9">
      <style:paragraph-properties fo:line-height="0.847cm"/>
    </style:style>
    <style:style style:name="P24" style:family="paragraph" style:parent-style-name="Standard">
      <style:paragraph-properties fo:margin-left="-0.021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3.173cm" fo:margin-right="0cm" fo:line-height="0.847cm" fo:text-indent="-3.173cm" style:auto-text-indent="false"/>
    </style:style>
    <style:style style:name="P26" style:family="paragraph" style:parent-style-name="Standard">
      <style:paragraph-properties fo:margin-left="2.752cm" fo:margin-right="0cm" fo:line-height="0.847cm" fo:text-indent="-2.752cm" style:auto-text-indent="false"/>
    </style:style>
    <style:style style:name="P27" style:family="paragraph" style:parent-style-name="Standard">
      <style:paragraph-properties fo:margin-left="2.752cm" fo:margin-right="0cm" fo:line-height="0.847cm" fo:text-indent="-2.752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2.651cm" fo:margin-right="0cm" fo:line-height="0.847cm" fo:text-indent="-2.651cm" style:auto-text-indent="false"/>
    </style:style>
    <style:style style:name="P29" style:family="paragraph" style:parent-style-name="Standard">
      <style:paragraph-properties fo:margin-left="2.064cm" fo:margin-right="0cm" fo:line-height="0.847cm" fo:text-indent="-2.064cm" style:auto-text-indent="false"/>
    </style:style>
    <style:style style:name="P30" style:family="paragraph" style:parent-style-name="Standard">
      <style:paragraph-properties fo:margin-left="1.178cm" fo:margin-right="0cm" fo:line-height="0.847cm" fo:text-indent="-1.178cm" style:auto-text-indent="false"/>
    </style:style>
    <style:style style:name="P31" style:family="paragraph" style:parent-style-name="Standard">
      <style:paragraph-properties fo:margin-left="1.178cm" fo:margin-right="-0.272cm" fo:line-height="0.847cm" fo:text-indent="-1.178cm" style:auto-text-indent="false"/>
    </style:style>
    <style:style style:name="P32" style:family="paragraph" style:parent-style-name="Standard">
      <style:paragraph-properties fo:margin-left="3.829cm" fo:margin-right="0cm" fo:line-height="0.847cm" fo:text-indent="-3.829cm" style:auto-text-indent="false"/>
    </style:style>
    <style:style style:name="P33" style:family="paragraph" style:parent-style-name="Standard">
      <style:paragraph-properties fo:margin-left="3.921cm" fo:margin-right="0cm" fo:line-height="0.847cm" fo:text-indent="-2.651cm" style:auto-text-indent="false"/>
    </style:style>
    <style:style style:name="P34" style:family="paragraph" style:parent-style-name="Standard">
      <style:paragraph-properties fo:margin-left="3.537cm" fo:margin-right="0cm" fo:line-height="0.847cm" fo:text-indent="-3.537cm" style:auto-text-indent="false"/>
    </style:style>
    <style:style style:name="P35" style:family="paragraph" style:parent-style-name="Standard">
      <style:paragraph-properties fo:margin-left="0.238cm" fo:margin-right="0cm" fo:line-height="0.847cm" fo:text-indent="0cm" style:auto-text-indent="false"/>
    </style:style>
    <style:style style:name="P36" style:family="paragraph" style:parent-style-name="Standard">
      <style:paragraph-properties fo:margin-left="0.238cm" fo:margin-right="0cm" fo:line-height="0.847cm" fo:text-indent="0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1.378cm" fo:margin-right="0cm" fo:line-height="0.847cm" fo:text-indent="-1.378cm" style:auto-text-indent="false"/>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彰化縣兒童發展推動委員會100年第1次會議</text:span></text:p>
      <text:p text:style-name="P2">會議紀錄</text:p>
      <text:p text:style-name="P3"/>
      <text:p text:style-name="P22"><text:span text:style-name="T2">一、開會時間：100年1月28日14時</text:span></text:p>
      <text:p text:style-name="P22"><text:span text:style-name="T2">二、開會地點：彰化縣政府第二行政大樓（彰化市中興路100號）6</text:span></text:p>
      <text:p text:style-name="P22"><text:span text:style-name="T2"><text:s text:c="14"/>樓會議室</text:span></text:p>
      <text:p text:style-name="P22"><text:span text:style-name="T2">三、主席：葉委員彥伯 <text:s text:c="23"/>紀錄：黃芯葶</text:span></text:p>
      <text:p text:style-name="P22"><text:span text:style-name="T2">四、與會人員：如簽到冊</text:span></text:p>
      <text:p text:style-name="P22"><text:span text:style-name="T2">五、主席致詞：略</text:span></text:p>
      <text:p text:style-name="P22"><text:span text:style-name="T2">六、上次提案處理情形報告：案號1、2、3：准予結案備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案號</text:p>
          </table:table-cell>
          <table:table-cell table:style-name="表格1.A1" office:value-type="string">
            <text:p text:style-name="P13">案由</text:p>
          </table:table-cell>
          <table:table-cell table:style-name="表格1.A1" office:value-type="string">
            <text:p text:style-name="P13">決議</text:p>
          </table:table-cell>
          <table:table-cell table:style-name="表格1.A1" office:value-type="string">
            <text:p text:style-name="P13">執行單位</text:p>
          </table:table-cell>
          <table:table-cell table:style-name="表格1.A1" office:value-type="string">
            <text:p text:style-name="P12">執行情形</text:p>
          </table:table-cell>
          <table:table-cell table:style-name="表格1.A1" office:value-type="string">
            <text:p text:style-name="P13">繼續列管</text:p>
          </table:table-cell>
          <table:table-cell table:style-name="表格1.G1" office:value-type="string">
            <text:p text:style-name="P12">結案</text:p>
          </table:table-cell>
        </table:table-row>
        <table:table-row table:style-name="表格1.2">
          <table:table-cell table:style-name="表格1.A2" office:value-type="string">
            <text:p text:style-name="P4">1</text:p>
          </table:table-cell>
          <table:table-cell table:style-name="表格1.A2" office:value-type="string">
            <text:p text:style-name="P14">社會處已於99年10月25日以便箋方式將台中縣市早療相關轉銜資料移請教育處，並請教育處參考台中縣市之轉銜流程辦理。</text:p>
          </table:table-cell>
          <table:table-cell table:style-name="表格1.A2" office:value-type="string">
            <text:p text:style-name="P24">下次會議提出說明。</text:p>
          </table:table-cell>
          <table:table-cell table:style-name="表格1.A2" office:value-type="string">
            <text:p text:style-name="P6">教</text:p>
            <text:p text:style-name="P6">育</text:p>
            <text:p text:style-name="P6">處</text:p>
          </table:table-cell>
          <table:table-cell table:style-name="表格1.A2" office:value-type="string">
            <text:p text:style-name="P1"><text:span text:style-name="T4">1.依</text:span><text:span text:style-name="T4">據教育部99年9月28日台特教字第0990167047號函，編訂「身心障礙學生轉銜服務</text:span><text:span text:style-name="T4">資源手冊」，內容涵蓋各教育階段轉銜流程及輔導服務內容。本處並已函知各校依據該手冊確實辦理各項轉銜業務（目前持續掛在特教科網頁上）。</text:span></text:p>
            <text:p text:style-name="P1"><text:span text:style-name="T4">2.考量學前發展遲緩幼兒升小一階段，因未取得手冊，為提供更周延服務，將請學校依上開流程提出安置申請，經鑑輔會評估，如仍需資源班服務，將安置於資源班觀察一年。</text:span></text:p>
          </table:table-cell>
          <table:table-cell table:style-name="表格1.A2" office:value-type="string">
            <text:p text:style-name="P7"/>
          </table:table-cell>
          <table:table-cell table:style-name="表格1.G2" office:value-type="string">
            <text:p text:style-name="P5"/>
          </table:table-cell>
        </table:table-row>
      </table:table>
      <text:p text:style-name="P22"><text:span text:style-name="T4">聖家啟智中心：1.台中縣鑑輔安置是請專業團隊至家裡或學生就讀之幼托</text:span></text:p>
      <text:p text:style-name="P25"><text:span text:style-name="T4"><text:s text:c="14"/>園所協助做整個專業團隊之評估安置，而彰化縣則是請家長帶著學生至彰化市做評估安置，且安置對象不包含發展遲緩兒童，固進入小學無法就讀資源班或特教班，而台中縣轉銜服務對象只要有評估報告書皆可辦理轉銜評估安置，而目前彰化縣只有身心障礙手冊學童可就讀資源班或特教班。在實務工作上面發現發展遲緩兒童因未達到申請身障手冊之資格，而進入一般班級就讀，但學業上會有明顯落差，其確實有需進入資源班或特教班之服務需求。而在進入普通班就讀後，一年級下學期才會通報至輔導室且</text:span><text:soft-page-break/><text:span text:style-name="T4">做安置，而二年級才可進入資源班就讀，而在一年級是奠定學業之基礎，而在二年級才做安置，其學習進度是有空窗期，對學童而言是非常可惜的。</text:span></text:p>
      <text:p text:style-name="P27"><text:s text:c="11"/>2.彰化縣目前需有相關證明才能享有國小特教資源，而台中縣卻不用有身障手冊及學障證明及享有特教之資源，彰化縣是因為受限於哪種規定而無法同步推行。</text:p>
      <text:p text:style-name="P26"><text:span text:style-name="T4">教育處回應：1.台中縣目前執行狀況針對大班之學童持有手冊或發展遲緩證明會通報予教育處，教育處依據學童之學區告知學校入學學童會有特殊需求，學校派遣心理及特教輔導班之老師做家庭訪視評估，而彰化縣是經由醫療院所做鑑定評估後才做安置評估的部份。且發展遲緩孩童入小學一年級後唯一無法取得即是學習障礙之證明，而學障學童在一年級下學期鑑定，二年級開始接受服務之原因是由於目前幼稚園入小一時沒有學習障礙鑑定之工具，那如有學障之問題還是會因為無鑑定工具而受限，以致於二年級才能接受服務，而從96學年度至99學年度的資料來看，入小一後由發展遲緩核為非特生數經由入小一後鑑定後進入特殊學生數的比例維持不超過3成，除學習障礙外其他障礙別皆可自醫院鑑定去取得特殊生之身分，而在99學年度已有發展遲緩兒童12人進入特教系統，原因是他們已自醫療院所取得證明而在小一就已進入特教系統服務，而學習障礙鑑定部分因受限於工具，教育處會在和鑑輔會老師討論，看是否可讓學障之學童盡快進入特殊生之服務，也建議個管及通報中心鼓勵家長直接去醫院做鑑定而取得特生之資格，而學障鑑定則是一定要等到小二才能取得特生之身分。</text:span></text:p>
      <text:p text:style-name="P26"><text:span text:style-name="T4"><text:s text:c="12"/>2.因經費不足，故如把無證明之發展遲緩兒童納入特殊生，資源班教師會不堪負荷，故教育處只能請學校加強輔導提供諮詢服務，教育部在98年底公佈特教法強調各校特殊教育推行委員會需確實發揮其功能，針對這部分教育處會積極向學校強調特推會之運作，相信可以使那些無身分之學童得到更多更好之照顧。</text:span></text:p>
      <text:p text:style-name="P26"><text:span text:style-name="T4">社會處回應：通報及個管中心在學前花了很多人力來幫助這些發展遲緩兒童,但因未取得身障手冊，進入國小觀察一年後才有服務機制，但這服務過程便有所中斷，希望學校之特推會能發揮其功能，在還未取得身障手冊之學童學校可多關注這些發展遲緩學童。</text:span></text:p>
      <text:p text:style-name="P26"><text:span text:style-name="T4">傅委員秀媚：各個國民教育階段，各縣市可制定法令辦法，台中縣發展遲緩學童進入小一之後可接受服務但台中市卻不行，台中</text:span><text:soft-page-break/><text:span text:style-name="T4">市和彰化縣之發展遲緩兒童在進入小一之前必須要到醫院拿到手冊才能接受服務，彰化縣彰基在發展遲緩鑑定這部分每天皆有門診可幫孩子做鑑定，但台中縣無此項資源，固個案數量會比較少，且台中縣服務源類似於彰化縣皆較廣泛，孩子只要在今年持有一年有效期之發展遲緩證明且經過家長同意就可進入特教班，而台中市鑑定中心非常多，相對個案數量比較大，這些孩子如全部進到小一，教育處這邊如多增設一個班，則經費方面可能需增多，固彰化縣這邊可做個決議，因目前有此需求，故鑑輔會可開會並列入鑑定程序裡，在將來持有有效期限內證明之發展遲緩兒，是否可衍生出一些支持方案，如要彰化縣完全比照台中縣之作法，因地區、資源或因素不同而有所限制，但可一步一步慢慢推行，進而使這區塊越來越好。</text:span></text:p>
      <text:p text:style-name="P26"><text:span text:style-name="T4">教育處回應：小學若增設一班一定會和經費有關，而在特殊教育法規定發展遲緩兒到6歲，入小學便無身分，若去使用特生資源則會有其問題，但我們可幫此身分去做證明，那如何證明我們這邊鑑輔會可在開會做討論這些孩子是要給予哪種身分，且在縣內法規內去給予證明，故未來推動之期程是有點漫長，但目前限於人力物力只能做到現行狀況，而在學前鑑定面則需要有足夠之人力去實施</text:span></text:p>
      <text:p text:style-name="P22"><text:span text:style-name="T6">主席裁示：請教育處參考傅委員秀媚之建議辦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案號</text:p>
          </table:table-cell>
          <table:table-cell table:style-name="表格2.A1" office:value-type="string">
            <text:p text:style-name="P10">案由</text:p>
          </table:table-cell>
          <table:table-cell table:style-name="表格2.A1" office:value-type="string">
            <text:p text:style-name="P10">決議</text:p>
          </table:table-cell>
          <table:table-cell table:style-name="表格2.A1" office:value-type="string">
            <text:p text:style-name="P10">執行單位</text:p>
          </table:table-cell>
          <table:table-cell table:style-name="表格2.A1" office:value-type="string">
            <text:p text:style-name="P8">執行情形</text:p>
          </table:table-cell>
          <table:table-cell table:style-name="表格2.A1" office:value-type="string">
            <text:p text:style-name="P10">繼續列管</text:p>
          </table:table-cell>
          <table:table-cell table:style-name="表格2.G1" office:value-type="string">
            <text:p text:style-name="P8">結案</text:p>
          </table:table-cell>
        </table:table-row>
        <table:table-row table:style-name="表格2.1">
          <table:table-cell table:style-name="表格2.A1" office:value-type="string">
            <text:p text:style-name="P8">2</text:p>
          </table:table-cell>
          <table:table-cell table:style-name="表格2.A1" office:value-type="string">
            <text:p text:style-name="P10">早期療育交通費補助建請納入部分負擔費用，以協助案家減輕療負擔，提請討論</text:p>
          </table:table-cell>
          <table:table-cell table:style-name="表格2.A1" office:value-type="string">
            <text:p text:style-name="P10">將每次部份負擔需支付50元納入早期療育交通費補助，於不超出補助額度下，檢據核實申請。</text:p>
          </table:table-cell>
          <table:table-cell table:style-name="表格2.A1" office:value-type="string">
            <text:p text:style-name="P10">社會處</text:p>
          </table:table-cell>
          <table:table-cell table:style-name="表格2.A1" office:value-type="string">
            <text:p text:style-name="P8">計畫正在修正中，縣府將納入修正計畫，並增列寄養家庭及機構安置兒童為補助對象，並比照低收入戶之補助標準辦理。</text:p>
          </table:table-cell>
          <table:table-cell table:style-name="表格2.A1" office:value-type="string">
            <text:p text:style-name="P11"/>
          </table:table-cell>
          <table:table-cell table:style-name="表格2.G1" office:value-type="string">
            <text:p text:style-name="P9"/>
          </table:table-cell>
        </table:table-row>
      </table:table>
      <text:p text:style-name="P28"><text:span text:style-name="T4">社會處回應：上次決議事項已納入修正計畫，並增列寄養家庭及機構安置兒童為補助對象，且修正計畫已簽辦中，如奉核可即下達實施，公文函知各相關機構。</text:span></text:p>
      <text:p text:style-name="P22"><text:span text:style-name="T6">主席裁示：請社會處後續辦理。</text:span></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案號</text:p>
          </table:table-cell>
          <table:table-cell table:style-name="表格3.A1" office:value-type="string">
            <text:p text:style-name="P10">案由</text:p>
          </table:table-cell>
          <table:table-cell table:style-name="表格3.A1" office:value-type="string">
            <text:p text:style-name="P10">決議</text:p>
          </table:table-cell>
          <table:table-cell table:style-name="表格3.A1" office:value-type="string">
            <text:p text:style-name="P10">執行單位</text:p>
          </table:table-cell>
          <table:table-cell table:style-name="表格3.A1" office:value-type="string">
            <text:p text:style-name="P8">執行情形</text:p>
          </table:table-cell>
          <table:table-cell table:style-name="表格3.A1" office:value-type="string">
            <text:p text:style-name="P10">繼續列管</text:p>
          </table:table-cell>
          <table:table-cell table:style-name="表格3.G1" office:value-type="string">
            <text:p text:style-name="P8">結案</text:p>
          </table:table-cell>
        </table:table-row>
        <text:soft-page-break/>
        <table:table-row table:style-name="表格3.1">
          <table:table-cell table:style-name="表格3.A1" office:value-type="string">
            <text:p text:style-name="P8">3</text:p>
          </table:table-cell>
          <table:table-cell table:style-name="表格3.A1" office:value-type="string">
            <text:p text:style-name="P10">在通報量分析上，可以鄉鎮別搭配歷年來0-6歲的人口數做分析，就可得知該鄉鎮之通報率，之後各單位篩檢地區可針對通報量低的鄉鎮加強辦理，進而擬定策略執行，進能落實提升本縣各鄉鎮通報率。</text:p>
          </table:table-cell>
          <table:table-cell table:style-name="表格3.A1" office:value-type="string">
            <text:p text:style-name="P10">下次會議提出說明。</text:p>
          </table:table-cell>
          <table:table-cell table:style-name="表格3.A1" office:value-type="string">
            <text:p text:style-name="P10">社會處</text:p>
          </table:table-cell>
          <table:table-cell table:style-name="表格3.A1" office:value-type="string">
            <text:p text:style-name="P8">如附件二（P45），現有資料分析99年本縣未達通報率6％之鄉鎮為伸港鄉（5％），故在100年度將加強伸港鄉篩檢活動，以提昇通報率。</text:p>
          </table:table-cell>
          <table:table-cell table:style-name="表格3.A1" office:value-type="string">
            <text:p text:style-name="P11"/>
          </table:table-cell>
          <table:table-cell table:style-name="表格3.G1" office:value-type="string">
            <text:p text:style-name="P9"/>
          </table:table-cell>
        </table:table-row>
      </table:table>
      <text:p text:style-name="P28"><text:span text:style-name="T4">張委員秀玉：數據顯示篩檢活動與通報量之間關係並不明顯，請通報中心分析通報率較高或較低之鄉鎮，是因為當地人口特質，例如伸港鄉民眾較不清楚早療訊息，故必須加強宣導活動，或是篩檢活動都在某些鄉鎮辦理，那就會部份鄉鎮無法得知此訊息，通報中心後續可再做更深入之分析與觀察，進一步擬定較適合之策略執行。</text:span></text:p>
      <text:p text:style-name="P29"><text:span text:style-name="T4">主席裁示：通報數據分析上會有所誤差，一般而言，百分之六是以一個年齡層，例如彰化縣今年出生之新生兒1萬人，而這群新生兒到六歲之前會出現百分之六的發展遲緩兒。今年衛生局有預算委託學者做通報發展之研究，後續請社會處篩檢資訊系統結合衛生局健兒門診及外展篩檢資料，去分析各鄉鎮之通報率，數字明確化便能提供哪些地區是需要用什麼方式去補強，後續請社會處協助提供資訊與此專案學者，之後再提供更明確之通報率予各委員審視，作為後續計畫之參考。</text:span></text:p>
      <text:list xml:id="list7332717323415561887" text:style-name="WW8Num9">
        <text:list-item>
          <text:p text:style-name="P23"><text:span text:style-name="T2">各單位工作報告：略（詳書面資料）。</text:span></text:p>
        </text:list-item>
        <text:list-item>
          <text:p text:style-name="P19">各委員針對工作報告所提之問題討論：</text:p>
        </text:list-item>
      </text:list>
      <text:p text:style-name="P30"><text:span text:style-name="T4">（一）張委員秀玉：1.有關通報派案量應與個管中心之新案量一致，</text:span></text:p>
      <text:p text:style-name="P31"><text:span text:style-name="T4"><text:s text:c="17"/>請通報及個管在早療業務會報上提數據並做確認。</text:span></text:p>
      <text:p text:style-name="P30"><text:span text:style-name="T4"><text:s text:c="18"/>2.建議在100年度會議時個管中心之統計報表</text:span></text:p>
      <text:p text:style-name="P30"><text:span text:style-name="T4"><text:s text:c="17"/>可簡單陳述，因結案(比例9％)遠遠比不上新開</text:span></text:p>
      <text:p text:style-name="P30"><text:span text:style-name="T4"><text:s text:c="17"/>案之數量，是否可列出結案個案之原因及平均每</text:span></text:p>
      <text:p text:style-name="P30"><text:span text:style-name="T4"><text:s text:c="17"/>一個案服務之時間，提供個案哪些服務還有人</text:span></text:p>
      <text:p text:style-name="P30"><text:span text:style-name="T4"><text:s text:c="17"/>次，委員們才能看出個案未結案之原因，提供了</text:span></text:p>
      <text:p text:style-name="P30"><text:span text:style-name="T4"><text:s text:c="17"/>哪些服務對於家庭來說是不足的，進而擬定策</text:span></text:p>
      <text:p text:style-name="P30"><text:span text:style-name="T4"><text:s text:c="17"/>略。而通報中心也能提供未派案及未結案之個案</text:span></text:p>
      <text:p text:style-name="P30"><text:span text:style-name="T4"><text:s text:c="17"/>數據及原因，後續提供哪些服務。</text:span></text:p>
      <text:p text:style-name="P32"><text:span text:style-name="T4"><text:s text:c="5"/>社會處回應：其數據會查明原因並修正。在通報中心人力只有5人，</text:span><text:soft-page-break/><text:span text:style-name="T4">而衛生局外展較集中在下半年度，工作同仁必須先電話初步連繫個案並填寫個案基本資料及處遇，故也和衛生局協調可分批通報個案，才能平衡其工作量。</text:span></text:p>
      <text:p text:style-name="P32"><text:span text:style-name="T4">（二）許委員守道：4月及10月幼托園所篩檢週，所使用的是台北市量表，但需一個一個去做篩檢，有執行面之困難點，幼托園所老師是否有接受相關訓練？而去年度與衛生局辦理1萬人次外展服務，幼托園所是採志願參加，那是否會和篩檢週之活動重複。</text:span></text:p>
      <text:p text:style-name="P32"><text:span text:style-name="T4"><text:s text:c="5"/>社會處回應：1.請幼托園所老師在4月分內去完成篩檢週，在訓練方面，每年請通報中心及保母系統辦理相關研習訓練，今年度社會處會加強辦理。</text:span></text:p>
      <text:p text:style-name="P33"><text:span text:style-name="T4"><text:s text:c="12"/>2.已和園所溝通過已參與衛生局之外展篩檢就不會再參與篩檢週之篩檢，如未參與與衛生局之外展活動，單位會要求參與篩檢週之活動。</text:span></text:p>
      <text:p text:style-name="P34"><text:span text:style-name="T4"><text:s text:c="4"/></text:span><text:span text:style-name="T6"><text:s/>主席裁示：所使用之工具不同，其通報敏感度相對會有差別，所使用之工具上的問題(適用性)，台北市量表較多用於專業人員，其訓練期程需花費1-2年且需筆試，要做到檢測之敏感度需花費很多時間，可讓幼托老師使用較適切之工具。可請社會處與許醫師討論幼托園所老師使用篩檢工具之量表，使其篩檢成果效率篩更佳。希望通報量未來可再成長，也希望社會處可爭取經費，增加通報中心工作人數。</text:span></text:p>
      <text:p text:style-name="P22"><text:span text:style-name="T4">（三）彰基聯評中心＆廖委員淑芬：發展遲緩兒童申請補助上，因評估中</text:span></text:p>
      <text:p text:style-name="P22"><text:span text:style-name="T4"><text:s text:c="15"/>心有些家長之小孩已有手冊，幼托園所老師會請家長回</text:span></text:p>
      <text:p text:style-name="P22"><text:span text:style-name="T4"><text:s text:c="15"/>醫院再評估，其用意是要再評估個案有無其他類別問</text:span></text:p>
      <text:p text:style-name="P22"><text:span text:style-name="T4"><text:s text:c="15"/>題？或是幼托園所老師會誤解其手冊是無法申請補助？</text:span></text:p>
      <text:p text:style-name="P22"><text:span text:style-name="T4"><text:s text:c="15"/>故是否有手冊就會進入通報系統接受服務？</text:span></text:p>
      <text:p text:style-name="P35"><text:span text:style-name="T4"><text:s text:c="2"/>社會處回應：本處相關福利補助申請，只要有發展遲緩相關證明或已</text:span></text:p>
      <text:p text:style-name="P35"><text:span text:style-name="T4"><text:s text:c="14"/>取得身障手冊，皆會進入通報系統，同時也具備申請資</text:span></text:p>
      <text:p text:style-name="P35"><text:span text:style-name="T4"><text:s text:c="14"/>格，本處並不會要求已有身障手冊之個案再回醫院去取</text:span></text:p>
      <text:p text:style-name="P35"><text:span text:style-name="T4"><text:s text:c="14"/>得診斷證明書。而從99年開始凡是申請交通療育費用補</text:span></text:p>
      <text:p text:style-name="P35"><text:span text:style-name="T4"><text:s text:c="14"/>助皆需是進入通報或個管系統之個案，發展遲緩兒童不</text:span></text:p>
      <text:p text:style-name="P35"><text:span text:style-name="T4"><text:s text:c="14"/>只是去做療育，也有社工員進入家庭服務，申請補助案</text:span></text:p>
      <text:p text:style-name="P35"><text:span text:style-name="T4"><text:s text:c="14"/>件必需透過個案之服務單位收案，統整後再送至本府申</text:span></text:p>
      <text:p text:style-name="P35"><text:span text:style-name="T4"><text:s text:c="14"/>請，本府才能確實掌握個案是確實有進入早療系統。</text:span></text:p>
      <text:p text:style-name="P36"><text:s text:c="2"/>教育處回應：學前孩子去聯評中心做評估而取得報告書或診斷書，或</text:p>
      <text:p text:style-name="P35"><text:span text:style-name="T4"><text:s text:c="13"/>本身已取得身障手冊，送件安置程序通過就會納入教育</text:span><text:soft-page-break/><text:span text:style-name="T4">體</text:span></text:p>
      <text:p text:style-name="P35"><text:span text:style-name="T4"><text:s text:c="13"/>系，提供相關福利或補助，若有手冊經由評估無特教需求</text:span></text:p>
      <text:p text:style-name="P35"><text:span text:style-name="T4"><text:s text:c="12"/>（例如身體病弱），故就無法取得特殊生之身分。</text:span></text:p>
      <text:p text:style-name="P35"><text:span text:style-name="T4"><text:s text:c="2"/></text:span><text:span text:style-name="T6">主席裁示：請彰基聯評中心如遇到此方面之個案可直接通報給社會</text:span></text:p>
      <text:p text:style-name="P35"><text:span text:style-name="T6"><text:s text:c="12"/>處，由社會處了解個案之緣由，可能是訊息傳達錯誤或是</text:span></text:p>
      <text:p text:style-name="P35"><text:span text:style-name="T6"><text:s text:c="12"/>其他因素，再由社會處提供更正確之訊息與個案。</text:span></text:p>
      <text:p text:style-name="P35"><text:span text:style-name="T2">九、 提案討論</text:span></text:p>
      <text:p text:style-name="P15">提案一 <text:s text:c="32"/></text:p>
      <text:p text:style-name="P22"><text:span text:style-name="T4">提案單位：彰化縣私立基督教喜樂保育院</text:span></text:p>
      <text:p text:style-name="P22"><text:span text:style-name="T4">案由：行政院衛生署彰化醫院目前所提供交通車服務，尚未提供大城鄉及</text:span></text:p>
      <text:p text:style-name="P22"><text:span text:style-name="T4"><text:s text:c="6"/>芳苑鄉等交通車服務，建請署彰能增設此二鄉鎮之交通線，提請討</text:span></text:p>
      <text:p text:style-name="P22"><text:span text:style-name="T4"><text:s text:c="6"/>論。</text:span></text:p>
      <text:p text:style-name="P15">說明：由於彰化縣目前有彰化基督教醫院及行政院衛生署彰化醫院兩間醫</text:p>
      <text:p text:style-name="P22"><text:span text:style-name="T4"><text:s text:c="6"/>院提供兒童發展評估中心，目前南彰化區家長第一考慮就近地點為</text:span></text:p>
      <text:p text:style-name="P22"><text:span text:style-name="T4"><text:s text:c="6"/>署立彰化醫院，但尚未提供大城鄉及芳苑鄉等交通車</text:span></text:p>
      <text:p text:style-name="P15"><text:s text:c="5"/>服務，考量此2鄉鎮較偏遠，也較需要交通協助，提請彰化縣</text:p>
      <text:p text:style-name="P15"><text:s text:c="5"/>兒童發展推動委員促成此交通服務線之設立。</text:p>
      <text:p text:style-name="P22"><text:span text:style-name="T4">辦法：請行政院衛生署彰化醫院提供大城鄉及芳苑鄉等交通車服務。</text:span></text:p>
      <text:p text:style-name="P22"><text:span text:style-name="T4">署彰回應：將轉知院方此訊息，由院方相關負責單位評估開放大城鄉及芳</text:span></text:p>
      <text:p text:style-name="P22"><text:span text:style-name="T4"><text:s text:c="10"/>苑鄉交通車路線可行性。</text:span></text:p>
      <text:p text:style-name="P37"><text:span text:style-name="T6">決議：請署立彰化醫院將後續處理情形，函知社會處。 </text:span></text:p>
      <text:p text:style-name="P18"/>
      <text:list xml:id="list7718357995453223242" text:style-name="WW8Num4">
        <text:list-item>
          <text:p text:style-name="P20">臨時動議：</text:p>
        </text:list-item>
      </text:list>
      <text:list xml:id="list5270402590276424029" text:style-name="WW8Num1">
        <text:list-item>
          <text:p text:style-name="P16">提案人：喜樂保育院</text:p>
        </text:list-item>
      </text:list>
      <text:p text:style-name="P15">案由：建請縣府可否藉由媒體宣傳(如廣播或彰視)提供早療相關訊息。</text:p>
      <text:p text:style-name="P15">說明：在二林區個管中心，有家長反應較少由媒體方面得知早期療育相關</text:p>
      <text:p text:style-name="P22"><text:span text:style-name="T4"><text:s text:c="6"/>訊息。</text:span></text:p>
      <text:p text:style-name="P22"><text:span text:style-name="T6">決議：請相關局處提供經費做為媒體宣導，並以委員會名義發文與彰視，</text:span></text:p>
      <text:p text:style-name="P22"><text:span text:style-name="T6"><text:s text:c="6"/>請彰視多多報導有關早期療育之相關新聞，並可採訪署立彰化醫院</text:span></text:p>
      <text:p text:style-name="P22"><text:span text:style-name="T6"><text:s text:c="6"/>已成立兒童發展聯評中心，也請署彰多加宣導。</text:span></text:p>
      <text:list xml:id="list29588629" text:continue-numbering="true" text:style-name="WW8Num1">
        <text:list-item>
          <text:p text:style-name="P16"><text:soft-page-break/>提案人：聖家啟智中心</text:p>
        </text:list-item>
      </text:list>
      <text:p text:style-name="P22"><text:span text:style-name="T4">案由：建請署彰聯評中心安排個案分科評估時，是否能安排在同一天完</text:span></text:p>
      <text:p text:style-name="P22"><text:span text:style-name="T4"><text:s text:c="6"/>成，以減少家長奔波。</text:span></text:p>
      <text:p text:style-name="P15">說明：有部分家長反應，個案去醫院評估每一科科別皆要另外約時間門</text:p>
      <text:p text:style-name="P22"><text:span text:style-name="T4"><text:s text:c="6"/>診，造成家長奔波之辛苦</text:span></text:p>
      <text:p text:style-name="P17">決議：請署彰和本縣個管中心召開聯繫會，由個管中心提供個案反應之意</text:p>
      <text:p text:style-name="P22"><text:span text:style-name="T6"><text:s text:c="6"/>見，作為署彰未來調整流程之參考。</text:span></text:p>
      <text:list xml:id="list29590126" text:continue-numbering="true" text:style-name="WW8Num1">
        <text:list-item>
          <text:p text:style-name="P16">提案人：傅委員秀媚</text:p>
        </text:list-item>
      </text:list>
      <text:p text:style-name="P15">案由：建請各單位製作早期療育宣導品時，以宣導對象製作。</text:p>
      <text:p text:style-name="P15">說明：以實際例子說明，以往製作宣導品都是以墊板、擦子、鉛筆等，因</text:p>
      <text:p text:style-name="P22"><text:span text:style-name="T4"><text:s text:c="6"/>小朋友不是宣導對象，而是要以家長角度去思考來製作提高宣導效</text:span></text:p>
      <text:p text:style-name="P22"><text:span text:style-name="T4"><text:s text:c="6"/>果之宣導品。</text:span></text:p>
      <text:p text:style-name="P22"><text:span text:style-name="T6">決議：請各局處列入參考,針對宣導者之宣導品製作。</text:span></text:p>
      <text:p text:style-name="P18"/>
      <text:p text:style-name="P22"><text:span text:style-name="T2">十一、散會：是日下午16時</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字元_20_字元_20_字元" style:display-name="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language="en" fo:country="US" style:font-name-asian="標楷體" style:font-size-asian="14pt" style:font-name-complex="標楷體"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number text:level="3" text:style-name="WW8Num5z0" style:num-suffix="、" style:num-format="1" text:start-value="9">
        <style:list-level-properties text:list-level-position-and-space-mode="label-alignment">
          <style:list-level-label-alignment text:label-followed-by="listtab" text:list-tab-stop-position="3.201cm" fo:text-indent="-1.27cm" fo:margin-left="3.2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99年第1次會議</dc:title>
    <meta:initial-creator>LENOVO USER</meta:initial-creator>
    <meta:creation-date>2011-02-11T15:43:00</meta:creation-date>
    <dc:creator>chhg</dc:creator>
    <dc:date>2011-02-18T08:56:00</dc:date>
    <meta:editing-cycles>11</meta:editing-cycles>
    <meta:editing-duration>PT1H27M</meta:editing-duration>
    <meta:document-statistic meta:table-count="3" meta:image-count="0" meta:object-count="0" meta:page-count="7" meta:paragraph-count="135" meta:word-count="4888" meta:character-count="5556"/>
    <meta:generator>OpenOffice/4.1.2$Win32 OpenOffice.org_project/412m3$Build-9782</meta:generator>
  </office:meta>
</office:document-meta>
</file>