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7cm" fo:margin-left="-0.961cm" table:align="left" style:writing-mode="lr-tb"/>
    </style:style>
    <style:style style:name="表格1.A" style:family="table-column">
      <style:table-column-properties style:column-width="1.138cm"/>
    </style:style>
    <style:style style:name="表格1.B" style:family="table-column">
      <style:table-column-properties style:column-width="4.023cm"/>
    </style:style>
    <style:style style:name="表格1.C" style:family="table-column">
      <style:table-column-properties style:column-width="5.579cm"/>
    </style:style>
    <style:style style:name="表格1.D" style:family="table-column">
      <style:table-column-properties style:column-width="0.781cm"/>
    </style:style>
    <style:style style:name="表格1.E" style:family="table-column">
      <style:table-column-properties style:column-width="3.854cm"/>
    </style:style>
    <style:style style:name="表格1.F" style:family="table-column">
      <style:table-column-properties style:column-width="0.774cm"/>
    </style:style>
    <style:style style:name="表格1.G" style:family="table-column">
      <style:table-column-properties style:column-width="0.847cm"/>
    </style:style>
    <style:style style:name="表格1.1" style:family="table-row">
      <style:table-row-properties style:min-row-height="1.97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6.00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6.997cm" fo:margin-left="-0.961cm" table:align="left" style:writing-mode="lr-tb"/>
    </style:style>
    <style:style style:name="表格2.A" style:family="table-column">
      <style:table-column-properties style:column-width="1.138cm"/>
    </style:style>
    <style:style style:name="表格2.B" style:family="table-column">
      <style:table-column-properties style:column-width="4.023cm"/>
    </style:style>
    <style:style style:name="表格2.C" style:family="table-column">
      <style:table-column-properties style:column-width="5.579cm"/>
    </style:style>
    <style:style style:name="表格2.D" style:family="table-column">
      <style:table-column-properties style:column-width="0.781cm"/>
    </style:style>
    <style:style style:name="表格2.E" style:family="table-column">
      <style:table-column-properties style:column-width="3.854cm"/>
    </style:style>
    <style:style style:name="表格2.F" style:family="table-column">
      <style:table-column-properties style:column-width="0.774cm"/>
    </style:style>
    <style:style style:name="表格2.G" style:family="table-column">
      <style:table-column-properties style:column-width="0.847cm"/>
    </style:style>
    <style:style style:name="表格2.1" style:family="table-row">
      <style:table-row-properties style:min-row-height="6.003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997cm" fo:margin-left="-0.961cm" table:align="left" style:writing-mode="lr-tb"/>
    </style:style>
    <style:style style:name="表格3.A" style:family="table-column">
      <style:table-column-properties style:column-width="1.54cm"/>
    </style:style>
    <style:style style:name="表格3.B" style:family="table-column">
      <style:table-column-properties style:column-width="4.015cm"/>
    </style:style>
    <style:style style:name="表格3.C" style:family="table-column">
      <style:table-column-properties style:column-width="5.186cm"/>
    </style:style>
    <style:style style:name="表格3.D" style:family="table-column">
      <style:table-column-properties style:column-width="0.781cm"/>
    </style:style>
    <style:style style:name="表格3.E" style:family="table-column">
      <style:table-column-properties style:column-width="3.854cm"/>
    </style:style>
    <style:style style:name="表格3.F" style:family="table-column">
      <style:table-column-properties style:column-width="0.774cm"/>
    </style:style>
    <style:style style:name="表格3.G" style:family="table-column">
      <style:table-column-properties style:column-width="0.847cm"/>
    </style:style>
    <style:style style:name="表格3.1" style:family="table-row">
      <style:table-row-properties style:min-row-height="1.979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G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6.003cm" style:keep-together="true" fo:keep-together="auto"/>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G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997cm" fo:margin-left="-0.961cm" table:align="left" style:writing-mode="lr-tb"/>
    </style:style>
    <style:style style:name="表格4.A" style:family="table-column">
      <style:table-column-properties style:column-width="1.54cm"/>
    </style:style>
    <style:style style:name="表格4.B" style:family="table-column">
      <style:table-column-properties style:column-width="4.015cm"/>
    </style:style>
    <style:style style:name="表格4.C" style:family="table-column">
      <style:table-column-properties style:column-width="5.186cm"/>
    </style:style>
    <style:style style:name="表格4.D" style:family="table-column">
      <style:table-column-properties style:column-width="0.781cm"/>
    </style:style>
    <style:style style:name="表格4.E" style:family="table-column">
      <style:table-column-properties style:column-width="3.854cm"/>
    </style:style>
    <style:style style:name="表格4.F" style:family="table-column">
      <style:table-column-properties style:column-width="0.774cm"/>
    </style:style>
    <style:style style:name="表格4.G" style:family="table-column">
      <style:table-column-properties style:column-width="0.847cm"/>
    </style:style>
    <style:style style:name="表格4.1" style:family="table-row">
      <style:table-row-properties style:min-row-height="2.708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G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6.003cm" style:keep-together="true" fo:keep-together="auto"/>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997cm" fo:margin-left="-0.961cm" table:align="left" style:writing-mode="lr-tb"/>
    </style:style>
    <style:style style:name="表格5.A" style:family="table-column">
      <style:table-column-properties style:column-width="1.54cm"/>
    </style:style>
    <style:style style:name="表格5.B" style:family="table-column">
      <style:table-column-properties style:column-width="4.015cm"/>
    </style:style>
    <style:style style:name="表格5.C" style:family="table-column">
      <style:table-column-properties style:column-width="5.186cm"/>
    </style:style>
    <style:style style:name="表格5.D" style:family="table-column">
      <style:table-column-properties style:column-width="0.781cm"/>
    </style:style>
    <style:style style:name="表格5.E" style:family="table-column">
      <style:table-column-properties style:column-width="3.854cm"/>
    </style:style>
    <style:style style:name="表格5.F" style:family="table-column">
      <style:table-column-properties style:column-width="0.774cm"/>
    </style:style>
    <style:style style:name="表格5.G" style:family="table-column">
      <style:table-column-properties style:column-width="0.847cm"/>
    </style:style>
    <style:style style:name="表格5.1" style:family="table-row">
      <style:table-row-properties style:min-row-height="2.824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G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6.003cm" style:keep-together="true" fo:keep-together="auto"/>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G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6" style:family="paragraph" style:parent-style-name="Standard" style:list-style-name="WW8Num8">
      <style:paragraph-properties fo:line-height="0.84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635cm" fo:text-align="center"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635cm"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847cm"/>
      <style:text-properties style:font-name="標楷體" fo:font-size="13pt" style:font-name-asian="標楷體" style:font-size-asian="13pt" style:font-name-complex="標楷體" style:font-size-complex="13pt"/>
    </style:style>
    <style:style style:name="P12"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list-style-name="WW8Num1">
      <style:paragraph-properties fo:text-align="justify" style:justify-single-word="false"/>
      <style:text-properties style:font-name="標楷體" fo:font-size="13pt" style:font-name-asian="標楷體" style:font-size-asian="13pt" style:font-name-complex="標楷體" style:font-size-complex="13pt"/>
    </style:style>
    <style:style style:name="P14" style:family="paragraph" style:parent-style-name="Standard" style:list-style-name="WW8Num6">
      <style:paragraph-properties fo:text-align="justify" style:justify-single-word="false" fo:orphans="2" fo:widows="2"/>
      <style:text-properties style:font-name="標楷體" fo:font-size="13pt" style:font-name-asian="標楷體" style:font-size-asian="13pt" style:font-name-complex="標楷體" style:font-size-complex="13pt"/>
    </style:style>
    <style:style style:name="P1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list-style-name="WW8Num2">
      <style:paragraph-properties fo:hyphenation-ladder-count="no-limit"/>
      <style:text-properties style:font-name="標楷體" fo:font-size="13pt" style:font-name-asian="標楷體" style:font-size-asian="13pt" style:font-name-complex="標楷體" style:font-size-complex="13pt" fo:hyphenate="false" fo:hyphenation-remain-char-count="2" fo:hyphenation-push-char-count="2"/>
    </style:style>
    <style:style style:name="P17" style:family="paragraph" style:parent-style-name="Standard" style:list-style-name="WW8Num3">
      <style:paragraph-properties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0.847cm"/>
      <style:text-properties style:font-name="標楷體" fo:font-size="13pt" style:font-name-asian="標楷體" style:font-size-asian="13pt" style:font-size-complex="13pt"/>
    </style:style>
    <style:style style:name="P19" style:family="paragraph" style:parent-style-name="Standard">
      <style:paragraph-properties fo:line-height="0.847cm" fo:text-align="center" style:justify-single-word="false"/>
      <style:text-properties style:font-name="標楷體" fo:font-size="13pt" style:font-name-asian="標楷體" style:font-size-asian="13pt" style:font-size-complex="13pt"/>
    </style:style>
    <style:style style:name="P20" style:family="paragraph" style:parent-style-name="Standard">
      <style:paragraph-properties fo:line-height="0.847cm"/>
      <style:text-properties style:font-name="標楷體" fo:font-size="13pt" fo:font-weight="bold" style:font-name-asian="標楷體" style:font-size-asian="13pt" style:font-weight-asian="bold" style:font-name-complex="標楷體" style:font-size-complex="13pt"/>
    </style:style>
    <style:style style:name="P21" style:family="paragraph" style:parent-style-name="Standard">
      <style:text-properties style:font-name="標楷體" fo:font-size="13pt" fo:font-weight="bold" style:font-name-asian="標楷體" style:font-size-asian="13pt" style:font-weight-asian="bold" style:font-name-complex="標楷體" style:font-size-complex="13pt" style:font-weight-complex="bold"/>
    </style:style>
    <style:style style:name="P22" style:family="paragraph" style:parent-style-name="Standard">
      <style:paragraph-properties fo:line-height="0.847cm"/>
    </style:style>
    <style:style style:name="P23" style:family="paragraph" style:parent-style-name="Standard" style:list-style-name="WW8Num8">
      <style:paragraph-properties fo:line-height="0.847cm"/>
    </style:style>
    <style:style style:name="P24" style:family="paragraph" style:parent-style-name="Standard">
      <style:paragraph-properties fo:line-height="0.847cm"/>
      <style:text-properties fo:color="#000000" style:font-name="標楷體" fo:font-size="13pt" style:font-name-asian="標楷體" style:font-size-asian="13pt" style:font-name-complex="標楷體" style:font-size-complex="13pt"/>
    </style:style>
    <style:style style:name="P25" style:family="paragraph" style:parent-style-name="Standard">
      <style:paragraph-properties fo:line-height="0.635cm" fo:text-align="justify" style:justify-single-word="false"/>
      <style:text-properties fo:color="#000000" style:font-name="標楷體" fo:font-size="13pt" style:font-name-asian="標楷體" style:font-size-asian="13pt" style:font-name-complex="標楷體" style:font-size-complex="13pt"/>
    </style:style>
    <style:style style:name="P26" style:family="paragraph" style:parent-style-name="Standard">
      <style:paragraph-properties fo:text-align="justify" style:justify-single-word="false"/>
    </style:style>
    <style:style style:name="P27" style:family="paragraph" style:parent-style-name="Standard">
      <style:paragraph-properties style:snap-to-layout-grid="false"/>
    </style:style>
    <style:style style:name="P28" style:family="paragraph" style:parent-style-name="Standard">
      <style:paragraph-properties fo:hyphenation-ladder-count="no-limit"/>
      <style:text-properties fo:hyphenate="false" fo:hyphenation-remain-char-count="2" fo:hyphenation-push-char-count="2"/>
    </style:style>
    <style:style style:name="P29" style:family="paragraph" style:parent-style-name="Standard">
      <style:paragraph-properties fo:orphans="2" fo:widows="2"/>
    </style:style>
    <style:style style:name="P30" style:family="paragraph" style:parent-style-name="Standard" style:list-style-name="WW8Num3">
      <style:paragraph-properties style:snap-to-layout-grid="false"/>
    </style:style>
    <style:style style:name="P31" style:family="paragraph" style:parent-style-name="Standard">
      <style:paragraph-properties fo:margin-left="-0.021cm" fo:margin-right="0cm" fo:line-height="0.847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0.021cm" fo:margin-right="0cm" fo:line-height="0.847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021cm" fo:margin-right="0cm" fo:line-height="0.847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34" style:family="paragraph" style:parent-style-name="Standard">
      <style:paragraph-properties fo:margin-left="0.635cm" fo:margin-right="0cm" fo:text-align="center" style:justify-single-word="false" fo:hyphenation-ladder-count="no-limit" fo:text-indent="-0.635cm" style:auto-text-indent="false">
        <style:tab-stops>
          <style:tab-stop style:position="0.635cm"/>
        </style:tab-stops>
      </style:paragraph-properties>
      <style:text-properties style:font-name="標楷體" fo:font-size="13pt" style:font-name-asian="標楷體" style:font-size-asian="13pt" style:font-name-complex="標楷體" style:font-size-complex="13pt" fo:hyphenate="false" fo:hyphenation-remain-char-count="2" fo:hyphenation-push-char-count="2"/>
    </style:style>
    <style:style style:name="P35" style:family="paragraph" style:parent-style-name="Standard">
      <style:paragraph-properties fo:margin-left="0.635cm" fo:margin-right="0cm" fo:text-align="center" style:justify-single-word="false" fo:orphans="2" fo:widows="2" fo:text-indent="-0.635cm" style:auto-text-indent="false">
        <style:tab-stops>
          <style:tab-stop style:position="0.635cm"/>
        </style:tab-stops>
      </style:paragraph-properties>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0.651cm" fo:margin-right="0cm" fo:line-height="0.847cm" fo:text-indent="-0.651cm" style:auto-text-indent="false"/>
    </style:style>
    <style:style style:name="P37" style:family="paragraph" style:parent-style-name="Standard">
      <style:paragraph-properties fo:margin-left="1.251cm" fo:margin-right="0cm" fo:text-indent="0cm" style:auto-text-indent="false" style:snap-to-layout-grid="false"/>
    </style:style>
    <style:style style:name="P38"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style:font-name-asian="標楷體" style:font-name-complex="標楷體" style:font-size-complex="12pt"/>
    </style:style>
    <style:style style:name="T8" style:family="text">
      <style:text-properties fo:color="#0000ff" style:font-name="標楷體" fo:font-size="13pt" style:font-name-asian="標楷體" style:font-size-asian="13pt" style:font-name-complex="標楷體" style:font-size-complex="13pt"/>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彰化縣兒童發展推動委員會100年第2次會議</text:span></text:p>
      <text:p text:style-name="P1">會議紀錄</text:p>
      <text:p text:style-name="P4"/>
      <text:p text:style-name="P22"><text:span text:style-name="T3">一、開會時間：100年9月30日14時</text:span></text:p>
      <text:p text:style-name="P5">二、開會地點：彰化縣政府第二行政大樓（彰化市中興路100號）</text:p>
      <text:p text:style-name="P22"><text:span text:style-name="T3"><text:s text:c="15"/>6樓會議室</text:span></text:p>
      <text:p text:style-name="P22"><text:span text:style-name="T3">三、主席：楊委員文玉 <text:s text:c="27"/>紀錄：戴逸涵</text:span></text:p>
      <text:p text:style-name="P5">四、與會人員：如簽到冊</text:p>
      <text:p text:style-name="P5">五、主席致詞：略</text:p>
      <text:p text:style-name="P22"><text:span text:style-name="T3">六、上次會議決議事項情形報告：案號1、2、3：准予結案備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案號</text:p>
          </table:table-cell>
          <table:table-cell table:style-name="表格1.A1" office:value-type="string">
            <text:p text:style-name="P3">案由</text:p>
          </table:table-cell>
          <table:table-cell table:style-name="表格1.A1" office:value-type="string">
            <text:p text:style-name="P3">主席裁示</text:p>
          </table:table-cell>
          <table:table-cell table:style-name="表格1.A1" office:value-type="string">
            <text:p text:style-name="P3">執行單位</text:p>
          </table:table-cell>
          <table:table-cell table:style-name="表格1.A1" office:value-type="string">
            <text:p text:style-name="P2">執行情形</text:p>
          </table:table-cell>
          <table:table-cell table:style-name="表格1.A1" office:value-type="string">
            <text:p text:style-name="P3">繼續列管</text:p>
          </table:table-cell>
          <table:table-cell table:style-name="表格1.G1" office:value-type="string">
            <text:p text:style-name="P2">結案</text:p>
          </table:table-cell>
        </table:table-row>
        <table:table-row table:style-name="表格1.2">
          <table:table-cell table:style-name="表格1.A2" office:value-type="string">
            <text:p text:style-name="P7">1</text:p>
          </table:table-cell>
          <table:table-cell table:style-name="表格1.A2" office:value-type="string">
            <text:p text:style-name="P24">社會處已於99年10月25日以便箋方式將台中縣市早療相關轉銜資料移請教育處，並請教育處參考台中縣市之轉銜流程辦理。</text:p>
          </table:table-cell>
          <table:table-cell table:style-name="表格1.A2" office:value-type="string">
            <text:p text:style-name="P33">請教育處參考傅委員秀媚之建議辦理。</text:p>
            <text:p text:style-name="P33">傅委員建議如下：</text:p>
            <text:p text:style-name="P33">各個國民教育階段，各縣市可制定法令辦法，台中縣發展遲緩學童進入小一之後可接受服務但台中市卻不行，台中市和彰化縣之發展遲緩兒童在進入小一之前必須要到醫院拿到手冊才能接受服務，彰化縣彰基在發展遲緩鑑定這部分每天皆有門診可幫孩子做鑑定，但台中縣無此項資源，故個案數量會比較少，且台中縣之服務個案較類似於彰化縣廣泛，<text:soft-page-break/>孩子只要在今年持有一年有效期之發展遲緩證明且經過家長同意就可進入特教班，而台中市鑑定中心非常多，相對個案數量比較大，這些孩子如全部進到小一，教育處這邊如多增設一個班，則經費方面可能需增多，故彰化縣這邊可做個決議，因目前有此需求，故鑑輔會可開會並列入鑑定程序裡，在將來持有有效期限內證明之發展遲緩兒，是否可衍生出一些支持方案，如要彰化縣完全比照台中縣之作法，因地區、資源或因素不同而有所限制，但可一步一步慢慢推行，進而使這區塊越來越好。</text:p>
          </table:table-cell>
          <table:table-cell table:style-name="表格1.A2" office:value-type="string">
            <text:p text:style-name="P25">教</text:p>
            <text:p text:style-name="P25">育</text:p>
            <text:p text:style-name="P25">處</text:p>
          </table:table-cell>
          <table:table-cell table:style-name="表格1.A2" office:value-type="string">
            <text:p text:style-name="P26"><text:span text:style-name="T8"><text:s text:c="2"/></text:span><text:span text:style-name="T9">業於100學年度幼小轉銜時，使用「嬰幼兒綜合發展測驗」為鑑定工具，由學前特教巡迴輔導教師初篩25名發展遲緩兒童進入特殊教育幼小鑑定程序，4名家長不同意鑑定，10名經鑑輔會委員鑑定為非特教學生（不需要特教服務），餘11名核予特教法中「其他障礙」之特殊需求</text:span><text:soft-page-break/><text:span text:style-name="T9">身分1年，提供普通班接受特教服務（2名）或資源班（9名）之服務。</text:span></text:p>
            <text:p text:style-name="P26"><text:span text:style-name="T9"><text:s text:c="2"/>本試辦結果，需至10月份普查安置適切結果時才能瞭解學生入學後之適應情形。並至本年底召開年度鑑輔會時討論明年應調整支流程及鑑定方式。另學校需在學生1年級下學期時，為學生提出重新鑑定特殊教育身分，結果則將於101年7月方能得知。</text:span></text:p>
          </table:table-cell>
          <table:table-cell table:style-name="表格1.A2" office:value-type="string">
            <text:p text:style-name="P10"/>
          </table:table-cell>
          <table:table-cell table:style-name="表格1.G2" office:value-type="string">
            <text:p text:style-name="P8"/>
          </table:table-cell>
        </table:table-row>
      </table:table>
      <text:p text:style-name="P22"><text:span text:style-name="T6">主席裁示：請教育處持續參考傅委員秀媚之建議辦理。</text:span></text:p>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 text:style-name="P7">2</text:p>
          </table:table-cell>
          <table:table-cell table:style-name="表格2.A1" office:value-type="string">
            <text:p text:style-name="P18">在通報量分析上，可以鄉鎮別搭配歷年來0-6歲的人口數做分析，就可得知該鄉鎮之通報率，之後各單位篩檢地區可針對通報量低的鄉鎮加強辦理，進而擬定策略執行，進能落實提升本縣各鄉鎮通報率。</text:p>
          </table:table-cell>
          <table:table-cell table:style-name="表格2.A1" office:value-type="string">
            <text:p text:style-name="P31">通報數據分析上會有所誤差，一般而言，百分之六是以一個年齡層，例如彰化縣今年出生之新生兒1萬人，而這群新生兒到六歲之前會出現百分之六的發展遲緩兒。今年衛生局有預算委託學者做通報發展之研究，後續請社會處篩檢資訊系統結合衛生局健兒門診及外展篩檢資料，去分析各鄉鎮之通報率，數字明確化便能提供哪些地區是需要用什麼方式去補強，後續請社會處協助提供資訊與此專案學者，之後再提供更明確之通報率予各委員審視，作為後續計畫之參考。</text:p>
          </table:table-cell>
          <table:table-cell table:style-name="表格2.A1" office:value-type="string">
            <text:p text:style-name="P9">社會處</text:p>
            <text:p text:style-name="P9"/>
          </table:table-cell>
          <table:table-cell table:style-name="表格2.A1" office:value-type="string">
            <text:list xml:id="list4976352095483495671" text:style-name="WW8Num1">
              <text:list-item>
                <text:p text:style-name="P13">100年度1-6月通報(疑似)發展遲緩之個案，已針對各鄉鎮通報率進行分析(詳附件二.P39)期待可提升通報準確率，同時也可以降低通報中心追蹤小組的追蹤人數。</text:p>
              </text:list-item>
              <text:list-item>
                <text:p text:style-name="P13">針對通報率較低之14鄉鎮其中以鹿港鎮及和美鎮最低，通報中心於100年度10月份辦理「彰化縣兒童發展篩檢活動」加強辦理宣導及篩檢。 </text:p>
              </text:list-item>
            </text:list>
          </table:table-cell>
          <table:table-cell table:style-name="表格2.A1" office:value-type="string">
            <text:p text:style-name="P10"/>
          </table:table-cell>
          <table:table-cell table:style-name="表格2.G1" office:value-type="string">
            <text:p text:style-name="P8"/>
          </table:table-cell>
        </table:table-row>
      </table:table>
      <text:p text:style-name="P11">廖委員淑芬：此份數據是否為醫院向本縣通報中心通報之數據？</text:p>
      <text:p text:style-name="P22"><text:span text:style-name="T5">社會處回應：此份資料為100年1-6月份通報中心分析各鄉鎮通報率是由 <text:s text:c="2"/></text:span></text:p>
      <text:p text:style-name="P11"><text:s text:c="12"/>醫院、衛生局、學校 或民眾通報統計而來，相對會有重覆</text:p>
      <text:p text:style-name="P11"><text:s text:c="12"/>通報之案件，例如醫院發現通報與家長自行發現通報，故已</text:p>
      <text:p text:style-name="P11"><text:s text:c="12"/>將重複通報之案件彙整。並再加強辦理。</text:p>
      <text:p text:style-name="P22"><text:span text:style-name="T5">許委員守道：彰化縣衛生局外展服務由4至5月辦理，以資料數據為1-6</text:span></text:p>
      <text:p text:style-name="P11"><text:s text:c="12"/>月故後半部有加強通報率之成效。</text:p>
      <text:p text:style-name="P22"><text:span text:style-name="T5">社會處回應：100年1-6月份總通報率為6.44%已達到通報率6-8%之標準，</text:span></text:p>
      <text:p text:style-name="P11"><text:s text:c="11"/>希望再加強透過宣導與篩檢讓通報率較低之鄉鎮可再提升通</text:p>
      <text:p text:style-name="P11"><text:s text:c="11"/>報率。</text:p>
      <text:p text:style-name="P20">主席裁示：和美等地區通報率較低之鄉鎮須再加強宣導與篩檢。</text:p>
      <text:p text:style-name="P1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2">案號</text:p>
          </table:table-cell>
          <table:table-cell table:style-name="表格3.A1" office:value-type="string">
            <text:p text:style-name="P3">案由</text:p>
          </table:table-cell>
          <table:table-cell table:style-name="表格3.A1" office:value-type="string">
            <text:p text:style-name="P3">會議決議</text:p>
          </table:table-cell>
          <table:table-cell table:style-name="表格3.A1" office:value-type="string">
            <text:p text:style-name="P3">執行單位</text:p>
          </table:table-cell>
          <table:table-cell table:style-name="表格3.A1" office:value-type="string">
            <text:p text:style-name="P2">執行情形</text:p>
          </table:table-cell>
          <table:table-cell table:style-name="表格3.A1" office:value-type="string">
            <text:p text:style-name="P3">繼續列管</text:p>
          </table:table-cell>
          <table:table-cell table:style-name="表格3.G1" office:value-type="string">
            <text:p text:style-name="P2">結案</text:p>
          </table:table-cell>
        </table:table-row>
        <table:table-row table:style-name="表格3.2">
          <table:table-cell table:style-name="表格3.A2" office:value-type="string">
            <text:p text:style-name="P7">1</text:p>
          </table:table-cell>
          <table:table-cell table:style-name="表格3.A2" office:value-type="string">
            <text:p text:style-name="P18">行政院衛生署彰化醫院目前所提供交通車服務，尚未提供大城鄉及芳苑鄉等交通車服務，建請署彰能增設此二鄉鎮之交通線，提請討論。</text:p>
          </table:table-cell>
          <table:table-cell table:style-name="表格3.A2" office:value-type="string">
            <text:p text:style-name="P31">請署立彰化醫院將後續處理情形，函知社會處</text:p>
          </table:table-cell>
          <table:table-cell table:style-name="表格3.A2" office:value-type="string">
            <text:p text:style-name="P9">署立彰化醫院</text:p>
          </table:table-cell>
          <table:table-cell table:style-name="表格3.A2" office:value-type="string">
            <text:p text:style-name="P28"><text:span text:style-name="T5">已於100年2月24日第二次業務協調會議討論決議南彰化地區，交通車未到達之鄉鎮，若有數位家長須接送，可請行政院衛生署彰化醫院兒童發展聯合評估中心謝社工協調專車接送。</text:span></text:p>
            <text:p text:style-name="P12"/>
          </table:table-cell>
          <table:table-cell table:style-name="表格3.A2" office:value-type="string">
            <text:p text:style-name="P10"/>
          </table:table-cell>
          <table:table-cell table:style-name="表格3.G2" office:value-type="string">
            <text:p text:style-name="P7">ˇ</text:p>
          </table:table-cell>
        </table:table-row>
      </table:table>
      <text:p text:style-name="P22"><text:span text:style-name="T6">主席裁示：交通車未達之鄉鎮目前已獲得改善，結案。</text:span></text:p>
      <text:p text:style-name="P2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案號</text:p>
          </table:table-cell>
          <table:table-cell table:style-name="表格4.A1" office:value-type="string">
            <text:p text:style-name="P19">案由</text:p>
          </table:table-cell>
          <table:table-cell table:style-name="表格4.A1" office:value-type="string">
            <text:p text:style-name="P32">會議決議</text:p>
          </table:table-cell>
          <table:table-cell table:style-name="表格4.A1" office:value-type="string">
            <text:p text:style-name="P7">執行單位</text:p>
          </table:table-cell>
          <table:table-cell table:style-name="表格4.A1" office:value-type="string">
            <text:p text:style-name="P34">執行情形</text:p>
          </table:table-cell>
          <table:table-cell table:style-name="表格4.A1" office:value-type="string">
            <text:p text:style-name="P7">繼續列管</text:p>
          </table:table-cell>
          <table:table-cell table:style-name="表格4.G1" office:value-type="string">
            <text:p text:style-name="P7">結案</text:p>
          </table:table-cell>
        </table:table-row>
        <table:table-row table:style-name="表格4.2">
          <table:table-cell table:style-name="表格4.A2" office:value-type="string">
            <text:p text:style-name="P7">2</text:p>
          </table:table-cell>
          <table:table-cell table:style-name="表格4.A2" office:value-type="string">
            <text:p text:style-name="P18">建請署彰聯評中心安排個案分科評估時，是否能安排在同一天完成，以減少家長奔波。</text:p>
          </table:table-cell>
          <table:table-cell table:style-name="表格4.A2" office:value-type="string">
            <text:p text:style-name="P31">請署彰和本縣個管中心召開聯繫會，由個管中心提供個案反應之意見，作為署彰未來調整流程之參考</text:p>
          </table:table-cell>
          <table:table-cell table:style-name="表格4.A2" office:value-type="string">
            <text:p text:style-name="P9">社會處</text:p>
          </table:table-cell>
          <table:table-cell table:style-name="表格4.A2" office:value-type="string">
            <text:list xml:id="list5073282444128803932" text:style-name="WW8Num2">
              <text:list-item>
                <text:p text:style-name="P16">已於100年2月24日第二次業務協調會議討論決議署彰聯評中心目前依個案個別狀況而有不同科別醫師門診，並非每一個個案皆有相同的<text:soft-page-break/>門診，而複雜性個案需多次門診，才可完成評估，會盡量將弱勢家庭安排於同一天內完成評估，以減少家長來回奔波。</text:p>
              </text:list-item>
              <text:list-item>
                <text:p text:style-name="P16">個案完成評估後，後續接受治療仍須等待一段時間，可請該個案之個案管理中心社工員評估安排到宅服務或請復健師教導家長居家復健技巧。</text:p>
              </text:list-item>
            </text:list>
          </table:table-cell>
          <table:table-cell table:style-name="表格4.A2" office:value-type="string">
            <text:p text:style-name="P10"/>
          </table:table-cell>
          <table:table-cell table:style-name="表格4.G2" office:value-type="string">
            <text:p text:style-name="P7">ˇ</text:p>
          </table:table-cell>
        </table:table-row>
      </table:table>
      <text:p text:style-name="P22"><text:span text:style-name="T6">主席裁示：已持續辦理中，結案。</text:span></text:p>
      <text:p text:style-name="P2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7">案號</text:p>
          </table:table-cell>
          <table:table-cell table:style-name="表格5.A1" office:value-type="string">
            <text:p text:style-name="P19">案由</text:p>
          </table:table-cell>
          <table:table-cell table:style-name="表格5.A1" office:value-type="string">
            <text:p text:style-name="P32">會議決議</text:p>
          </table:table-cell>
          <table:table-cell table:style-name="表格5.A1" office:value-type="string">
            <text:p text:style-name="P7">執行單位</text:p>
          </table:table-cell>
          <table:table-cell table:style-name="表格5.A1" office:value-type="string">
            <text:p text:style-name="P35">執行情形</text:p>
          </table:table-cell>
          <table:table-cell table:style-name="表格5.A1" office:value-type="string">
            <text:p text:style-name="P7">繼續列管</text:p>
          </table:table-cell>
          <table:table-cell table:style-name="表格5.G1" office:value-type="string">
            <text:p text:style-name="P7">結案</text:p>
          </table:table-cell>
        </table:table-row>
        <table:table-row table:style-name="表格5.2">
          <table:table-cell table:style-name="表格5.A2" office:value-type="string">
            <text:p text:style-name="P7">3</text:p>
          </table:table-cell>
          <table:table-cell table:style-name="表格5.A2" office:value-type="string">
            <text:p text:style-name="P18">建請各單位製作早期療育宣導品時，以宣導對象製作。</text:p>
          </table:table-cell>
          <table:table-cell table:style-name="表格5.A2" office:value-type="string">
            <text:p text:style-name="P31">請各局處列入參考,針對宣導者之宣導品製作</text:p>
          </table:table-cell>
          <table:table-cell table:style-name="表格5.A2" office:value-type="string">
            <text:p text:style-name="P9">各局處</text:p>
          </table:table-cell>
          <table:table-cell table:style-name="表格5.A2" office:value-type="string">
            <text:list xml:id="list2130077874119275569" text:style-name="WW8Num6">
              <text:list-item>
                <text:p text:style-name="P14">教育處：本縣業於100年編製學前特殊教育工作手冊、學前巡迴輔導班宣導摺頁、快樂上學去等宣導品。</text:p>
              </text:list-item>
            </text:list>
            <text:p text:style-name="P36"><text:span text:style-name="T5">2.社會處：本業於100年編制通報轉介中心</text:span><text:soft-page-break/><text:span text:style-name="T5">便條紙、信封與通報轉介中心摺頁等宣導品，並以家長角度去思考來製作提高宣導效果。</text:span></text:p>
          </table:table-cell>
          <table:table-cell table:style-name="表格5.A2" office:value-type="string">
            <text:p text:style-name="P10"/>
          </table:table-cell>
          <table:table-cell table:style-name="表格5.G2" office:value-type="string">
            <text:p text:style-name="P7">ˇ</text:p>
          </table:table-cell>
        </table:table-row>
      </table:table>
      <text:p text:style-name="P22"><text:span text:style-name="T6">主席裁示：已辦理，故結案。</text:span></text:p>
      <text:list xml:id="list5861791048053366148" text:style-name="WW8Num8">
        <text:list-item>
          <text:p text:style-name="P6">各單位工作報告：略（詳書面資料）。</text:p>
        </text:list-item>
        <text:list-item>
          <text:p text:style-name="P23"><text:span text:style-name="T3">提案討論：</text:span></text:p>
        </text:list-item>
      </text:list>
      <text:p text:style-name="P11">提案一 <text:s text:c="32"/></text:p>
      <text:p text:style-name="P22"><text:span text:style-name="T5">提案單位：彰化縣教育處</text:span></text:p>
      <text:p text:style-name="P22"><text:span text:style-name="T5">案由：</text:span><text:span text:style-name="T7">建請社會處提供每季或半年之早療通報（3至6歲）幼兒名單（含確認發</text:span></text:p>
      <text:p text:style-name="P22"><text:span text:style-name="T7"><text:s text:c="7"/>展遲緩及領有身障手冊者），以利教育單位比對是否進入特殊教育服務體 </text:span></text:p>
      <text:p text:style-name="P22"><text:span text:style-name="T7"><text:s text:c="7"/>系，對幼托園所進行追蹤服務，提請討論。</text:span></text:p>
      <text:p text:style-name="P22"><text:span text:style-name="T5">說明：</text:span><text:span text:style-name="T10">為達到自3歲起即提供特殊教育服務，特教科自本年度起欲追蹤瞭解本</text:span></text:p>
      <text:p text:style-name="P22"><text:span text:style-name="T10"><text:s text:c="7"/></text:span><text:span text:style-name="T10">縣滿3歲之發展遲緩或持有身障手冊之幼兒是否已及早進入學前教育單</text:span></text:p>
      <text:p text:style-name="P22"><text:span text:style-name="T10"><text:s text:c="7"/></text:span><text:span text:style-name="T10">位，並園所是否已為幼兒申請相關特殊教育服務，故需由社會處提供早</text:span></text:p>
      <text:p text:style-name="P22"><text:span text:style-name="T10"><text:s text:c="7"/></text:span><text:span text:style-name="T10">療幼兒清冊進行筆對，並追蹤未進入學前教育及未接受特教服務之幼兒</text:span><text:span text:style-name="T10"> <text:s/></text:span></text:p>
      <text:p text:style-name="P22"><text:span text:style-name="T10"><text:s text:c="7"/></text:span><text:span text:style-name="T10">學習情形，確保幼兒之特殊教育相關權益。</text:span></text:p>
      <text:p text:style-name="P29"><text:span text:style-name="T5">辦法：請教育處提供</text:span><text:span text:style-name="T7">名單裡所需資料之姓名、生日、身分證號碼、格式與窗口，</text:span></text:p>
      <text:p text:style-name="P29"><text:span text:style-name="T7"><text:s text:c="6"/>提供給予通報轉介中心。</text:span></text:p>
      <text:p text:style-name="P22"><text:span text:style-name="T6">決議：請教育處將後續提供資料，函知社會處處理後續情形。</text:span></text:p>
      <text:p text:style-name="P22"><text:span text:style-name="T5">提案二 <text:s text:c="32"/></text:span></text:p>
      <text:p text:style-name="P22"><text:span text:style-name="T5">提案單位：慈愛教養院</text:span></text:p>
      <text:p text:style-name="P22"><text:span text:style-name="T5">案由：</text:span><text:span text:style-name="T7">財團法人彰化基督教醫院兒童發展中心發展遲緩鑑定門診服務流程</text:span></text:p>
      <text:p text:style-name="P27"><text:span text:style-name="T5">說明：</text:span></text:p>
      <text:list xml:id="list6858169477723861778" text:style-name="WW8Num3">
        <text:list-item>
          <text:p text:style-name="P17">財團法人彰化基督教醫院來函表示自100年9月份起，發展遲緩鑑定門診之掛號方式皆更改為約診制，依據服務流程可見複診個案需致電約診，初診個案則需事先由一般門診看診後，由醫師轉介進入評估中心。</text:p>
        </text:list-item>
        <text:list-item>
          <text:p text:style-name="P17">延伸議題：發展鑑定門診時間之等候及門診費用收取易降低家長安排鑑定門診之意願、家長本身對於孩子狀況之陳述有時無法詳細說明、醫師本身對於遲緩兒童之熟識度影響鑑定門診安排</text:p>
        </text:list-item>
      </text:list>
      <text:p text:style-name="P15"><text:soft-page-break/>辦法：</text:p>
      <text:p text:style-name="P37"><text:span text:style-name="T5"><text:s/>1.建請針對初診個案安排社工員進行陪同服務。</text:span></text:p>
      <text:p text:style-name="P37"><text:span text:style-name="T5"><text:s/>2.一般門診判定之發展鑑定門診納入聯合門診或轉診制度，降低門</text:span></text:p>
      <text:p text:style-name="P37"><text:span text:style-name="T5"><text:s text:c="3"/>診費用收取次數，提升家長安排鑑定門診意願。</text:span></text:p>
      <text:list xml:id="list29599431" text:continue-numbering="true" text:style-name="WW8Num3">
        <text:list-item>
          <text:p text:style-name="P30"><text:span text:style-name="T5">發展鑑定門診時間不同時段安排，便於家長鑑定門診安排。</text:span></text:p>
        </text:list-item>
        <text:list-item>
          <text:p text:style-name="P30"><text:span text:style-name="T5">邀請相關單位宣傳發展遲緩鑑定門診服務流程之虞，請彰化基督教醫院兒童發展中心針對接受服務之個案及其家屬詳細說明發展遲緩鑑定門診服務流程。</text:span></text:p>
        </text:list-item>
      </text:list>
      <text:p text:style-name="P27"><text:span text:style-name="T6">決議：請社會處將後續處理情形，函知彰化基督教醫院。</text:span></text:p>
      <text:p text:style-name="P11"/>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3pt" style:font-name-asian="標楷體" style:font-size-asian="13pt" style:font-name-complex="標楷體"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P</meta:initial-creator>
    <meta:creation-date>2011-10-15T20:57:00</meta:creation-date>
    <dc:creator>chcg</dc:creator>
    <dc:date>2011-10-17T15:09:00</dc:date>
    <meta:editing-cycles>14</meta:editing-cycles>
    <meta:editing-duration>PT1H9M</meta:editing-duration>
    <meta:document-statistic meta:table-count="5" meta:image-count="0" meta:object-count="0" meta:page-count="7" meta:paragraph-count="116" meta:word-count="3045" meta:character-count="3365"/>
    <meta:generator>OpenOffice/4.1.2$Win32 OpenOffice.org_project/412m3$Build-9782</meta:generator>
  </office:meta>
</office:document-meta>
</file>