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9cm" fo:margin-left="-0.129cm" table:align="left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10.709cm"/>
    </style:style>
    <style:style style:name="表格1.C" style:family="table-column">
      <style:table-column-properties style:column-width="0.907cm"/>
    </style:style>
    <style:style style:name="表格1.E" style:family="table-column">
      <style:table-column-properties style:column-width="1.82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88cm solid #000000" fo:border-right="0.178cm double #000000" fo:border-top="0.178cm double #000000" fo:border-bottom="0.035cm solid #000000" style:writing-mode="lr-tb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E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none" fo:border-bottom="0.035cm solid #000000" style:writing-mode="lr-tb"/>
    </style:style>
    <style:style style:name="表格1.3" style:family="table-row">
      <style:table-row-properties style:row-height="0.9cm" style:keep-together="false" fo:keep-together="always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35cm solid #000000" fo:border-bottom="0.018cm solid #000000" style:writing-mode="lr-tb"/>
    </style:style>
    <style:style style:name="表格1.E4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10" style:family="table-row">
      <style:table-row-properties style:row-height="1.304cm" style:keep-together="false" fo:keep-together="always"/>
    </style:style>
    <style:style style:name="表格1.23" style:family="table-row">
      <style:table-row-properties style:row-height="1.462cm" style:keep-together="false" fo:keep-together="always"/>
    </style:style>
    <style:style style:name="表格1.43" style:family="table-row">
      <style:table-row-properties style:row-height="1.423cm" style:keep-together="false" fo:keep-together="always"/>
    </style:style>
    <style:style style:name="表格1.B6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none" style:writing-mode="lr-tb"/>
    </style:style>
    <style:style style:name="表格1.A63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63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C63" style:family="table-cell">
      <style:table-cell-properties style:vertical-align="middle" style:border-line-width-bottom="0.002cm 0.088cm 0.088cm" fo:padding-left="0.049cm" fo:padding-right="0.049cm" fo:padding-top="0cm" fo:padding-bottom="0cm" fo:border-left="0.088cm solid #000000" fo:border-right="none" fo:border-top="0.018cm solid #000000" fo:border-bottom="0.178cm double #000000" style:writing-mode="lr-tb"/>
    </style:style>
    <style:style style:name="表格1.E63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language-asian="zh" style:country-asian="CN" style:font-weight-asian="bold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language-asian="zh" style:country-asian="CN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language-asian="zh" style:country-asian="CN" style:font-name-complex="標楷體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CN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.776cm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31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42cm" fo:margin-right="0cm" fo:text-align="center" style:justify-single-word="false" fo:text-indent="-0.42cm" style:auto-text-indent="false"/>
      <style:text-properties style:font-name="標楷體" fo:font-size="9.5pt" style:font-name-asian="標楷體" style:font-size-asian="9.5pt" style:language-asian="zh" style:country-asian="CN" style:font-name-complex="標楷體" style:font-size-complex="9.5pt" style:font-weight-complex="bold"/>
    </style:style>
    <style:style style:name="P23" style:family="paragraph" style:parent-style-name="Standard">
      <style:paragraph-properties fo:margin-left="0.573cm" fo:margin-right="0cm" fo:text-align="justify" style:justify-single-word="false" fo:text-indent="-0.573cm" style:auto-text-indent="false"/>
    </style:style>
    <style:style style:name="P24" style:family="paragraph" style:parent-style-name="Standard">
      <style:paragraph-properties fo:margin-left="0.573cm" fo:margin-right="0cm" fo:text-align="justify" style:justify-single-word="false" fo:text-indent="-0.57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573cm" fo:margin-right="0cm" fo:text-align="justify" style:justify-single-word="false" fo:text-indent="-0.573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6" style:family="paragraph" style:parent-style-name="Standard">
      <style:paragraph-properties fo:margin-left="0.573cm" fo:margin-right="0cm" fo:text-align="center" style:justify-single-word="false" fo:text-indent="-0.573cm" style:auto-text-indent="false"/>
      <style:text-properties style:font-name="標楷體" fo:font-size="13pt" style:font-name-asian="標楷體" style:font-size-asian="13pt" style:language-asian="zh" style:country-asian="CN" style:font-name-complex="標楷體" style:font-size-complex="13pt" style:font-weight-complex="bold"/>
    </style:style>
    <style:style style:name="P27" style:family="paragraph" style:parent-style-name="Standard">
      <style:paragraph-properties fo:margin-left="0.573cm" fo:margin-right="0cm" fo:text-align="center" style:justify-single-word="false" fo:text-indent="-0.573cm" style:auto-text-indent="false" style:snap-to-layout-grid="false"/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 style:font-weight-complex="bold"/>
    </style:style>
    <style:style style:name="P28" style:family="paragraph" style:parent-style-name="Standard">
      <style:paragraph-properties fo:margin-left="0.573cm" fo:margin-right="0cm" fo:text-align="center" style:justify-single-word="false" fo:text-indent="-0.573cm" style:auto-text-indent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fo:margin-left="0.573cm" fo:margin-right="0cm" fo:text-align="center" style:justify-single-word="false" fo:text-indent="-0.573cm" style:auto-text-indent="false" style:snap-to-layout-grid="false"/>
      <style:text-properties style:font-name="標楷體" fo:font-size="13pt" fo:font-style="italic" fo:font-weight="bold" style:font-name-asian="SimSun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30" style:family="paragraph" style:parent-style-name="Standard">
      <style:paragraph-properties fo:margin-left="0.088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1" style:family="paragraph" style:parent-style-name="Standard">
      <style:paragraph-properties fo:margin-left="0.459cm" fo:margin-right="0cm" fo:text-align="center" style:justify-single-word="false" fo:text-indent="-0.459cm" style:auto-text-indent="false" style:snap-to-layout-grid="false"/>
      <style:text-properties style:font-name="標楷體" fo:font-size="13pt" fo:font-style="italic" fo:font-weight="bold" style:font-name-asian="標楷體" style:font-size-asian="13pt" style:language-asian="zh" style:country-asian="CN" style:font-style-asian="italic" style:font-weight-asian="bold" style:font-name-complex="標楷體" style:font-size-complex="13pt" style:font-weight-complex="bold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33" style:family="paragraph" style:parent-style-name="Standard">
      <style:paragraph-properties fo:margin-left="0cm" fo:margin-right="0.123cm" fo:line-height="0.706cm" fo:text-indent="0cm" style:auto-text-indent="false">
        <style:tab-stops>
          <style:tab-stop style:position="15.87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style:page-number="1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language-asian="zh" style:country-asian="CN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CN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CN" style:font-name-complex="標楷體" style:font-size-complex="13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幼童居家安全環境檢核表</text:p>
      <text:p text:style-name="P21">居家環境設施狀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物 件</text:p>
              <text:p text:style-name="P3">或</text:p>
              <text:p text:style-name="P3">場 所</text:p>
            </table:table-cell>
            <table:table-cell table:style-name="表格1.B1" table:number-rows-spanned="2" office:value-type="string">
              <text:p text:style-name="P1">題 <text:s text:c="8"/>項</text:p>
            </table:table-cell>
            <table:table-cell table:style-name="表格1.C1" table:number-columns-spanned="3" office:value-type="string">
              <text:p text:style-name="P19"><text:span text:style-name="T2">您家裡是否有</text:span><text:span text:style-name="T2"><text:line-break/></text:span><text:span text:style-name="T2">左列安全措施？</text:span>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">是</text:p>
            </table:table-cell>
            <table:table-cell table:style-name="表格1.D2" office:value-type="string">
              <text:p text:style-name="P1">否</text:p>
            </table:table-cell>
            <table:table-cell table:style-name="表格1.E2" office:value-type="string">
              <text:p text:style-name="Standard"><text:span text:style-name="T2">沒有此</text:span><text:span text:style-name="T4">物件或</text:span><text:span text:style-name="T2">場所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2">逃生口</text:p>
          </table:table-cell>
          <table:table-cell table:style-name="表格1.B3" office:value-type="string">
            <text:p text:style-name="P7">有兩個或兩個以上的逃生出口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table:number-rows-spanned="7" office:value-type="string">
            <text:p text:style-name="P16">防災品</text:p>
          </table:table-cell>
          <table:table-cell table:style-name="表格1.B3" office:value-type="string">
            <text:p text:style-name="P8">有滅火器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有手電筒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有緊急時接收訊息之收音機或傳遞訊息的設備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隨時備有幼童二日的必需食品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<text:span text:style-name="T7">備</text:span><text:span text:style-name="T6">有急救的藥物及簡易的急救箱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急救藥物或急救箱內容物均在有效期限內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7">在電話附近或其他明顯處張貼醫療院所等緊急聯絡電話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12">玻璃</text:p>
          </table:table-cell>
          <table:table-cell table:style-name="表格1.B3" office:value-type="string">
            <text:p text:style-name="P8">容易被幼童撞到的玻璃物品或門窗已做好安全處理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>電器用品</text:p>
          </table:table-cell>
          <table:table-cell table:style-name="表格1.B3" office:value-type="string">
            <text:p text:style-name="P7">滅蚊燈及電風扇等<text:bookmark-start text:name="OLE_LINK2"/><text:bookmark-start text:name="OLE_LINK1"/>電器用品<text:bookmark-end text:name="OLE_LINK2"/><text:bookmark-end text:name="OLE_LINK1"/>有防護罩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9">繩索</text:p>
          </table:table-cell>
          <table:table-cell table:style-name="表格1.B3" office:value-type="string">
            <text:p text:style-name="P20"><text:span text:style-name="T6">沒有可讓幼童碰得著的繩索（如窗簾繩</text:span><text:span text:style-name="T6">…</text:span><text:span text:style-name="T6">）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22">細小尖銳品</text:p>
          </table:table-cell>
          <table:table-cell table:style-name="表格1.B3" office:value-type="string">
            <text:p text:style-name="P24">幼童碰觸得到的地方無細小尖銳之物品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table:number-rows-spanned="2" office:value-type="string">
            <text:p text:style-name="P26">藥品</text:p>
          </table:table-cell>
          <table:table-cell table:style-name="表格1.B3" office:value-type="string">
            <text:p text:style-name="P24">藥品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不把藥物裝在裝食物的容器(盤、碗、寶特瓶等)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26">玩具</text:p>
          </table:table-cell>
          <table:table-cell table:style-name="表格1.B3" office:value-type="string">
            <text:p text:style-name="P24">玩具收拾完好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2">熱水器</text:p>
          </table:table-cell>
          <table:table-cell table:style-name="表格1.B3" office:value-type="string">
            <text:p text:style-name="P7">瓦斯熱水器裝設在屋外通風處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26">洗衣機</text:p>
          </table:table-cell>
          <table:table-cell table:style-name="表格1.B3" office:value-type="string">
            <text:p text:style-name="P24">洗衣機內不蓄水，且周圍也無類似腳凳的東西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12">農具</text:p>
          </table:table-cell>
          <table:table-cell table:style-name="表格1.B3" office:value-type="string">
            <text:p text:style-name="P11">農具或捕魚用具不和幼童的玩具堆放在一起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12">農藥</text:p>
          </table:table-cell>
          <table:table-cell table:style-name="表格1.B3" office:value-type="string">
            <text:p text:style-name="P11">農藥存放在幼童拿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office:value-type="string">
            <text:p text:style-name="P12">漁網</text:p>
          </table:table-cell>
          <table:table-cell table:style-name="表格1.B3" office:value-type="string">
            <text:p text:style-name="P11">捕漁網放在幼童碰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ext:soft-page-break/>
        <table:table-row table:style-name="表格1.23">
          <table:table-cell table:style-name="表格1.A3" office:value-type="string">
            <text:p text:style-name="P26">大門</text:p>
          </table:table-cell>
          <table:table-cell table:style-name="表格1.B3" office:value-type="string">
            <text:p text:style-name="P30">通往外面馬路或海邊的門口有柵欄或門，可隔開出入口與馬路或海邊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table:number-rows-spanned="3" office:value-type="string">
            <text:p text:style-name="P12">地面</text:p>
          </table:table-cell>
          <table:table-cell table:style-name="表格1.B3" office:value-type="string">
            <text:p text:style-name="P8">門檻或不平地面有防止絆倒的設施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2"><text:span text:style-name="T6">地面不易打滑</text:span><text:span text:style-name="T6">或使</text:span><text:span text:style-name="T6">幼童跌倒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地板上沒有電線或電線已固定穩固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table:number-rows-spanned="2" office:value-type="string">
            <text:p text:style-name="P12">窗戶</text:p>
          </table:table-cell>
          <table:table-cell table:style-name="表格1.B3" office:value-type="string">
            <text:p text:style-name="P8">窗戶有護欄以免小孩墜落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在窗戶旁不放置床、沙發、椅子或桌子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table:number-rows-spanned="2" office:value-type="string">
            <text:p text:style-name="P12">門</text:p>
          </table:table-cell>
          <table:table-cell table:style-name="表格1.B3" office:value-type="string">
            <text:p text:style-name="P7">櫃子開關門處有防夾手的裝置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門有固定器裝置不會因風而突然關上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table:number-rows-spanned="8" office:value-type="string">
            <text:p text:style-name="P26">客餐廳</text:p>
          </table:table-cell>
          <table:table-cell table:style-name="表格1.B3" office:value-type="string">
            <text:p text:style-name="P24">桌巾有固定，不能隨意拉動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家具的尖角會包起來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幼童坐的椅子很穩固安全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<text:span text:style-name="T7">未使用的</text:span><text:span text:style-name="T6">插座上有防護蓋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火柴及打火機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餐具或瓶罐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房間乾淨整齊，沒有堆積易落物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室內空氣流通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table:number-rows-spanned="4" office:value-type="string">
            <text:p text:style-name="P26">廚房</text:p>
          </table:table-cell>
          <table:table-cell table:style-name="表格1.B3" office:value-type="string">
            <text:p text:style-name="P25">家中的瓦斯爐或爐灶高溫處幼童碰觸不到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爐上鍋子的把手位置，幼童摸不到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冰箱中的酒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罐頭或瓶子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43">
          <table:table-cell table:style-name="表格1.A3" office:value-type="string">
            <text:p text:style-name="P12">廚房</text:p>
          </table:table-cell>
          <table:table-cell table:style-name="表格1.B3" office:value-type="string">
            <text:p text:style-name="P8">熱水瓶、開飲機、微波爐、電鍋、電熱器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0"/>
          </table:table-cell>
        </table:table-row>
        <table:table-row table:style-name="表格1.3">
          <table:table-cell table:style-name="表格1.A3" table:number-rows-spanned="8" office:value-type="string">
            <text:p text:style-name="P12">浴廁</text:p>
          </table:table-cell>
          <table:table-cell table:style-name="表格1.B3" office:value-type="string">
            <text:p text:style-name="P20"><text:span text:style-name="T7">熱水</text:span><text:span text:style-name="T6">水龍頭有水溫的溫度設定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浴室的地板有防滑功能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廁所浴室的門即使從裡面鎖住，還可以從外面打開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5">廁所浴室的門有安全裝置，幼童無法從外開啟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3"><text:span text:style-name="T6">廁所的門</text:span><text:span text:style-name="T9">有</text:span><text:span text:style-name="T6">關好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清潔劑放在幼童拿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浴缸或水桶或洗臉槽中不儲水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地毯或踏腳墊有止滑裝置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table:number-rows-spanned="2" office:value-type="string">
            <text:p text:style-name="P26">臥房</text:p>
          </table:table-cell>
          <table:table-cell table:style-name="表格1.B3" office:value-type="string">
            <text:p text:style-name="P24">化妝品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熨斗放在幼童碰觸不到的地方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table:number-rows-spanned="2" office:value-type="string">
            <text:p text:style-name="P26">陽台</text:p>
          </table:table-cell>
          <table:table-cell table:style-name="表格1.B3" office:value-type="string">
            <text:p text:style-name="P24">陽台上沒有可當腳凳的東西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<text:span text:style-name="T7">陽台</text:span><text:span text:style-name="T6">欄杆的設計幼童不易攀爬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table:number-rows-spanned="4" office:value-type="string">
            <text:p text:style-name="P12">庭院</text:p>
          </table:table-cell>
          <table:table-cell table:style-name="表格1.B3" office:value-type="string">
            <text:p text:style-name="P20"><text:span text:style-name="T7">庭院的水溝</text:span><text:span text:style-name="T10">皆加蓋</text:span>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庭院的蓄水池或漁塭周圍有防止幼童掉入的圍籬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家中或院子沒有堆高的漂流木或會滾落的物品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庭院不放置危險的農具（如翻土機或收割機）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3" table:number-rows-spanned="3" office:value-type="string">
            <text:p text:style-name="P12">樓梯</text:p>
          </table:table-cell>
          <table:table-cell table:style-name="表格1.B3" office:value-type="string">
            <text:p text:style-name="P8">樓梯設有護欄，可防止幼童跌落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61" office:value-type="string">
            <text:p text:style-name="P8">樓梯階面貼有止滑條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covered-table-cell/>
          <table:table-cell table:style-name="表格1.B61" office:value-type="string">
            <text:p text:style-name="P8">樓梯間的光線明亮</text:p>
          </table:table-cell>
          <table:table-cell table:style-name="表格1.C3" office:value-type="string">
            <text:p text:style-name="P5">□</text:p>
          </table:table-cell>
          <table:table-cell table:style-name="表格1.B3" office:value-type="string">
            <text:p text:style-name="P5">□</text:p>
          </table:table-cell>
          <table:table-cell table:style-name="表格1.E4" office:value-type="string">
            <text:p text:style-name="P5">□</text:p>
          </table:table-cell>
        </table:table-row>
        <table:table-row table:style-name="表格1.3">
          <table:table-cell table:style-name="表格1.A63" office:value-type="string">
            <text:p text:style-name="P12">倉庫</text:p>
          </table:table-cell>
          <table:table-cell table:style-name="表格1.B63" office:value-type="string">
            <text:p text:style-name="P7">倉庫或貯藏間幼童無法進入</text:p>
          </table:table-cell>
          <table:table-cell table:style-name="表格1.C63" office:value-type="string">
            <text:p text:style-name="P5">□</text:p>
          </table:table-cell>
          <table:table-cell table:style-name="表格1.B63" office:value-type="string">
            <text:p text:style-name="P5">□</text:p>
          </table:table-cell>
          <table:table-cell table:style-name="表格1.E63" office:value-type="string">
            <text:p text:style-name="P5">□</text:p>
          </table:table-cell>
        </table:table-row>
      </table:table>
      <text:p text:style-name="P18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xbrp1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3399"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本文縮排_20_2" style:display-name="本文縮排 2" style:family="paragraph" style:parent-style-name="Standard">
      <style:paragraph-properties fo:margin-top="0cm" fo:margin-bottom="0.212cm" fo:line-height="200%"/>
      <style:text-properties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pub" style:family="text" style:parent-style-name="預設段落字型"/>
    <style:style style:name="frdtitl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9.022cm" fo:text-indent="-1.27cm" fo:margin-left="9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0.292cm" fo:text-indent="-0.847cm" fo:margin-left="10.2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1.139cm" fo:text-indent="-0.847cm" fo:margin-left="11.1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847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2.832cm" fo:text-indent="-0.847cm" fo:margin-left="12.8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13.679cm" fo:text-indent="-0.847cm" fo:margin-left="13.6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4.526cm" fo:text-indent="-0.847cm" fo:margin-left="14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小心!危險就在家中!</dc:title>
    <dc:subject>居家安全檢核表</dc:subject>
    <meta:keyword>居家安全、事故傷害、安全</meta:keyword>
    <meta:initial-creator>行政院衛生署國民健康局</meta:initial-creator>
    <meta:creation-date>2014-08-04T15:13:00</meta:creation-date>
    <dc:creator>chcg</dc:creator>
    <dc:date>2014-08-04T15:13:00</dc:date>
    <meta:print-date>2010-02-03T15:50:00</meta:print-date>
    <meta:editing-cycles>2</meta:editing-cycles>
    <meta:editing-duration>P15824DT17H31M44S</meta:editing-duration>
    <meta:document-statistic meta:table-count="1" meta:image-count="0" meta:object-count="0" meta:page-count="3" meta:paragraph-count="247" meta:word-count="1155" meta:character-count="1167"/>
    <meta:generator>OpenOffice/4.1.2$Win32 OpenOffice.org_project/412m3$Build-9782</meta:generator>
  </office:meta>
</office:document-meta>
</file>