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0.564cm" fo:margin-right="0cm" fo:line-height="0.741cm" fo:orphans="2" fo:widows="2" fo:text-indent="-0.564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left="0.423cm" fo:margin-right="0cm" fo:line-height="0.741cm" fo:text-align="end" style:justify-single-word="false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left="0.804cm" fo:margin-right="0cm" fo:text-align="justify" style:justify-single-word="false" fo:text-indent="-0.804cm" style:auto-text-indent="false"/>
      <style:text-properties style:font-name="標楷體" fo:letter-spacing="-0.011cm" style:font-name-asian="標楷體1"/>
    </style:style>
    <style:style style:name="P5" style:family="paragraph" style:parent-style-name="Standard">
      <style:paragraph-properties fo:margin-left="0.804cm" fo:margin-right="0cm" fo:text-align="justify" style:justify-single-word="false" fo:text-indent="-0.804cm" style:auto-text-indent="false"/>
    </style:style>
    <style:style style:name="P6" style:family="paragraph" style:parent-style-name="Standard">
      <style:paragraph-properties fo:margin-left="1.207cm" fo:margin-right="0cm" fo:text-align="justify" style:justify-single-word="false" fo:text-indent="-1.207cm" style:auto-text-indent="false"/>
    </style:style>
    <style:style style:name="P7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887cm" fo:margin-right="0cm" fo:text-align="justify" style:justify-single-word="false" fo:text-indent="-0.041cm" style:auto-text-indent="false"/>
    </style:style>
    <style:style style:name="P9" style:family="paragraph" style:parent-style-name="Standard">
      <style:paragraph-properties fo:margin-left="0.847cm" fo:margin-right="0cm" fo:text-align="justify" style:justify-single-word="false" fo:text-indent="0.004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letter-kerning="true" style:font-name-asian="標楷體1" style:font-name-complex="細明體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name-complex="細明體" style:font-size-complex="16pt"/>
    </style:style>
    <style:style style:name="T3" style:family="text">
      <style:text-properties style:font-name="標楷體" fo:letter-spacing="-0.011cm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衛生福利部兒童及少年福利與權益推動小組設置要點</text:span></text:p>
      <text:p text:style-name="P3"><text:span text:style-name="T1">(衛生福利部102年8 月 29 日部授家字第1020850067號函修正)</text:span></text:p>
      <text:p text:style-name="P4"/>
      <text:p text:style-name="P5"><text:span text:style-name="T3">一、衛生福利部（以下簡稱本部）為協調、研究、審議、諮詢及推動兒童及少年福利政策事項，特設兒童及少年福利與權益推動小組（以下簡稱本小組）。</text:span></text:p>
      <text:p text:style-name="P1"><text:span text:style-name="T3">二、本小組任務如下：</text:span></text:p>
      <text:p text:style-name="P6"><text:span text:style-name="T3">（一）兒童及少年福利政策之協調、研究、審議、諮詢、推動事項。</text:span></text:p>
      <text:p text:style-name="P1"><text:span text:style-name="T3">（二）兒童及少年福利業務發展、保護工作之整合規劃事項。</text:span></text:p>
      <text:p text:style-name="P1"><text:span text:style-name="T3">（三）其他兒童及少年福利之促進事項。</text:span></text:p>
      <text:p text:style-name="P5"><text:span text:style-name="T3">三、本小組置委員二十一人至二十七人，其中一人為召集人，由本部部長兼任；一人為副召集人，由本部次長兼任；其餘委員由本部部長就</text:span><text:span text:style-name="T4">各目的事業主管機關、兒童及少年福利學者或專家、民間相關機構及團體代表</text:span><text:span text:style-name="T3">聘兼之</text:span><text:span text:style-name="T4">，</text:span><text:span text:style-name="T3">其中</text:span><text:span text:style-name="T4">學者、專家、民間相關機構及團體代表不得少於委員人數二分之一，任一性別比率不得少於三分之一；</text:span><text:span text:style-name="T5">必要時，並得邀請少年代表列席。</text:span></text:p>
      <text:p text:style-name="P7"><text:span text:style-name="T3">前項委員任期二年，期滿得續聘之。但代表機關或團體出任者，應隨其本職進退。</text:span></text:p>
      <text:p text:style-name="P7"><text:span text:style-name="T3">第一項委員出缺時，本部應予補聘；補聘委員之任期至原委員任期屆滿之日為止。</text:span></text:p>
      <text:p text:style-name="P5"><text:span text:style-name="T3">四、本小組置執行秘書一人，承召集人之命處理日常事務；並置工作人員若干人，均由本部部長就本部人員派兼之。</text:span></text:p>
      <text:p text:style-name="P5"><text:span text:style-name="T3">五、本小組每六個月開會一次，由召集人召集並為主席，必要時得召集臨時會議。召集人不能出席時，由副召集人代理之；副召集人不能出席時，由出席委員互推一人代理之。</text:span></text:p>
      <text:p text:style-name="P5"><text:span text:style-name="T3">六、本小組開會應有二分之一以上委員出席，決議事項應經出席委員過半數之同意；可否同數時，取決於主席。</text:span></text:p>
      <text:p text:style-name="P8"><text:span text:style-name="T3">委員應親自出席前項會議。但由機關、機構或團體代表兼任之委員，除召集人及副召集人外，如因故未能親自出席時，得指派代表出席。</text:span></text:p>
      <text:p text:style-name="P9"><text:span text:style-name="T3">前項指派之代表列入出席人數，並參與會議發言及表決。</text:span></text:p>
      <text:p text:style-name="P1"><text:span text:style-name="T3">七、本小組決議事項，應送請相關機關、機構、團體參考或辦理。</text:span></text:p>
      <text:p text:style-name="P5"><text:span text:style-name="T3">八、本小組委員、執行秘書及工作人員均為無給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style:letter-kerning="true" style:font-name-asian="Arial Unicode MS1" style:font-name-complex="Arial Unicode M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pyright1" style:family="text" style:parent-style-name="Default_20_Paragraph_20_Font">
      <style:text-properties fo:color="#333333"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501cm" fo:margin-left="1.501cm" fo:margin-right="1.74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Footer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兒童及少年福利促進委員會設置要點</dc:title>
    <meta:initial-creator>smiles</meta:initial-creator>
    <dc:creator>yenchang</dc:creator>
    <meta:editing-cycles>2</meta:editing-cycles>
    <meta:print-date>2013-08-09T02:42:00</meta:print-date>
    <meta:creation-date>2014-03-24T02:05:00</meta:creation-date>
    <dc:date>2014-03-24T02:05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747" meta:character-count="763"/>
    <meta:user-defined meta:name="AppVersion">12.0000</meta:user-defined>
    <meta:user-defined meta:name="Company">MS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