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91cm" fo:margin-left="-0.09cm" fo:margin-top="0cm" fo:margin-bottom="0cm" style:page-number="auto" table:align="left" style:writing-mode="lr-tb"/>
    </style:style>
    <style:style style:name="表格1.A" style:family="table-column">
      <style:table-column-properties style:column-width="2.561cm"/>
    </style:style>
    <style:style style:name="表格1.B" style:family="table-column">
      <style:table-column-properties style:column-width="5.433cm"/>
    </style:style>
    <style:style style:name="表格1.A1" style:family="table-cell">
      <style:table-cell-properties fo:padding="0.026cm" fo:border="none"/>
    </style:style>
    <style:style style:name="表格1.4" style:family="table-row">
      <style:table-row-properties style:keep-together="true" fo:keep-together="auto"/>
    </style:style>
    <style:style style:name="P1" style:family="paragraph" style:parent-style-name="Standard">
      <style:paragraph-properties fo:line-height="0.423cm"/>
    </style:style>
    <style:style style:name="P2" style:family="paragraph" style:parent-style-name="Standard">
      <style:paragraph-properties fo:line-height="0.423cm" fo:orphans="2" fo:widows="2"/>
    </style:style>
    <style:style style:name="P3"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4" style:family="paragraph" style:parent-style-name="Standard">
      <style:paragraph-properties fo:margin-left="0.423cm" fo:margin-right="0cm" fo:line-height="0.423cm" fo:orphans="2" fo:widows="2" fo:text-indent="-0.423cm" style:auto-text-indent="false"/>
      <style:text-properties style:font-name="標楷體" style:letter-kerning="true" style:font-name-asian="標楷體1" style:font-name-complex="新細明體" style:font-size-complex="12pt"/>
    </style:style>
    <style:style style:name="P5"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7"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117cm" fo:margin-right="0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line-height="0.423cm"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style:letter-kerning="true" style:font-name-asian="標楷體1" style:font-name-complex="Arial2" style:font-size-complex="12pt" text:display="none"/>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table:number-columns-spanned="2" office:value-type="string">
            <text:p text:style-name="P2"><text:span text:style-name="T4">兒童及少年收出養資訊管理及使用辦法 </text:span></text:p>
          </table:table-cell>
          <table:covered-table-cell/>
        </table:table-row>
        <table:table-row>
          <table:table-cell table:style-name="表格1.A1" table:number-columns-spanned="2" office:value-type="string">
            <text:p text:style-name="P3"/>
          </table:table-cell>
          <table:covered-table-cell/>
          <table:table-cell table:style-name="表格1.A1" table:number-columns-spanned="0" office:value-type="string">
            <text:p text:style-name="P3"/>
          </table:table-cell>
        </table:table-row>
        <table:table-row>
          <table:table-cell table:style-name="表格1.A1" table:number-columns-spanned="2" office:value-type="string">
            <text:p text:style-name="P4"/>
          </table:table-cell>
          <table:covered-table-cell/>
          <table:table-cell table:style-name="表格1.A1" table:number-columns-spanned="0" office:value-type="string">
            <text:p text:style-name="P5"><text:span text:style-name="T2">1.中華民國九十三年十二月二十四日內政部台內童字第0930093744號令訂定發布全文11條；並自九十四年十月一日施行</text:span></text:p>
            <text:p text:style-name="P5"><text:span text:style-name="T2">2.中華民國一百零一年四月二十日內政部台內童字第1010840076號令修正發布名稱及第1～4、11條條文；並自發布日施行（原名稱：兒童及少年收養資訊管理及使用辦法）</text:span></text:p>
          </table:table-cell>
        </table:table-row>
        <table:table-row table:style-name="表格1.4">
          <table:table-cell table:style-name="表格1.A1" office:value-type="string">
            <text:p text:style-name="P3"/>
          </table:table-cell>
          <table:table-cell table:style-name="表格1.A1" office:value-type="string">
            <text:p text:style-name="P6"/>
          </table:table-cell>
        </table:table-row>
        <table:table-row table:style-name="表格1.4">
          <table:table-cell table:style-name="表格1.A1" office:value-type="string">
            <text:p text:style-name="P2"><text:span text:style-name="T1">第 1 條 </text:span></text:p>
          </table:table-cell>
          <table:table-cell table:style-name="表格1.A1" office:value-type="string">
            <text:p text:style-name="P7"><text:span text:style-name="T2">本辦法依兒童及少年福利與權益保障法第二十一條第四項規定訂定之。</text:span></text:p>
          </table:table-cell>
        </table:table-row>
        <table:table-row table:style-name="表格1.4">
          <table:table-cell table:style-name="表格1.A1" office:value-type="string">
            <text:p text:style-name="P2"><text:span text:style-name="T1">第 2 條 </text:span></text:p>
          </table:table-cell>
          <table:table-cell table:style-name="表格1.A1" office:value-type="string">
            <text:p text:style-name="P7"><text:span text:style-name="T2">中央主管機關應保存下列資訊：</text:span></text:p>
            <text:p text:style-name="P8"><text:span text:style-name="T2">一、識別資訊：出養人、收養人、被收養兒童及少年本人與其三親等內親屬及相關人員之姓名、戶籍地址、住居所、國民身分證統一編號及其他可辨識身分之資料。</text:span></text:p>
            <text:p text:style-name="P9"><text:span text:style-name="T2">二、非識別資訊：</text:span></text:p>
            <text:p text:style-name="P10"><text:span text:style-name="T2">（一）出養人、收養人、被收養兒童及少年本人與其三親等內親屬及相關人員之工作單位、地點。</text:span></text:p>
            <text:p text:style-name="P10"><text:span text:style-name="T2">（二）收養聲請狀。</text:span></text:p>
            <text:p text:style-name="P10"><text:span text:style-name="T2">（三）收出養同意書。</text:span></text:p>
            <text:p text:style-name="P10"><text:span text:style-name="T2">（四）出庭筆錄。</text:span></text:p>
            <text:p text:style-name="P10"><text:span text:style-name="T2">（五）收養人訪視評估報告。</text:span></text:p>
            <text:p text:style-name="P10"><text:span text:style-name="T2">（六）出養人訪視報告。</text:span></text:p>
            <text:p text:style-name="P10"><text:span text:style-name="T2">（七）收養登記申請書。</text:span></text:p>
            <text:p text:style-name="P10"><text:span text:style-name="T2">（八）法院認可或駁回兒童及少年收養聲請之裁判書；如有確定證明書者，併同確定證明書。</text:span></text:p>
            <text:p text:style-name="P10"><text:span text:style-name="T2">（九）個案紀錄及照片。</text:span></text:p>
            <text:p text:style-name="P10"><text:span text:style-name="T2">（十）出養人、收養人與被收養兒童及少年之健康資訊。</text:span></text:p>
            <text:p text:style-name="P10"><text:span text:style-name="T2">（十一）資料釋出意願書。</text:span></text:p>
          </table:table-cell>
        </table:table-row>
        <table:table-row table:style-name="表格1.4">
          <table:table-cell table:style-name="表格1.A1" office:value-type="string">
            <text:p text:style-name="P2"><text:span text:style-name="T1">第 3 條 </text:span></text:p>
          </table:table-cell>
          <table:table-cell table:style-name="表格1.A1" office:value-type="string">
            <text:p text:style-name="P7"><text:span text:style-name="T2">兒童及少年收出養媒合服務者、直轄市、縣（市）主管機關、兒童及少年福利機構及其他團體或專業人員得協助出養人、收養人簽訂資料釋出意願書。</text:span></text:p>
            <text:p text:style-name="P7"><text:span text:style-name="T2">出養人、收養人得隨時簽訂或修正資料釋出意願書。但違背收出養雙方之書面約定者，非有正當理由不得為之。</text:span></text:p>
          </table:table-cell>
        </table:table-row>
        <table:table-row table:style-name="表格1.4">
          <table:table-cell table:style-name="表格1.A1" office:value-type="string">
            <text:p text:style-name="P2"><text:span text:style-name="T1">第 4 條 </text:span></text:p>
          </table:table-cell>
          <table:table-cell table:style-name="表格1.A1" office:value-type="string">
            <text:p text:style-name="P7"><text:span text:style-name="T2">中央主管機關應協調下列機關（構）、個人提供收出養資訊：</text:span></text:p>
            <text:p text:style-name="P8"><text:span text:style-name="T2">一、法院。</text:span></text:p>
            <text:p text:style-name="P8"><text:span text:style-name="T2">二、直轄市、縣（市）主管機關。</text:span></text:p>
            <text:p text:style-name="P8"><text:span text:style-name="T2">三、戶政事務所。</text:span></text:p>
            <text:p text:style-name="P8"><text:span text:style-name="T2">四、兒童及少年福利機構。</text:span></text:p>
            <text:p text:style-name="P8"><text:span text:style-name="T2">五、兒童及少年收出養媒合服務者。</text:span></text:p>
            <text:p text:style-name="P8"><text:span text:style-name="T2">六、出養人、收養人與被收養兒童及少年。</text:span></text:p>
            <text:p text:style-name="P8"><text:span text:style-name="T2">七、其他團體或專業人員。</text:span></text:p>
            <text:p text:style-name="P7"><text:span text:style-name="T2">前項各機關（構）、個人得以電信傳真或其他科技設備傳送等方式提供相關資訊。</text:span></text:p>
          </table:table-cell>
        </table:table-row>
        <table:table-row table:style-name="表格1.4">
          <table:table-cell table:style-name="表格1.A1" office:value-type="string">
            <text:p text:style-name="P2"><text:span text:style-name="T1">第 5 條 </text:span></text:p>
          </table:table-cell>
          <table:table-cell table:style-name="表格1.A1" office:value-type="string">
            <text:p text:style-name="P7"><text:span text:style-name="T2">下列各款之人，得備具申請書，檢附身分證明文件向中央主管機關申請提供第二條之資訊：</text:span></text:p>
            <text:p text:style-name="P8"><text:span text:style-name="T2">一、被收養兒童及少年。</text:span></text:p>
            <text:p text:style-name="P8"><text:span text:style-name="T2">二、出養人或被收養兒童及少年之生父、生母。</text:span></text:p>
            <text:p text:style-name="P8"><text:span text:style-name="T2">三、收養人。</text:span></text:p>
            <text:p text:style-name="P8"><text:span text:style-name="T2">四、利害關係人。</text:span></text:p>
            <text:p text:style-name="P7"><text:span text:style-name="T2">第二條資訊有錯誤或遺漏時，前項各款所定之人得檢附相關證明文件申請更正及補充。</text:span></text:p>
          </table:table-cell>
        </table:table-row>
        <table:table-row table:style-name="表格1.4">
          <table:table-cell table:style-name="表格1.A1" office:value-type="string">
            <text:p text:style-name="P2"><text:span text:style-name="T1">第 6 條 </text:span></text:p>
          </table:table-cell>
          <table:table-cell table:style-name="表格1.A1" office:value-type="string">
            <text:p text:style-name="P7"><text:span text:style-name="T2">中央主管機關接受申請第二條資訊者，依下列原則辦理：</text:span></text:p>
            <text:p text:style-name="P8"><text:span text:style-name="T2">一、申請人為前條第一項第一款者：經確認身分後提供之。</text:span></text:p>
            <text:p text:style-name="P8"><text:span text:style-name="T2">二、申請人為前條第一項第二款至第四款者：經確認身分，且出養人或收養人於資料釋出意願書表示同意，或事後同意者，提供之。但收養人或出養人行蹤不明或死亡，且未表示同意者，經收養資訊管理委員會評估核可後提供。</text:span></text:p>
          </table:table-cell>
        </table:table-row>
        <table:table-row table:style-name="表格1.4">
          <table:table-cell table:style-name="表格1.A1" office:value-type="string">
            <text:p text:style-name="P2"><text:span text:style-name="T1">第 7 條 </text:span></text:p>
          </table:table-cell>
          <table:table-cell table:style-name="表格1.A1" office:value-type="string">
            <text:p text:style-name="P7"><text:span text:style-name="T2">中央主管機關評估提供第二條之資訊將造成申請人心理傷害，得於提供資料前，建議其接受諮商輔導。</text:span></text:p>
          </table:table-cell>
        </table:table-row>
        <table:table-row table:style-name="表格1.4">
          <table:table-cell table:style-name="表格1.A1" office:value-type="string">
            <text:p text:style-name="P2"><text:span text:style-name="T1">第 8 條 </text:span></text:p>
          </table:table-cell>
          <table:table-cell table:style-name="表格1.A1" office:value-type="string">
            <text:p text:style-name="P7"><text:span text:style-name="T2">中央主管機關得提供尋親服務，並得依出養人、收養人、被收養兒童及少年或利害關係人之請求，提供心理、醫療、法律等諮詢轉介服務。</text:span></text:p>
          </table:table-cell>
        </table:table-row>
        <table:table-row table:style-name="表格1.4">
          <table:table-cell table:style-name="表格1.A1" office:value-type="string">
            <text:p text:style-name="P2"><text:span text:style-name="T1">第 9 條 </text:span></text:p>
          </table:table-cell>
          <table:table-cell table:style-name="表格1.A1" office:value-type="string">
            <text:p text:style-name="P7"><text:span text:style-name="T2">中央主管機關應成立收養資訊管理委員會，審議、評估下列事宜：</text:span></text:p>
            <text:p text:style-name="P8"><text:span text:style-name="T2">一、第三條第二項但書事宜。</text:span></text:p>
            <text:p text:style-name="P8"><text:span text:style-name="T2">二、第五條第一項第四款利害關係人之認定事宜。</text:span></text:p>
            <text:p text:style-name="P8"><text:span text:style-name="T2">三、第六條第二款但書事宜。</text:span></text:p>
            <text:p text:style-name="P8"><text:span text:style-name="T2">四、其他與收出養資訊有關之爭議事宜。</text:span></text:p>
            <text:p text:style-name="P7"><text:span text:style-name="T2">收養資訊管理委員會應置委員九人至十七人，其中一人為召集人，由中央主管機關派員兼任，其餘委員由中央主管機關就下列人員遴聘之：</text:span></text:p>
            <text:p text:style-name="P8"><text:span text:style-name="T2">一、中央主管機關及相關機關代表。</text:span></text:p>
            <text:p text:style-name="P8"><text:span text:style-name="T2">二、民間團體代表。</text:span></text:p>
            <text:p text:style-name="P8"><text:span text:style-name="T2">三、學者及專家。</text:span></text:p>
            <text:p text:style-name="P8"><text:span text:style-name="T2">前項第二款及第三款代表之比例不得少於委員總數二分之一。</text:span></text:p>
          </table:table-cell>
        </table:table-row>
        <table:table-row table:style-name="表格1.4">
          <table:table-cell table:style-name="表格1.A1" office:value-type="string">
            <text:p text:style-name="P2"><text:span text:style-name="T1">第 10 條 </text:span></text:p>
          </table:table-cell>
          <table:table-cell table:style-name="表格1.A1" office:value-type="string">
            <text:p text:style-name="P7"><text:span text:style-name="T2">本辦法所定書、表格式，由中央主管機關定之。</text:span></text:p>
          </table:table-cell>
        </table:table-row>
        <table:table-row table:style-name="表格1.4">
          <table:table-cell table:style-name="表格1.A1" office:value-type="string">
            <text:p text:style-name="P2"><text:span text:style-name="T1">第 11 條 </text:span></text:p>
          </table:table-cell>
          <table:table-cell table:style-name="表格1.A1" office:value-type="string">
            <text:p text:style-name="P7"><text:span text:style-name="T2">本辦法自中華民國九十四年十月一日施行。</text:span></text:p>
            <text:p text:style-name="P7"><text:span text:style-name="T2">本辦法中華民國一百零一年四月二十日修正條文，自發布日施行。</text:span></text:p>
          </table:table-cell>
        </table:table-row>
      </table:table>
      <text:p text:style-name="P11"><text:span text:style-name="T3">表單的底部</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3</meta:editing-cycles>
    <meta:creation-date>2013-04-20T07:48:00</meta:creation-date>
    <dc:date>2013-04-20T08:12:00</dc:date>
    <meta:editing-duration>PT5S</meta:editing-duration>
    <meta:generator>OpenOffice/4.1.2$Win32 OpenOffice.org_project/412m3$Build-9782</meta:generator>
    <meta:document-statistic meta:table-count="1" meta:image-count="0" meta:object-count="0" meta:page-count="1" meta:paragraph-count="64" meta:word-count="1420" meta:character-count="14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