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5.991cm" fo:margin-left="-0.09cm" fo:margin-top="0cm" fo:margin-bottom="0cm" style:page-number="auto" table:align="left" style:writing-mode="lr-tb"/>
    </style:style>
    <style:style style:name="表格1.A" style:family="table-column">
      <style:table-column-properties style:column-width="2.469cm"/>
    </style:style>
    <style:style style:name="表格1.B" style:family="table-column">
      <style:table-column-properties style:column-width="5.525cm"/>
    </style:style>
    <style:style style:name="表格1.A1" style:family="table-cell">
      <style:table-cell-properties fo:padding="0.026cm" fo:border="none"/>
    </style:style>
    <style:style style:name="表格1.4" style:family="table-row">
      <style:table-row-properties style:keep-together="true" fo:keep-together="auto"/>
    </style:style>
    <style:style style:name="表格1.22" style:family="table-row">
      <style:table-row-properties style:min-row-height="0.554cm" style:keep-together="true" fo:keep-together="auto"/>
    </style:style>
    <style:style style:name="P1" style:family="paragraph" style:parent-style-name="Standard">
      <style:paragraph-properties fo:line-height="0.423cm" fo:orphans="2" fo:widows="2"/>
    </style:style>
    <style:style style:name="P2" style:family="paragraph" style:parent-style-name="Standard">
      <style:paragraph-properties fo:line-height="0.423cm" fo:orphans="2" fo:widows="2"/>
      <style:text-properties style:font-name="標楷體" style:letter-kerning="true" style:font-name-asian="標楷體1" style:font-name-complex="新細明體" style:font-size-complex="12pt"/>
    </style:style>
    <style:style style:name="P3"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1" style:font-name-complex="細明體1" style:font-size-complex="12pt"/>
    </style:style>
    <style:style style:name="P4"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0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1.693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style:letter-kerning="true" style:font-name-asian="標楷體1" style:font-name-complex="新細明體" style:font-size-complex="12pt"/>
    </style:style>
    <style:style style:name="T2" style:family="text">
      <style:text-properties style:font-name="標楷體" style:letter-kerning="true" style:font-name-asian="標楷體1" style:font-name-complex="細明體1" style:font-size-complex="12pt"/>
    </style:style>
    <style:style style:name="T3" style:family="text">
      <style:text-properties style:font-name="標楷體" fo:font-size="16pt" fo:font-weight="bold" style:letter-kerning="true" style:font-name-asian="標楷體1" style:font-size-asian="16pt" style:font-weight-asian="bold" style:font-name-complex="新細明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table-cell table:style-name="表格1.A1" table:number-columns-spanned="2" office:value-type="string">
            <text:p text:style-name="P1"><text:span text:style-name="T3">幼兒園幼童專用車輛與其駕駛人及隨車人員督導管理辦法 </text:span></text:p>
          </table:table-cell>
          <table:covered-table-cell/>
        </table:table-row>
        <table:table-row>
          <table:table-cell table:style-name="表格1.A1" table:number-columns-spanned="2" office:value-type="string">
            <text:p text:style-name="P2"/>
          </table:table-cell>
          <table:covered-table-cell/>
          <table:table-cell table:style-name="表格1.A1" table:number-columns-spanned="0" office:value-type="string">
            <text:p text:style-name="P2"/>
          </table:table-cell>
        </table:table-row>
        <table:table-row>
          <table:table-cell table:style-name="表格1.A1" table:number-columns-spanned="2" office:value-type="string">
            <text:p text:style-name="P2"/>
          </table:table-cell>
          <table:covered-table-cell/>
          <table:table-cell table:style-name="表格1.A1" table:number-columns-spanned="0" office:value-type="string">
            <text:p text:style-name="P4"><text:span text:style-name="T2">1.中華民國一百零一年六月十三日教育部臺參字第1010092120C號令、交通部交路字第10100198891號令會銜訂定發布全文18條；並自一百零一年一月一日施行</text:span></text:p>
          </table:table-cell>
        </table:table-row>
        <table:table-row table:style-name="表格1.4">
          <table:table-cell table:style-name="表格1.A1" office:value-type="string">
            <text:p text:style-name="P2"/>
          </table:table-cell>
          <table:table-cell table:style-name="表格1.A1" office:value-type="string">
            <text:p text:style-name="P3"/>
          </table:table-cell>
        </table:table-row>
        <table:table-row table:style-name="表格1.4">
          <table:table-cell table:style-name="表格1.A1" office:value-type="string">
            <text:p text:style-name="P1"><text:span text:style-name="T1">第 1 條 </text:span></text:p>
          </table:table-cell>
          <table:table-cell table:style-name="表格1.A1" office:value-type="string">
            <text:p text:style-name="P5"><text:span text:style-name="T2">本辦法依幼兒教育及照顧法（以下簡稱本法）第三十條第三項規定訂定之。</text:span></text:p>
          </table:table-cell>
        </table:table-row>
        <table:table-row table:style-name="表格1.4">
          <table:table-cell table:style-name="表格1.A1" office:value-type="string">
            <text:p text:style-name="P1"><text:span text:style-name="T1">第 2 條 </text:span></text:p>
          </table:table-cell>
          <table:table-cell table:style-name="表格1.A1" office:value-type="string">
            <text:p text:style-name="P5"><text:span text:style-name="T2">幼兒園載運幼兒之車輛，以自有之原廠幼童專用車車種為限。</text:span></text:p>
            <text:p text:style-name="P5"><text:span text:style-name="T2">幼童專用車應遵守道路交通管理相關法規及本辦法之規定。</text:span></text:p>
          </table:table-cell>
        </table:table-row>
        <table:table-row table:style-name="表格1.4">
          <table:table-cell table:style-name="表格1.A1" office:value-type="string">
            <text:p text:style-name="P1"><text:span text:style-name="T1">第 3 條 </text:span></text:p>
          </table:table-cell>
          <table:table-cell table:style-name="表格1.A1" office:value-type="string">
            <text:p text:style-name="P5"><text:span text:style-name="T2">幼兒園購置幼童專用車，應經直轄市、縣（市）主管機關核准後，向公路監理機關申請幼童專用車牌照，並於領牌後十五日內，報直轄市、縣（市）主管機關備查。</text:span></text:p>
            <text:p text:style-name="P5"><text:span text:style-name="T2">幼童專用車有過戶、車種變更、停駛、復駛、報廢、繳銷或註銷牌照等異動情形，應依交通相關法規規定辦理，並於十五日內，報直轄市、縣（市）主管機關備查。</text:span></text:p>
          </table:table-cell>
        </table:table-row>
        <table:table-row table:style-name="表格1.4">
          <table:table-cell table:style-name="表格1.A1" office:value-type="string">
            <text:p text:style-name="P1"><text:span text:style-name="T1">第 4 條 </text:span></text:p>
          </table:table-cell>
          <table:table-cell table:style-name="表格1.A1" office:value-type="string">
            <text:p text:style-name="P5"><text:span text:style-name="T2">幼兒園幼童專用車之車齡不得逾出廠十年。出廠年限逾十年者，應予汰換，並應向公路監理機關辦理異動登記及報直轄市、縣（市）主管機關備查。</text:span></text:p>
            <text:p text:style-name="P5"><text:span text:style-name="T2">幼兒園幼童專用車之車齡逾出廠十年，未依前項規定汰換並向公路監理機關辦理異動登記者，直轄市、縣（市）主管機關應廢止其原核准，並通知公路監理機關註銷幼童專用車牌照。</text:span></text:p>
          </table:table-cell>
        </table:table-row>
        <table:table-row table:style-name="表格1.4">
          <table:table-cell table:style-name="表格1.A1" office:value-type="string">
            <text:p text:style-name="P1"><text:span text:style-name="T1">第 5 條 </text:span></text:p>
          </table:table-cell>
          <table:table-cell table:style-name="表格1.A1" office:value-type="string">
            <text:p text:style-name="P5"><text:span text:style-name="T2">幼兒園之幼童專用車，其車型、規格、安全設備（含滅火器）及其他設施設備，應符合道路交通安全規則之規定。</text:span></text:p>
            <text:p text:style-name="P5"><text:span text:style-name="T2">幼童專用車之車身顏色及標識，應符合下列規定，並不得增加其他標識或廣告：</text:span></text:p>
            <text:p text:style-name="P6"><text:span text:style-name="T2">一、車身顏色及標識：應依教育部公告之幼童專用車顏色及標識標準圖辦理。</text:span></text:p>
            <text:p text:style-name="P6"><text:span text:style-name="T2">二、駕駛座兩邊外側：應標示幼兒園設立許可字號、幼童專用車車號、出廠年份及載運人數。</text:span></text:p>
          </table:table-cell>
        </table:table-row>
        <table:table-row table:style-name="表格1.4">
          <table:table-cell table:style-name="表格1.A1" office:value-type="string">
            <text:p text:style-name="P1"><text:span text:style-name="T1">第 6 條 </text:span></text:p>
          </table:table-cell>
          <table:table-cell table:style-name="表格1.A1" office:value-type="string">
            <text:p text:style-name="P5"><text:span text:style-name="T2">幼童專用車除依法投保強制汽車責任保險外，並得投保汽車乘客責任險及汽車第三人責任險。</text:span></text:p>
          </table:table-cell>
        </table:table-row>
        <table:table-row table:style-name="表格1.4">
          <table:table-cell table:style-name="表格1.A1" office:value-type="string">
            <text:p text:style-name="P1"><text:span text:style-name="T1">第 7 條 </text:span></text:p>
          </table:table-cell>
          <table:table-cell table:style-name="表格1.A1" office:value-type="string">
            <text:p text:style-name="P5"><text:span text:style-name="T2">幼童專用車載運人數不得逾汽車行車執照核定數額；載運幼兒時，應令其乘坐於座椅不得站立，且前座不得乘坐幼兒。</text:span></text:p>
          </table:table-cell>
        </table:table-row>
        <table:table-row table:style-name="表格1.4">
          <table:table-cell table:style-name="表格1.A1" office:value-type="string">
            <text:p text:style-name="P1"><text:span text:style-name="T1">第 8 條 </text:span></text:p>
          </table:table-cell>
          <table:table-cell table:style-name="表格1.A1" office:value-type="string">
            <text:p text:style-name="P5"><text:span text:style-name="T2">幼兒園應妥善規劃幼童專用車之行車路線，擇定安全地點供幼兒上下車，並將行車路線報直轄市、縣（市）主管機關備查。</text:span></text:p>
            <text:p text:style-name="P5"><text:span text:style-name="T2">幼童專用車載運幼兒時，不得行駛高速公路，並應避免行駛快速道路；其有行駛快速道路必要者，應於前項行車路線中載明。</text:span></text:p>
          </table:table-cell>
        </table:table-row>
        <table:table-row table:style-name="表格1.4">
          <table:table-cell table:style-name="表格1.A1" office:value-type="string">
            <text:p text:style-name="P1"><text:span text:style-name="T1">第 9 條 </text:span></text:p>
          </table:table-cell>
          <table:table-cell table:style-name="表格1.A1" office:value-type="string">
            <text:p text:style-name="P5"><text:span text:style-name="T2">幼童專用車除應依交通管理相關法規規定定期檢驗及實施保養外，至少每半年應至領有經主管機關核准登記公司行號之汽車保養廠、或領有工廠登記證之合法汽車修理業實施保養，並於行車執照及保養紀錄卡載明，其檢查保養紀錄應留存二年，以備直轄市、縣（市）主管機關檢查。</text:span></text:p>
          </table:table-cell>
        </table:table-row>
        <table:table-row table:style-name="表格1.4">
          <table:table-cell table:style-name="表格1.A1" office:value-type="string">
            <text:p text:style-name="P1"><text:span text:style-name="T1">第 10 條 </text:span></text:p>
          </table:table-cell>
          <table:table-cell table:style-name="表格1.A1" office:value-type="string">
            <text:p text:style-name="P5"><text:span text:style-name="T2">幼童專用車之駕駛人，除不得有本法第二十七條第一項各款所定事項外，並應同時符合下列各款之規定：</text:span></text:p>
            <text:p text:style-name="P6"><text:span text:style-name="T2">一、年齡六十五歲以下。</text:span></text:p>
            <text:p text:style-name="P6"><text:span text:style-name="T2">二、具職業駕駛執照。</text:span></text:p>
            <text:p text:style-name="P6"><text:span text:style-name="T2">三、最近二年內無違規記點及肇事紀錄。但肇事原因事實，非可歸責於駕駛人者，不在此限。</text:span></text:p>
          </table:table-cell>
        </table:table-row>
        <table:table-row table:style-name="表格1.4">
          <table:table-cell table:style-name="表格1.A1" office:value-type="string">
            <text:p text:style-name="P1"><text:span text:style-name="T1">第 11 條 </text:span></text:p>
          </table:table-cell>
          <table:table-cell table:style-name="表格1.A1" office:value-type="string">
            <text:p text:style-name="P5"><text:span text:style-name="T2">幼童專用車之駕駛人每年七月應至公立醫院或勞保指定醫院健康檢查，其檢查結果應留存幼兒園以備查考，並於十五日內報直轄市、縣（市）主管機關備查；駕駛人有異動時，亦同。</text:span></text:p>
            <text:p text:style-name="P5"><text:span text:style-name="T2">駕駛人罹患足以影響行車及幼兒安全之疾病，幼兒園應令其暫停駕駛工作，病癒取得醫院健康檢查證明，始得繼續駕駛。</text:span></text:p>
          </table:table-cell>
        </table:table-row>
        <table:table-row table:style-name="表格1.4">
          <table:table-cell table:style-name="表格1.A1" office:value-type="string">
            <text:p text:style-name="P1"><text:span text:style-name="T1">第 12 條 </text:span></text:p>
          </table:table-cell>
          <table:table-cell table:style-name="表格1.A1" office:value-type="string">
            <text:p text:style-name="P5"><text:span text:style-name="T2">幼童專用車之駕駛人，於每次行車前，均應確實檢查車況、汽車專用滅火器、安全門及相關安全設備，並應於確認各項設施設備齊備及可用後，始得行駛。</text:span></text:p>
            <text:p text:style-name="P5"><text:span text:style-name="T2">前項檢查紀錄及檢修紀錄，至少留存一年，以備直轄市、縣（市）主管機關檢查。</text:span></text:p>
          </table:table-cell>
        </table:table-row>
        <table:table-row table:style-name="表格1.4">
          <table:table-cell table:style-name="表格1.A1" office:value-type="string">
            <text:p text:style-name="P1"><text:span text:style-name="T1">第 13 條 </text:span></text:p>
          </table:table-cell>
          <table:table-cell table:style-name="表格1.A1" office:value-type="string">
            <text:p text:style-name="P5"><text:span text:style-name="T2">幼童專用車載運幼兒每二十人至少配置隨車人員一人，隨車照護幼兒，並協助幼兒上下車。</text:span></text:p>
            <text:p text:style-name="P5"><text:span text:style-name="T2">前項隨車人員之資格應符合本法之規定，且不得有本法第二十七條第一項各款所定之情形。</text:span></text:p>
            <text:p text:style-name="P5"><text:span text:style-name="T2">幼兒園應造具乘坐幼童專用車幼兒之名冊，隨車人員於每次幼兒上下車時，應確實依乘坐幼兒名冊逐一清點，並留存紀錄以備查考。</text:span></text:p>
          </table:table-cell>
        </table:table-row>
        <table:table-row table:style-name="表格1.4">
          <table:table-cell table:style-name="表格1.A1" office:value-type="string">
            <text:p text:style-name="P1"><text:span text:style-name="T1">第 14 條 </text:span></text:p>
          </table:table-cell>
          <table:table-cell table:style-name="表格1.A1" office:value-type="string">
            <text:p text:style-name="P5"><text:span text:style-name="T2">幼童專用車發生行車事故時，駕駛人及隨車人員應立即疏散幼兒，並報直轄市、縣（市）主管機關備查。</text:span></text:p>
          </table:table-cell>
        </table:table-row>
        <table:table-row table:style-name="表格1.4">
          <table:table-cell table:style-name="表格1.A1" office:value-type="string">
            <text:p text:style-name="P1"><text:span text:style-name="T1">第 15 條 </text:span></text:p>
          </table:table-cell>
          <table:table-cell table:style-name="表格1.A1" office:value-type="string">
            <text:p text:style-name="P5"><text:span text:style-name="T2">幼兒園每半年應辦理幼童專用車安全演練，並應將演練紀錄留存幼兒園，以備查考。</text:span></text:p>
          </table:table-cell>
        </table:table-row>
        <table:table-row table:style-name="表格1.4">
          <table:table-cell table:style-name="表格1.A1" office:value-type="string">
            <text:p text:style-name="P1"><text:span text:style-name="T1">第 16 條 </text:span></text:p>
          </table:table-cell>
          <table:table-cell table:style-name="表格1.A1" office:value-type="string">
            <text:p text:style-name="P5"><text:span text:style-name="T2">直轄市、縣（市）主管機關應定期至幼兒園進行幼童專用車使用情形檢查。直轄市、縣（市）主管機關應會同公路監理機關及警察機關實施幼童專用車路邊臨檢，並督導及追蹤改善情形；路邊臨檢以每月至少辦理二次為原則。</text:span></text:p>
            <text:p text:style-name="P5"><text:span text:style-name="T2">直轄市、縣（市）主管機關得視實際狀況，督導幼兒園幼童專用車至公路監理機關進行臨時檢驗，檢驗未通過期間，不得載運幼兒。</text:span></text:p>
          </table:table-cell>
        </table:table-row>
        <table:table-row table:style-name="表格1.4">
          <table:table-cell table:style-name="表格1.A1" office:value-type="string">
            <text:p text:style-name="P1"><text:span text:style-name="T1">第 17 條 </text:span></text:p>
          </table:table-cell>
          <table:table-cell table:style-name="表格1.A1" office:value-type="string">
            <text:p text:style-name="P5"><text:span text:style-name="T2">本辦法施行前，因直轄市、縣（市）主管機關未有幼童專用車車齡規定，致其出廠年限已逾十年者，至遲應於本辦法施行之日起二年內汰換；屆期未汰換者，依第四條第二項規定辦理。</text:span></text:p>
          </table:table-cell>
        </table:table-row>
        <table:table-row table:style-name="表格1.22">
          <table:table-cell table:style-name="表格1.A1" office:value-type="string">
            <text:p text:style-name="P1"><text:span text:style-name="T1">第 18 條 </text:span></text:p>
          </table:table-cell>
          <table:table-cell table:style-name="表格1.A1" office:value-type="string">
            <text:p text:style-name="P5"><text:span text:style-name="T2">本辦法自中華民國一百零一年一月一日施行。</text:span></text:p>
          </table:table-cell>
        </table:table-row>
      </table:table>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paragraph-properties style:line-height-at-least="0.50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name-asian="新細明體"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name-asian="新細明體" style:font-size-asian="8pt" style:font-name-complex="Arial2" style:font-size-complex="8pt" text:display="none"/>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z-表單的頂端_20_字元" style:display-name="z-表單的頂端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z-表單的底部_20_字元" style:display-name="z-表單的底部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jwu</meta:initial-creator>
    <dc:creator>hjwu</dc:creator>
    <meta:editing-cycles>2</meta:editing-cycles>
    <meta:creation-date>2013-04-20T08:24:00</meta:creation-date>
    <dc:date>2013-04-20T08:29:00</dc:date>
    <meta:editing-duration>PT5S</meta:editing-duration>
    <meta:generator>OpenOffice/4.1.2$Win32 OpenOffice.org_project/412m3$Build-9782</meta:generator>
    <meta:document-statistic meta:table-count="1" meta:image-count="0" meta:object-count="0" meta:page-count="2" meta:paragraph-count="53" meta:word-count="1824" meta:character-count="191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