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991cm" fo:margin-left="-0.09cm" fo:margin-top="0cm" fo:margin-bottom="0cm" style:page-number="auto" table:align="left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5.433cm"/>
    </style:style>
    <style:style style:name="表格1.A1" style:family="table-cell">
      <style:table-cell-properties fo:padding="0.026cm" fo:border="none"/>
    </style:style>
    <style:style style:name="表格1.4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423cm" fo:orphans="2" fo:widows="2"/>
      <style:text-properties style:font-name="標楷體" style:letter-kerning="true" style:font-name-asian="標楷體1" style:font-name-complex="新細明體" style:font-size-complex="12pt"/>
    </style:style>
    <style:style style:name="P4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1" style:font-name-complex="細明體1" style:font-size-complex="12pt"/>
    </style:style>
    <style:style style:name="P5" style:family="paragraph" style:parent-style-name="Standard">
      <style:paragraph-properties fo:margin-left="0cm" fo:margin-right="0cm" fo:line-height="0.423cm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1.693cm" fo:margin-right="0cm" fo:line-height="0.423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</style:style>
    <style:style style:name="T1" style:family="text">
      <style:text-properties style:font-name="標楷體" style:letter-kerning="true" style:font-name-asian="標楷體1" style:font-name-complex="新細明體" style:font-size-complex="12pt"/>
    </style:style>
    <style:style style:name="T2" style:family="text">
      <style:text-properties style:font-name="標楷體" style:letter-kerning="true" style:font-name-asian="標楷體1" style:font-name-complex="細明體1" style:font-size-complex="12pt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Arial1" fo:font-size="8pt" style:letter-kerning="true" style:font-name-asian="新細明體" style:font-size-asian="8pt" style:font-name-complex="Arial2" style:font-size-complex="8pt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T3">發展遲緩疑似發展遲緩或身心障礙兒童及少年指紋管理辦法 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2"><text:span text:style-name="T2">1.中華民國一百零一年五月三十日內政部台內警字第1010890384號令訂定發布全文9條；並自發布日施行</text:span>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1">第 1 條 </text:span></text:p>
          </table:table-cell>
          <table:table-cell table:style-name="表格1.A1" office:value-type="string">
            <text:p text:style-name="P5"><text:span text:style-name="T2">本辦法依兒童及少年福利與權益保障法第三十條第三項規定訂定之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第 2 條 </text:span></text:p>
          </table:table-cell>
          <table:table-cell table:style-name="表格1.A1" office:value-type="string">
            <text:p text:style-name="P5"><text:span text:style-name="T2">本辦法之指紋資料，其建檔、比對、管理及塗銷作業，由內政部警政署刑事警察局（以下簡稱刑事局）辦理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第 3 條 </text:span></text:p>
          </table:table-cell>
          <table:table-cell table:style-name="表格1.A1" office:value-type="string">
            <text:p text:style-name="P5"><text:span text:style-name="T2">疑似發展遲緩、發展遲緩或身心障礙兒童及少年指紋資料內容如下： </text:span></text:p>
            <text:p text:style-name="P6"><text:span text:style-name="T2">一、基本資料：姓名、性別、出生年月日、國民身分證統一編號、住址等。 </text:span></text:p>
            <text:p text:style-name="P6"><text:span text:style-name="T2">二、指紋：全部手指指紋平面印、三面印。 </text:span></text:p>
            <text:p text:style-name="P6"><text:span text:style-name="T2">三、受捺手指有殘缺或傷病等特殊情形之記載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第 4 條 </text:span></text:p>
          </table:table-cell>
          <table:table-cell table:style-name="表格1.A1" office:value-type="string">
            <text:p text:style-name="P5"><text:span text:style-name="T2">疑似發展遲緩、發展遲緩或身心障礙兒童及少年之父母或監護人，得依下列程序申請建立指紋資料：</text:span></text:p>
            <text:p text:style-name="P6"><text:span text:style-name="T2">一、申請者得逕至各直轄市、縣（市）政府警察局鑑識課（鑑識中心）、分局偵查隊辦理指紋捺印。</text:span></text:p>
            <text:p text:style-name="P6"><text:span text:style-name="T2">二、申請者應繳驗戶口名簿、國民身分證或身心障礙手冊（證明），並由受理人員核對其資料無誤後，協助建立疑似發展遲緩、發展遲緩或身心障礙兒童及少年指紋資料，移送刑事局建檔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第 5 條 </text:span></text:p>
          </table:table-cell>
          <table:table-cell table:style-name="表格1.A1" office:value-type="string">
            <text:p text:style-name="P5"><text:span text:style-name="T2">本辦法之指紋資料，除作為失蹤協尋外，不得作為其他用途之使用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第 6 條 </text:span></text:p>
          </table:table-cell>
          <table:table-cell table:style-name="表格1.A1" office:value-type="string">
            <text:p text:style-name="P5"><text:span text:style-name="T2">警察機關因失蹤協尋需使用第二條指紋資料，應敘明理由及使用目的函請刑事局比對。但因情況急迫者，得以電信傳真方式為之，並於事後補送公函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第 7 條 </text:span></text:p>
          </table:table-cell>
          <table:table-cell table:style-name="表格1.A1" office:value-type="string">
            <text:p text:style-name="P5"><text:span text:style-name="T2">指紋資料之傳輸、儲存及運用過程，應遵守資訊安全相關規範，確保指紋資料安全，防範不法入侵及資料外洩。</text:span></text:p>
            <text:p text:style-name="P5"><text:span text:style-name="T2">指紋資料應由專責人員管理及維護。</text:span></text:p>
            <text:p text:style-name="P5"><text:span text:style-name="T2">指紋資料與受捺人資料不符時，應立即查明處理。如有錯誤，應於查明後更正受捺人資料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第 8 條 </text:span></text:p>
          </table:table-cell>
          <table:table-cell table:style-name="表格1.A1" office:value-type="string">
            <text:p text:style-name="P5"><text:span text:style-name="T2">第四條之申請人得以書面向刑事局或經直轄市、縣（市）政府警察局函轉刑事局申請塗銷指紋資料；其合於規定者，刑事局於受理申請後，應即塗銷。</text:span></text:p>
            <text:p text:style-name="P5"><text:span text:style-name="T2">第二條之指紋資料除依前項規定申請塗銷外，應保存至受捺人年滿十八歲為止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第 9 條 </text:span></text:p>
          </table:table-cell>
          <table:table-cell table:style-name="表格1.A1" office:value-type="string">
            <text:p text:style-name="P5"><text:span text:style-name="T2">本辦法自發布日施行。</text:span></text:p>
          </table:table-cell>
        </table:table-row>
      </table:table>
      <text:p text:style-name="P7"><text:span text:style-name="T4">表單的底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08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1" fo:font-size="8pt" style:letter-kerning="true" style:font-name-asian="新細明體" style:font-size-asian="8pt" style:font-name-complex="Arial2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jwu</meta:initial-creator>
    <dc:creator>hjwu</dc:creator>
    <meta:editing-cycles>1</meta:editing-cycles>
    <meta:creation-date>2013-04-20T08:35:00</meta:creation-date>
    <dc:date>2013-04-20T08:40:00</dc:date>
    <meta:editing-duration>PT5S</meta:editing-duration>
    <meta:generator>OpenOffice/4.1.2$Win32 OpenOffice.org_project/412m3$Build-9782</meta:generator>
    <meta:document-statistic meta:table-count="1" meta:image-count="0" meta:object-count="0" meta:page-count="1" meta:paragraph-count="28" meta:word-count="759" meta:character-count="8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