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64cm" fo:margin-right="0cm" fo:margin-top="0.318cm" fo:margin-bottom="0.318cm" fo:line-height="0.741cm" fo:orphans="2" fo:widows="2" fo:text-indent="-0.564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.318cm" fo:line-height="0.423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04cm" fo:margin-right="0cm" fo:text-align="justify" style:justify-single-word="false" fo:text-indent="-0.804cm" style:auto-text-indent="false" style:snap-to-layout-grid="false"/>
    </style:style>
    <style:style style:name="P4" style:family="paragraph" style:parent-style-name="Standard">
      <style:paragraph-properties fo:margin-left="1.247cm" fo:margin-right="0cm" fo:text-align="justify" style:justify-single-word="false" fo:text-indent="-0.748cm" style:auto-text-indent="false" style:snap-to-layout-grid="false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6" style:family="paragraph" style:parent-style-name="Standard">
      <style:paragraph-properties fo:margin-left="1.087cm" fo:margin-right="0cm" fo:line-height="0.882cm" fo:text-align="justify" style:justify-single-word="false" fo:text-indent="0cm" style:auto-text-indent="false" style:snap-to-layout-grid="false"/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letter-spacing="-0.011cm" style:font-name-asian="標楷體" style:font-name-complex="標楷體"/>
    </style:style>
    <style:style style:name="T5" style:family="text">
      <style:text-properties style:font-name="標楷體" fo:letter-spacing="-0.011cm" style:font-name-asian="標楷體" style:font-name-complex="標楷體"/>
    </style:style>
    <style:style style:name="T6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衛生福利部發展遲緩兒童早期療育服務推動小組設置要點</text:span></text:p>
      <text:p text:style-name="P2"/>
      <text:p text:style-name="P3"><text:span text:style-name="T4">一、衛生福利部（以下簡稱本部）為協調、諮詢及辦理發展遲緩兒童早期療育、醫療、就學及家庭支持方面之特殊照顧事項，特設發展遲緩兒童早期療育服務推動小組（以下簡稱本推動小組）。</text:span></text:p>
      <text:p text:style-name="P3"><text:span text:style-name="T4">二、本推動小組任務如下：</text:span></text:p>
      <text:p text:style-name="P4"><text:span text:style-name="T4">(一)發展遲緩兒童早期發現與篩檢、通報轉介、聯合評估、療育服務、追蹤輔導及家庭支持服務之整合規劃、協調、諮詢及推動事項。</text:span></text:p>
      <text:p text:style-name="P4"><text:span text:style-name="T4">(二)其他發展遲緩兒童照顧政策促進事項。</text:span></text:p>
      <text:p text:style-name="P3"><text:span text:style-name="T4">三、本推動小組置委員十七人，其中一人為召集人，由本部部長兼任；一人為副召集人，由本部次長兼任；其餘委員由本部部長就各目的事業主管機關、早期療育學者或專家、民間相關機構及團體代表聘兼之，其中學者、專家、民間相關機構及團體代表不得少於委員人數二分之一，任一性別比率不得少於三分之一</text:span><text:span text:style-name="T4">。</text:span></text:p>
      <text:p text:style-name="P5">前項委員任期二年，期滿得續聘之。但代表機關或團體出任者，應隨其本職進退。</text:p>
      <text:p text:style-name="P5">第一項委員出缺時，本部應予補聘；補聘委員之任期至原委員任期屆滿之日為止。</text:p>
      <text:p text:style-name="P3"><text:span text:style-name="T4">四、本推動小組置執行秘書一人，承召集人之命處理日常事務；並置工作人員若干人，均由本部部長就本部人員派兼之。</text:span></text:p>
      <text:p text:style-name="P3"><text:span text:style-name="T4">五、本推動小組每六個月開會一次，由召集人召集並為主席，必要時得召集臨時會議。召集人不能出席時，由副召集人代理之；副召集人不能出席時，由出席委員互推一人代理之。</text:span></text:p>
      <text:p text:style-name="P3"><text:span text:style-name="T4">六、本推動小組開會應有二分之一以上委員出席，決議事項應經出席委員過半數之同意；可否同數時，取決於主席。</text:span></text:p>
      <text:p text:style-name="P5">委員應親自出席前項會議。但由機關、機構或團體代表兼任之委員，除召集人及副召集人外，如因故未能親自出席時，得指派代表出席。</text:p>
      <text:p text:style-name="P5">前項指派之代表列入出席人數，並參與會議發言及表決。</text:p>
      <text:p text:style-name="P3"><text:span text:style-name="T4">七、本推動小組決議事項，應送請相關機關、機構、團體參考或辦理。</text:span></text:p>
      <text:p text:style-name="P3"><text:span text:style-name="T4">八、本推動小組委員、執行秘書及工作人員均為無給職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copyright1" style:family="text" style:parent-style-name="預設段落字型">
      <style:text-properties fo:color="#333333" fo:font-size="10pt" style:font-size-asian="10pt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兒童及少年福利促進委員會設置要點</dc:title>
    <meta:initial-creator>smiles</meta:initial-creator>
    <meta:creation-date>2014-04-01T09:17:00</meta:creation-date>
    <dc:creator>yenchang</dc:creator>
    <dc:date>2014-04-01T09:20:00</dc:date>
    <meta:print-date>2013-08-23T15:25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738" meta:character-count="738"/>
    <meta:generator>OpenOffice/4.1.2$Win32 OpenOffice.org_project/412m3$Build-9782</meta:generator>
  </office:meta>
</office:document-meta>
</file>