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564cm" fo:margin-right="0cm" fo:line-height="0.741cm" fo:orphans="2" fo:widows="2" fo:text-indent="-0.564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left="0.423cm" fo:margin-right="0cm" fo:text-align="end" style:justify-single-word="false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left="0.423cm" fo:margin-right="0.212cm" fo:text-align="end" style:justify-single-word="false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left="0.804cm" fo:margin-right="0cm" fo:text-align="justify" style:justify-single-word="false" fo:text-indent="-0.804cm" style:auto-text-indent="false"/>
    </style:style>
    <style:style style:name="P5" style:family="paragraph" style:parent-style-name="Standard">
      <style:paragraph-properties fo:margin-left="1.228cm" fo:margin-right="0cm" fo:text-align="justify" style:justify-single-word="false" fo:text-indent="-0.804cm" style:auto-text-indent="false"/>
    </style:style>
    <style:style style:name="T1" style:family="text">
      <style:text-properties style:font-name="標楷體" style:letter-kerning="true" style:font-name-asian="標楷體1" style:font-name-complex="細明體1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name-complex="細明體1" style:font-size-complex="16pt"/>
    </style:style>
    <style:style style:name="T3" style:family="text">
      <style:text-properties style:font-name="標楷體" fo:letter-spacing="-0.011cm" style:font-name-asian="標楷體1"/>
    </style:style>
    <style:style style:name="T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弱勢家庭兒童及少年緊急生活扶助計畫</text:span></text:p>
      <text:p text:style-name="P3"><text:span text:style-name="T1">(行政院95年5月23日院臺內字第0950021171號函同意</text:span></text:p>
      <text:p text:style-name="P2"><text:span text:style-name="T1">內政部95年5月29日台內童字第0950840068號函核定)</text:span></text:p>
      <text:p text:style-name="P4"><text:span text:style-name="T3">一、內政部為協助遭變故或功能不全之弱勢家庭紓緩經濟壓力，維持子女生活安定，提昇家庭照顧兒童及少年之能力，避免兒童及少年受虐情事發生，促進家庭恢復正常運作，特訂定本計畫。</text:span></text:p>
      <text:p text:style-name="P4"><text:span text:style-name="T3">二、本計畫扶助對象為未滿十八歲之兒童及少年，且未接受公費收容安置，其家庭有下列情形之一經社工員訪視評估，並符合第三點規定者：</text:span></text:p>
      <text:p text:style-name="P5"><text:span text:style-name="T3">(一)父母一方或監護人失業、經判刑確定入獄、罹患重大傷病、精神疾病或藥酒癮戒治，致生活陷於困境。</text:span></text:p>
      <text:p text:style-name="P5"><text:span text:style-name="T3">(二)父母離婚或一方死亡、失蹤，他方無力維持家庭生活。</text:span></text:p>
      <text:p text:style-name="P5"><text:span text:style-name="T3">(三)父母一方因不堪家庭暴力或有其他因素出走，致生活陷於困境。</text:span></text:p>
      <text:p text:style-name="P5"><text:span text:style-name="T3">(四)父母雙亡或兒童及少年遭遺棄，其親屬願代為撫養，而無經濟能力。</text:span></text:p>
      <text:p text:style-name="P5"><text:span text:style-name="T3">(五)未滿十八歲未婚懷孕或有未滿十八歲之非婚生子女，經評估有經濟困難。</text:span></text:p>
      <text:p text:style-name="P5"><text:span text:style-name="T3">(六)其他經評估確有生活困難，需予經濟扶助。</text:span></text:p>
      <text:p text:style-name="P4"><text:span text:style-name="T3">三、申請本計畫扶助之弱勢家庭應符合下列規定：</text:span></text:p>
      <text:p text:style-name="P5"><text:span text:style-name="T3">(一)臺灣省各縣(市)及福建省金門縣、連江縣：家庭總收入按全家人口平均分配，未超過該縣市最近一年平均每人每月最低生活費一點五</text:span></text:p>
      <text:p text:style-name="P5"><text:span text:style-name="T3">者。</text:span></text:p>
      <text:p text:style-name="P5"><text:span text:style-name="T3">(二)直轄市：家庭總收入按全家人口平均分配，未超過該市平均每人每月消費支出百分之八十者。但其平均每人每月消費支出百分之八十低於臺灣省各縣(市)每人每月最低生活費一點五</text:span></text:p>
      <text:p text:style-name="P5"><text:span text:style-name="T3">者，依台灣省之比例核計。</text:span></text:p>
      <text:p text:style-name="P5"><text:span text:style-name="T3">(三)全家人口動產（含股票、投資、存款等）平均每人低於新臺幣十五萬元。</text:span></text:p>
      <text:p text:style-name="P5"><text:span text:style-name="T3">(四)全家人口不動產（含土地、房屋等）總值未超過新臺幣六百五十萬元。</text:span></text:p>
      <text:p text:style-name="P5"><text:span text:style-name="T3">(五)不符第一款至第四款規定，但有事實足以證明生活陷困，經評估確有扶助之必要。</text:span></text:p>
      <text:p text:style-name="P4"><text:span text:style-name="T3">四、本計畫所稱家庭或全家人口，指與兒童及少年實際共同生活之兄弟姊妹及直系血親。</text:span></text:p>
      <text:p text:style-name="P4"><text:span text:style-name="T3">五、符合本計畫扶助資格者，每人每月補助新臺幣三千元，扶助期間以六個月為原則，經調查訪視如認有延長必要，最多補助十二個月，且同一事由以補助一次為限。</text:span></text:p>
      <text:p text:style-name="P4"><text:span text:style-name="T3">六、接受扶助之兒童及少年，扶助期間或期滿後生活仍陷於困境者，直轄市政府社會局或縣(市)政府應協助其申請其他補助或結合民間資源予以協助。</text:span></text:p>
      <text:p text:style-name="P4"><text:span text:style-name="T3">七、已接受政府其他生活補助，不得再領取本計畫扶助，但經評估納為高風險家庭關懷處遇服務對象需要經濟協助者，得核予補助本計畫扶助與其他生活補助之差額。</text:span></text:p>
      <text:p text:style-name="P4"><text:span text:style-name="T3">八、直轄市政府社會局、縣（市）政府應依本計畫訂定申請及核發作業規定，辦理補助事宜。</text:span></text:p>
      <text:p text:style-name="P4"><text:span text:style-name="T3">九、申請或領取本計畫扶助之家庭，應接受社工人員之關懷訪視評估及其他相關協助；領取扶助之費用應支用於兒童及少年之食、衣、住、行、教育及醫療保健等基本生活所需，扶助費用支出情形或兒童及少年基本需求被滿足狀況，由社工員納入評估，未符合前述規定者，得停止補助。</text:span></text:p>
      <text:p text:style-name="P4"><text:soft-page-break/><text:span text:style-name="T3">十、接受扶助之兒童及少年，若扶助原因消失，應即停止補助，但扶助期間年滿十八歲者，得繼續接受補助至期滿為止。</text:span></text:p>
      <text:p text:style-name="P4"><text:span text:style-name="T3">十一、以虛偽不實之資料、陳述或其他不正當之方法申請或領取緊急生活扶助者，除撤銷原核准之處分，追回已領取之生活扶助外，並得視情節依法追究。</text:span></text:p>
      <text:p text:style-name="P4"><text:span text:style-name="T3">十二、本計畫所需經費，由中央政府負擔百分之七十、地方政府負擔百分之三十。</text:span></text:p>
      <text:p text:style-name="P4"><text:span text:style-name="T3">十三、本計畫奉核定後實施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標題-1" style:family="paragraph" style:parent-style-name="Standard" style:default-outline-level="" style:list-style-name="">
      <style:paragraph-properties fo:margin-top="0cm" fo:margin-bottom="0.212cm" style:line-height-at-least="0cm"/>
      <style:text-properties style:font-name="Arial1" fo:font-size="20pt" style:font-name-asian="標楷體1" style:font-size-asian="20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/>
    </style:style>
    <style:style style:name="內文-1" style:family="paragraph" style:parent-style-name="Standard" style:default-outline-level="" style:list-style-name="">
      <style:paragraph-properties fo:text-align="justify" style:justify-single-word="false"/>
      <style:text-properties style:font-name="標楷體" fo:font-size="13.5pt" style:font-name-asian="標楷體1" style:font-size-asian="13.5pt" style:font-name-complex="Arial2" style:font-size-complex="13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新細明體" style:font-name-complex="Times New Roman1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K2062</meta:initial-creator>
    <dc:creator>yenchang</dc:creator>
    <meta:editing-cycles>2</meta:editing-cycles>
    <meta:print-date>2014-03-06T03:30:00</meta:print-date>
    <meta:creation-date>2014-04-01T01:29:00</meta:creation-date>
    <dc:date>2014-04-01T01:29:00</dc:date>
    <meta:editing-duration>PT2S</meta:editing-duration>
    <meta:generator>OpenOffice/4.1.2$Win32 OpenOffice.org_project/412m3$Build-9782</meta:generator>
    <meta:document-statistic meta:table-count="0" meta:image-count="0" meta:object-count="0" meta:page-count="2" meta:paragraph-count="29" meta:word-count="1277" meta:character-count="13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