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 style:list-style-name="WWNum2">
      <style:paragraph-properties fo:text-align="justify" style:justify-single-word="false"/>
    </style:style>
    <style:style style:name="P2" style:family="paragraph" style:parent-style-name="Standard">
      <style:paragraph-properties fo:margin-left="0.804cm" fo:margin-right="0cm" fo:text-align="justify" style:justify-single-word="false" fo:text-indent="-0.804cm" style:auto-text-indent="false"/>
      <style:text-properties style:font-name="標楷體" fo:letter-spacing="-0.011cm" style:font-name-asian="標楷體1"/>
    </style:style>
    <style:style style:name="P3" style:family="paragraph" style:parent-style-name="Standard">
      <style:paragraph-properties fo:margin-left="0.804cm" fo:margin-right="0cm" fo:text-align="justify" style:justify-single-word="false" fo:text-indent="-0.804cm" style:auto-text-indent="false"/>
    </style:style>
    <style:style style:name="P4" style:family="paragraph" style:parent-style-name="Standard">
      <style:paragraph-properties fo:margin-left="0.423cm" fo:margin-right="0cm" fo:text-align="justify" style:justify-single-word="false" fo:text-indent="0cm" style:auto-text-indent="false">
        <style:tab-stops>
          <style:tab-stop style:position="1.27cm"/>
          <style:tab-stop style:position="3cm"/>
          <style:tab-stop style:position="3.251cm"/>
        </style:tab-stops>
      </style:paragraph-properties>
    </style:style>
    <style:style style:name="P5" style:family="paragraph" style:parent-style-name="Standard">
      <style:paragraph-properties fo:margin-left="0.423cm" fo:margin-right="0cm" fo:text-align="justify" style:justify-single-word="false" fo:text-indent="0cm" style:auto-text-indent="false">
        <style:tab-stops>
          <style:tab-stop style:position="1.27cm"/>
          <style:tab-stop style:position="3.251cm"/>
        </style:tab-stops>
      </style:paragraph-properties>
    </style:style>
    <style:style style:name="P6" style:family="paragraph" style:parent-style-name="Standard">
      <style:paragraph-properties fo:margin-left="2.54cm" fo:margin-right="0cm" fo:text-align="justify" style:justify-single-word="false" fo:text-indent="-2.117cm" style:auto-text-indent="false">
        <style:tab-stops>
          <style:tab-stop style:position="1.27cm"/>
          <style:tab-stop style:position="3.251cm"/>
        </style:tab-stops>
      </style:paragraph-properties>
    </style:style>
    <style:style style:name="P7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887cm" fo:margin-right="0cm" fo:text-align="justify" style:justify-single-word="false" fo:text-indent="-0.041cm" style:auto-text-indent="false"/>
    </style:style>
    <style:style style:name="P9" style:family="paragraph" style:parent-style-name="Standard">
      <style:paragraph-properties fo:margin-left="0.847cm" fo:margin-right="0cm" fo:text-align="justify" style:justify-single-word="false" fo:text-indent="0.004cm" style:auto-text-indent="false"/>
    </style:style>
    <style:style style:name="P10" style:family="paragraph" style:parent-style-name="Standard" style:master-page-name="Standard">
      <style:paragraph-properties fo:line-height="0.741cm" fo:text-align="center" style:justify-single-word="false" style:page-number="auto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細明體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letter-spacing="-0.011cm" style:font-name-asian="標楷體1"/>
    </style:style>
    <style:style style:name="T5" style:family="text">
      <style:text-properties style:font-name="Arial1" style:font-name-asian="標楷體1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衛生福利部兒童及少年事故傷害防制推動小組設置要點</text:span></text:p>
      <text:p text:style-name="P2"/>
      <text:p text:style-name="P3"><text:span text:style-name="T4">一、衛生福利部（以下簡稱本部）為協調、研究、審議、諮詢、督導、考核及辦理兒童及少年事故傷害防制政策事項，特設兒童及少年事故傷害防制推動小組（以下簡稱本推動小組）。</text:span></text:p>
      <text:list xml:id="list3158955966437126359" text:style-name="WWNum2">
        <text:list-item>
          <text:p text:style-name="P1"><text:span text:style-name="T4">本推動小組任務如下：</text:span></text:p>
        </text:list-item>
      </text:list>
      <text:p text:style-name="P4"><text:span text:style-name="T5">（一）兒童及少年事故傷害資料登錄。</text:span></text:p>
      <text:p text:style-name="P5"><text:span text:style-name="T5">（二）兒童及少年安全教育教材之建立、審核及推廣。</text:span></text:p>
      <text:p text:style-name="P6"><text:span text:style-name="T5">（三）兒童及少年遊戲與遊樂設施、玩具、用品、交通載具等標準、檢查及管理。</text:span></text:p>
      <text:p text:style-name="P5"><text:span text:style-name="T5">（四）其他防制機制之建立及推動。</text:span></text:p>
      <text:p text:style-name="P3"><text:span text:style-name="T4">三、本推動小組置委員十七人，其中一人為召集人，由本部部長兼任；一人為副召集人，由本部次長兼任；其餘委員由本部部長就</text:span><text:span text:style-name="T1">各目的事業主管機關、兒童及少年福利學者或專家、民間相關機構及團體代表</text:span><text:span text:style-name="T4">聘兼之</text:span><text:span text:style-name="T1">，</text:span><text:span text:style-name="T4">其中</text:span><text:span text:style-name="T1">學者、專家、民間相關機構及團體代表不得少於委員人數二分之一，任一性別比率不得少於三分之一</text:span><text:span text:style-name="T2">。</text:span></text:p>
      <text:p text:style-name="P7"><text:span text:style-name="T4">前項委員任期二年，期滿得續聘之。但代表機關或團體出任者，應隨其本職進退。</text:span></text:p>
      <text:p text:style-name="P7"><text:span text:style-name="T4">第一項委員出缺時，本部應予補聘；補聘委員之任期至原委員任期屆滿之日為止。</text:span></text:p>
      <text:p text:style-name="P3"><text:span text:style-name="T4">四、本推動小組置執行秘書一人，承召集人之命處理日常事務；並置工作人員若干人，由本部部長就本部人員派兼之。</text:span></text:p>
      <text:p text:style-name="P3"><text:span text:style-name="T4">五、本推動小組每六個月開會一次，由召集人召集並為主席，必要時得召集臨時會議。召集人不能出席時，由副召集人代理之；副召集人不能出席時，由出席委員互推一人代理之。</text:span></text:p>
      <text:p text:style-name="P3"><text:span text:style-name="T4">六、本推動小組開會應有二分之一以上委員出席，決議事項應經出席委員過半數之同意；可否同數時，取決於主席。</text:span></text:p>
      <text:p text:style-name="P8"><text:span text:style-name="T4">委員應親自出席前項會議。但由機關、機構或團體代表兼任之委員，除召集人及副召集人外，如因故未能親自出席時，得指派代表出席。</text:span></text:p>
      <text:p text:style-name="P9"><text:span text:style-name="T4">前項指派之代表列入出席人數，並參與會議發言及表決。</text:span></text:p>
      <text:p text:style-name="P3"><text:span text:style-name="T4">七、本推動小組決議事項，應送請相關機關、機構、團體參考或辦理。</text:span></text:p>
      <text:p text:style-name="P3"><text:span text:style-name="T4">八、本推動小組委員、執行秘書及工作人員均為無給職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Arial Unicode MS" style:letter-kerning="true" style:font-name-asian="Arial Unicode MS1" style:font-name-complex="Arial Unicode M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pyright1" style:family="text" style:parent-style-name="Default_20_Paragraph_20_Font">
      <style:text-properties fo:color="#333333"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letter-kerning="true" style:font-name-asian="新細明體" style:font-size-asian="9pt" style:font-name-complex="Times New Roman1" style:font-size-complex="9pt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1.482cm" fo:margin-left="2.9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3cm" fo:margin-bottom="1.501cm" fo:margin-left="2.501cm" fo:margin-right="2.50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  <style:footer-left>
        <text:p text:style-name="Footer"><text:page-number text:select-page="current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內政部兒童及少年福利促進委員會設置要點</dc:title>
    <meta:initial-creator>smiles</meta:initial-creator>
    <dc:creator>yenchang</dc:creator>
    <meta:editing-cycles>3</meta:editing-cycles>
    <meta:print-date>2013-08-16T01:28:00</meta:print-date>
    <meta:creation-date>2014-03-24T02:32:00</meta:creation-date>
    <dc:date>2014-03-24T02:35:00</dc:date>
    <meta:editing-duration>PT3S</meta:editing-duration>
    <meta:generator>OpenOffice/4.1.2$Win32 OpenOffice.org_project/412m3$Build-9782</meta:generator>
    <meta:document-statistic meta:table-count="0" meta:image-count="0" meta:object-count="0" meta:page-count="1" meta:paragraph-count="19" meta:word-count="747" meta:character-count="749"/>
    <meta:user-defined meta:name="AppVersion">12.0000</meta:user-defined>
    <meta:user-defined meta:name="Company">MS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