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7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5.369cm"/>
    </style:style>
    <style:style style:name="表格1.D" style:family="table-column">
      <style:table-column-properties style:column-width="1.392cm"/>
    </style:style>
    <style:style style:name="表格1.E" style:family="table-column">
      <style:table-column-properties style:column-width="0.037cm"/>
    </style:style>
    <style:style style:name="表格1.F" style:family="table-column">
      <style:table-column-properties style:column-width="1.42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2.33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7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7cm"/>
      <style:text-properties fo:font-size="16pt" style:font-name-asian="標楷體" style:font-size-asian="16pt"/>
    </style:style>
    <style:style style:name="P5" style:family="paragraph" style:parent-style-name="Standard" style:master-page-name="Standard">
      <style:paragraph-properties fo:margin-left="0.494cm" fo:margin-right="0cm" fo:line-height="0.67cm" fo:text-indent="-0.494cm" style:auto-text-indent="false" style:page-number="auto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564cm" fo:margin-right="0cm" fo:line-height="0.67cm" fo:text-indent="-0.564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-0.046cm" fo:line-height="0.67cm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2.469cm" fo:margin-right="0cm" fo:line-height="0.67cm" fo:text-indent="-2.469cm" style:auto-text-indent="false"/>
    </style:style>
    <style:style style:name="P9" style:family="paragraph" style:parent-style-name="Standard">
      <style:paragraph-properties fo:margin-left="2.678cm" fo:margin-right="0cm" fo:line-height="0.67cm" fo:text-indent="-0.988cm" style:auto-text-indent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（附表一）</text:p>
      <text:p text:style-name="P6">（遊樂設施地點）附設兒童遊樂設施安全檢查表</text:p>
      <text:p text:style-name="P2">檢查廠商： <text:s text:c="10"/>檢查人員： <text:s text:c="8"/>檢查日期： 年 月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項目</text:p>
          </table:table-cell>
          <table:table-cell table:style-name="表格1.A1" table:number-rows-spanned="2" office:value-type="string">
            <text:p text:style-name="P2">項次</text:p>
          </table:table-cell>
          <table:table-cell table:style-name="表格1.A1" table:number-rows-spanned="2" office:value-type="string">
            <text:p text:style-name="P1"><text:span text:style-name="T1">安全檢查應注意事項</text:span></text:p>
          </table:table-cell>
          <table:table-cell table:style-name="表格1.A1" table:number-columns-spanned="3" office:value-type="string">
            <text:p text:style-name="P2">檢查符合安全規定</text:p>
          </table:table-cell>
          <table:covered-table-cell/>
          <table:covered-table-cell/>
          <table:table-cell table:style-name="表格1.A1" table:number-rows-spanned="2" office:value-type="string">
            <text:p text:style-name="P2">待改進或檢修事項</text:p>
          </table:table-cell>
          <table:table-cell table:style-name="表格1.H1" table:number-rows-spanned="2" office:value-type="string">
            <text:p text:style-name="P2">複檢日期及結果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2">是</text:p>
          </table:table-cell>
          <table:covered-table-cell/>
          <table:table-cell table:style-name="表格1.A1" office:value-type="string">
            <text:p text:style-name="P2">否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16" office:value-type="string">
            <text:p text:style-name="P2">一般性及</text:p>
            <text:p text:style-name="P2">遊樂設施周邊環境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於適當地點公告遊戲方法。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光線明亮、通風、無視覺死角。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應備有急救箱，並應訂有送醫管道。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遊樂器材之設置，能計算上下左右之安全空間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以幼兒的活動量多寡及幼兒的人數、年齡需要做為設計規劃時之重要考量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地基使用水泥；器材地樁能注意埋設之深度，不可突出地面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器材結合處之外露螺絲釘及支架交叉處，高過幼兒身高；金屬尖銳物不外露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焊接點及環扣做好安全處理；鍵孔不能太大避免突出及銹損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使用遊樂器材時，能保持安全距離；再擺盪器材的擺盪空間能做好警告標誌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地面平坦，無坑洞、具排水性無積水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定期全面安全檢查各遊樂器材，並備有紀錄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器材或場地不適用時，立即停止使用，並儘速修繕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>13</text:p>
          </table:table-cell>
          <table:table-cell table:style-name="表格1.A1" office:value-type="string">
            <text:p text:style-name="P2">待修期間，將遊樂器材封閉或卸下，並加明顯標示待修復後使用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發現器材不符安全要求能及拆除報廢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器材表面，幼兒所使用之手握或足踏部分，採用不滑油漆或塑膠漆，以防滑倒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逾齡使用之器材，能加強檢視頻率與維修工作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table:number-rows-spanned="2" office:value-type="string">
            <text:p text:style-name="P2">隧道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焊接點牢固未鬆脫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鋼架平穩，未腐蝕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table:number-rows-spanned="5" office:value-type="string">
            <text:p text:style-name="P2">翹翹板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兩端著地點鬆軟或設有緩衝物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木板勿斷裂、變形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支架及栓扣牢固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扶手不可鬆脫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螺栓帽不可突出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table:number-rows-spanned="2" office:value-type="string">
            <text:p text:style-name="P2">攀登架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鋼管焊接牢固未腐蝕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地面平坦鬆軟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table:number-rows-spanned="3" office:value-type="string">
            <text:p text:style-name="P2">平衡木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放置穩固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支柱安全，無斷裂危險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平衡木正面平整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table:number-rows-spanned="3" office:value-type="string">
            <text:p text:style-name="P2">輪胎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輪胎裝置固定妥當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輪胎表面皮平整無破損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輪胎內槽不積水也無髒亂之物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table:number-rows-spanned="4" office:value-type="string">
            <text:p text:style-name="P2">迴轉地球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輪軸穩固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鐵鍊、鋼管不可銹損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底台不可破裂、鬆落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有足夠的潤滑劑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ext:soft-page-break/>
        <table:table-row table:style-name="表格1.1">
          <table:table-cell table:style-name="表格1.A1" table:number-rows-spanned="5" office:value-type="string">
            <text:p text:style-name="P2">鞦韆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座位質料鬆軟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扶手處鍵孔不可太大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鞦韆一組以兩個為原則，保持安全距離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座椅不可掉落、破損、鬆脫、有尖銳之角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地面有保護墊或物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table:number-rows-spanned="6" office:value-type="string">
            <text:p text:style-name="P2">滑梯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著地處地面能做安全維護設施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著地處地面保持適當高度，以維清潔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1"><text:span text:style-name="T1">斜度以</text:span><text:span text:style-name="T3">30度內為限及滑槽面之跨度不得有一坡度超過50度。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滑板平順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扶手高度適中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爬椅椅階不得破裂或鬆脫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table:number-rows-spanned="6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</table:table>
      <text:p text:style-name="P8"><text:span text:style-name="T1">備註：一、緩衝範圍必須於設施四周183</text:span><text:span text:style-name="T1">cm</text:span><text:span text:style-name="T1">以上；搖擺設施不得小於213</text:span><text:span text:style-name="T1">cm</text:span><text:span text:style-name="T1">。（尺度許可差為±</text:span><text:span text:style-name="T4">2％</text:span><text:span text:style-name="T1">）</text:span></text:p>
      <text:p text:style-name="P9">二、各遊樂場如有不同遊樂器材，請自行添加檢查項目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兒童遊樂場遊戲器材安全檢查表</dc:title>
    <meta:initial-creator>User</meta:initial-creator>
    <meta:creation-date>2009-06-02T15:05:00</meta:creation-date>
    <dc:creator>tsai</dc:creator>
    <dc:date>2009-06-02T15:05:00</dc:date>
    <meta:print-date>2009-03-25T11:46:00</meta:print-date>
    <meta:editing-cycles>2</meta:editing-cycles>
    <meta:editing-duration>PT1M</meta:editing-duration>
    <meta:document-statistic meta:table-count="1" meta:image-count="0" meta:object-count="0" meta:page-count="3" meta:paragraph-count="115" meta:word-count="922" meta:character-count="963"/>
    <meta:generator>OpenOffice/4.1.2$Win32 OpenOffice.org_project/412m3$Build-9782</meta:generator>
  </office:meta>
</office:document-meta>
</file>